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5.18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order-bottom="0.51pt solid #000000" fo:background-color="#99ccff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fo:border-bottom="0.06pt solid #000000" fo:background-color="#ffff99" style:text-align-source="fix" style:repeat-content="false" fo:border-left="none" fo:border-right="0.99pt solid #000000" fo:border-top="none"/>
      <style:paragraph-properties fo:text-align="center" fo:margin-left="0cm"/>
    </style:style>
    <style:style style:name="ce5" style:family="table-cell" style:parent-style-name="Default" style:data-style-name="N110">
      <style:table-cell-properties fo:border-bottom="none" fo:background-color="#ffff99" style:text-align-source="fix" style:repeat-content="false" fo:border-left="none" fo:border-right="0.99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51pt solid #000000" fo:background-color="#ff950e" style:cell-protect="none" style:print-content="true" style:text-align-source="fix" style:repeat-content="false" fo:border-left="0.54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bottom="0.06pt solid #000000" fo:border-left="0.54pt solid #000000" fo:border-right="0.06pt solid #000000" fo:border-top="none"/>
    </style:style>
    <style:style style:name="ce8" style:family="table-cell" style:parent-style-name="Default" style:data-style-name="N37">
      <style:table-cell-properties fo:border-bottom="0.06pt solid #000000" fo:border-left="0.54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0.54pt solid #000000" fo:border-right="0.06pt solid #000000" fo:border-top="0.06pt solid #000000"/>
    </style:style>
    <style:style style:name="ce10" style:family="table-cell" style:parent-style-name="Default">
      <style:table-cell-properties fo:border-bottom="none" fo:border-left="0.54pt solid #000000" fo:border-right="0.06pt solid #000000" fo:border-top="0.06pt solid #000000"/>
    </style:style>
    <style:style style:name="ce11" style:family="table-cell" style:parent-style-name="Default">
      <style:table-cell-properties fo:border-bottom="0.51pt solid #000000" fo:background-color="#ff950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0.51pt solid #000000" fo:background-color="#ff950e" style:cell-protect="none" style:print-content="true" style:text-align-source="fix" style:repeat-content="false" fo:border-left="0.06pt solid #000000" fo:border-right="0.5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-bottom="0.51pt solid #000000" fo:background-color="#99ccff" style:cell-protect="none" style:print-content="true" style:text-align-source="fix" style:repeat-content="false" fo:border-left="0.54pt solid #000000" fo:border-right="0.5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ffff99" fo:border-left="0.54pt solid #000000" fo:border-right="0.54pt solid #000000" fo:border-top="none"/>
    </style:style>
    <style:style style:name="ce24" style:family="table-cell" style:parent-style-name="Default">
      <style:table-cell-properties fo:border-bottom="0.06pt solid #000000" fo:background-color="#ffff99" style:text-align-source="fix" style:repeat-content="false" fo:border-left="0.54pt solid #000000" fo:border-right="0.54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f99" style:text-align-source="fix" style:repeat-content="false" fo:border-left="0.54pt solid #000000" fo:border-right="0.54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b3b3b3" style:text-align-source="fix" style:repeat-content="false" fo:border-left="0.31pt solid #000000" fo:border-right="none" fo:border-top="0.31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c0c0c0" style:text-align-source="fix" style:repeat-content="false" fo:border-left="0.31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b3b3b3" style:text-align-source="fix" style:repeat-content="false" fo:border-left="0.31pt solid #000000" fo:border-right="none" fo:border-top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fo:background-color="#cccccc" style:text-align-source="fix" style:repeat-content="false" fo:border-left="0.31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31pt solid #000000" fo:background-color="#b3b3b3" style:text-align-source="fix" style:repeat-content="false" fo:border-left="0.31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cell-protect="none" style:print-content="true"/>
    </style:style>
    <style:style style:name="ce32" style:family="table-cell" style:parent-style-name="Default" style:data-style-name="N2">
      <style:table-cell-properties fo:border-bottom="0.51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0.06pt solid #000000" fo:background-color="#ffff99" fo:border-left="0.06pt solid #000000" fo:border-right="0.06pt solid #000000" fo:border-top="none"/>
    </style:style>
    <style:style style:name="ce34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  <style:map style:condition="cell-content()&lt;=[$Verbrauch.$I$3]" style:apply-style-name="Schrift_20_Grün" style:base-cell-address="Verbrauch.H8"/>
      <style:map style:condition="cell-content()&gt;[$Verbrauch.$I$3]" style:apply-style-name="Schrift_20_Rot" style:base-cell-address="Verbrauch.H8"/>
    </style:style>
    <style:style style:name="ce35" style:family="table-cell" style:parent-style-name="Default" style:data-style-name="N2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cell-content()&lt;=[$Verbrauch.$I$3]" style:apply-style-name="Schrift_20_Grün" style:base-cell-address="Verbrauch.H8"/>
      <style:map style:condition="cell-content()&gt;[$Verbrauch.$I$3]" style:apply-style-name="Schrift_20_Rot" style:base-cell-address="Verbrauch.H8"/>
    </style:style>
    <style:style style:name="ce36" style:family="table-cell" style:parent-style-name="Default" style:data-style-name="N2"/>
    <style:style style:name="ce37" style:family="table-cell" style:parent-style-name="Default">
      <style:table-cell-properties fo:border-bottom="none" fo:background-color="#b3b3b3" style:text-align-source="fix" style:repeat-content="false" fo:border-left="none" fo:border-right="none" fo:border-top="0.31pt solid #000000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#b3b3b3" style:text-align-source="fix" style:repeat-content="false"/>
      <style:paragraph-properties fo:text-align="end" fo:margin-left="0cm"/>
    </style:style>
    <style:style style:name="ce40" style:family="table-cell" style:parent-style-name="Default" style:data-style-name="N2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0.31pt solid #000000" fo:background-color="#b3b3b3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bottom="0.51pt solid #000000" fo:background-color="#99cc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2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5" style:family="table-cell" style:parent-style-name="Default" style:data-style-name="N2">
      <style:table-cell-properties fo:border-bottom="none" fo:background-color="#b3b3b3" style:text-align-source="fix" style:repeat-content="false" fo:border-left="none" fo:border-right="0.31pt solid #000000" fo:border-top="0.31pt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fo:border-bottom="none" fo:background-color="#c0c0c0" style:text-align-source="fix" style:repeat-content="false" fo:border-left="none" fo:border-right="0.31pt solid #000000" fo:border-top="none"/>
      <style:paragraph-properties fo:text-align="center" fo:margin-left="0cm"/>
    </style:style>
    <style:style style:name="ce47" style:family="table-cell" style:parent-style-name="Default" style:data-style-name="N2">
      <style:table-cell-properties fo:border-bottom="none" fo:background-color="#b3b3b3" style:text-align-source="fix" style:repeat-content="false" fo:border-left="none" fo:border-right="0.31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cccccc" style:text-align-source="fix" style:repeat-content="false" fo:border-left="none" fo:border-right="0.31pt solid #000000" fo:border-top="none"/>
      <style:paragraph-properties fo:text-align="center" fo:margin-left="0cm"/>
    </style:style>
    <style:style style:name="ce49" style:family="table-cell" style:parent-style-name="Default" style:data-style-name="N2">
      <style:table-cell-properties fo:border-bottom="0.31pt solid #000000" fo:background-color="#b3b3b3" style:text-align-source="fix" style:repeat-content="false" fo:border-left="none" fo:border-right="0.31pt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51" style:family="table-cell" style:parent-style-name="Default">
      <style:table-cell-properties fo:border-bottom="0.06pt solid #000000" fo:background-color="#ffff99" fo:wrap-option="wrap" fo:border-left="none" fo:border-right="none" fo:border-top="0.06pt solid #000000"/>
      <style:text-properties fo:color="#4c4c4c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$Verbrauch.$G$9])" style:apply-style-name="Default_20__28_user_29_" style:base-cell-address="Verbrauch.J8"/>
      <style:map style:condition="cell-content()&lt;=[$Verbrauch.$I$3]" style:apply-style-name="Schrift_20_Grün" style:base-cell-address="Verbrauch.J8"/>
    </style:style>
    <style:style style:name="ce52" style:family="table-cell" style:parent-style-name="Default">
      <style:table-cell-properties fo:border-bottom="none" fo:background-color="#ffff99" fo:wrap-option="wrap" fo:border-left="none" fo:border-right="none" fo:border-top="0.06pt solid #000000"/>
      <style:text-properties fo:color="#4c4c4c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$Verbrauch.$G$9])" style:apply-style-name="Default_20__28_user_29_" style:base-cell-address="Verbrauch.J8"/>
      <style:map style:condition="cell-content()&lt;=[$Verbrauch.$I$3]" style:apply-style-name="Schrift_20_Grün" style:base-cell-address="Verbrauch.J8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Verbrauch" table:style-name="ta1" table:print="false">
        <office:forms form:automatic-focus="false" form:apply-design-mode="false">
          <form:form form:name="Tankdaten eintragen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Spritrechner V0.3</text:p>
          </table:table-cell>
          <table:table-cell table:number-columns-repeated="5"/>
          <table:table-cell table:style-name="ce26" office:value-type="string" table:number-columns-spanned="2" table:number-rows-spanned="1">
            <text:p>Fahrzeug</text:p>
          </table:table-cell>
          <table:covered-table-cell table:style-name="ce37"/>
          <table:table-cell table:style-name="ce45" office:value-type="string">
            <text:p>Astra J (Kennzeichen)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7" office:value-type="string" table:number-columns-spanned="2" table:number-rows-spanned="1">
            <text:p>Gesamtkm.</text:p>
          </table:table-cell>
          <table:covered-table-cell table:style-name="ce38"/>
          <table:table-cell table:style-name="ce46" table:formula="of:=INDIRECT(CONCATENATE(&quot;B&quot;;1000-COUNTBLANK([.C8:.C1000])))" office:value-type="float" office:value="41269">
            <text:p>41269 km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8" office:value-type="string" table:number-columns-spanned="2" table:number-rows-spanned="1">
            <text:p>Mittelwert Verbrauch Gesamt in l</text:p>
          </table:table-cell>
          <table:covered-table-cell table:style-name="ce39"/>
          <table:table-cell table:style-name="ce47" table:formula="of:=AVERAGE([.G9:.G1000])" office:value-type="float" office:value="8.1545436229086">
            <text:p>8,15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9" office:value-type="string" table:number-columns-spanned="2" table:number-rows-spanned="1">
            <text:p>Anzahl der Betankungen</text:p>
          </table:table-cell>
          <table:covered-table-cell table:style-name="ce40"/>
          <table:table-cell table:style-name="ce48" table:formula="of:=COUNTA([.B8:.B1000])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30" office:value-type="string" table:number-columns-spanned="2" table:number-rows-spanned="1">
            <text:p>Gesamtkosten in Euro</text:p>
          </table:table-cell>
          <table:covered-table-cell table:style-name="ce41"/>
          <table:table-cell table:style-name="ce49" table:formula="of:=SUM([.H8:.H1000])" office:value-type="float" office:value="1695.07636">
            <text:p>1695,08</text:p>
          </table:table-cell>
          <table:table-cell table:number-columns-repeated="1015"/>
        </table:table-row>
        <table:table-row table:style-name="ro3">
          <table:table-cell table:style-name="ce2" table:number-columns-repeated="6"/>
          <table:table-cell table:style-name="ce31" table:number-columns-repeated="2"/>
          <table:table-cell table:style-name="ce2" table:number-columns-repeated="1016"/>
        </table:table-row>
        <table:table-row table:style-name="ro4">
          <table:table-cell table:style-name="ce3" office:value-type="string">
            <text:p>Tag</text:p>
          </table:table-cell>
          <table:table-cell table:style-name="ce6" office:value-type="string">
            <text:p>Datum</text:p>
          </table:table-cell>
          <table:table-cell table:style-name="ce11" office:value-type="string">
            <text:p>Tacho </text:p>
          </table:table-cell>
          <table:table-cell table:style-name="ce11" office:value-type="string">
            <text:p>Menge </text:p>
          </table:table-cell>
          <table:table-cell table:style-name="ce18" office:value-type="string">
            <text:p>Literpreis</text:p>
          </table:table-cell>
          <table:table-cell table:style-name="ce22" office:value-type="string">
            <text:p>Reichweite</text:p>
          </table:table-cell>
          <table:table-cell table:style-name="ce32" office:value-type="string">
            <text:p>Verbrauch 100 km</text:p>
          </table:table-cell>
          <table:table-cell table:style-name="ce42" office:value-type="string">
            <text:p>Kosten</text:p>
          </table:table-cell>
          <table:table-cell table:style-name="ce42" office:value-type="string">
            <text:p>Verbrauchsgrafik</text:p>
          </table:table-cell>
          <table:table-cell table:style-name="ce2" table:number-columns-repeated="1015"/>
        </table:table-row>
        <table:table-row table:style-name="ro3">
          <table:table-cell table:style-name="ce4" table:formula="of:=IF([.B8]=&quot;&quot;;&quot;&quot;;WEEKDAY([.B8]))" office:value-type="date" office:date-value="1900-01-05">
            <text:p>Fr</text:p>
          </table:table-cell>
          <table:table-cell table:style-name="ce7" office:value-type="date" office:date-value="2011-09-30">
            <text:p>30.09.11</text:p>
          </table:table-cell>
          <table:table-cell table:style-name="ce12" office:value-type="float" office:value="6981">
            <text:p>6981</text:p>
          </table:table-cell>
          <table:table-cell table:style-name="ce15" office:value-type="float" office:value="47.32">
            <text:p>47,32</text:p>
          </table:table-cell>
          <table:table-cell table:style-name="ce19" office:value-type="float" office:value="1.569">
            <text:p>1,569</text:p>
          </table:table-cell>
          <table:table-cell table:style-name="ce23"/>
          <table:table-cell table:style-name="ce33" table:number-columns-repeated="2"/>
          <table:table-cell table:style-name="ce50"/>
          <table:table-cell/>
          <table:table-cell table:style-name="ce53"/>
          <table:table-cell table:number-columns-repeated="1013"/>
        </table:table-row>
        <table:table-row table:style-name="ro2">
          <table:table-cell table:style-name="ce4" table:formula="of:=IF([.B9]=&quot;&quot;;&quot;&quot;;WEEKDAY([.B9]))" office:value-type="date" office:date-value="1899-12-31">
            <text:p>So</text:p>
          </table:table-cell>
          <table:table-cell table:style-name="ce8" office:value-type="date" office:date-value="2011-10-02">
            <text:p>02.10.11</text:p>
          </table:table-cell>
          <table:table-cell table:style-name="ce13" office:value-type="float" office:value="7648">
            <text:p>7648</text:p>
          </table:table-cell>
          <table:table-cell table:style-name="ce16" office:value-type="float" office:value="50.09">
            <text:p>50,09</text:p>
          </table:table-cell>
          <table:table-cell table:style-name="ce20" office:value-type="float" office:value="1.559">
            <text:p>1,559</text:p>
          </table:table-cell>
          <table:table-cell table:style-name="ce24" table:formula="of:=IF([.C9]=&quot;&quot;;&quot;&quot;;[.C9]-[.C8])" office:value-type="float" office:value="667">
            <text:p>667</text:p>
          </table:table-cell>
          <table:table-cell table:style-name="ce34" table:formula="of:=IF([.D9]=&quot;&quot;;&quot;&quot;;[.D9]/[.F9]*100)" office:value-type="float" office:value="7.50974512743628">
            <text:p>7,51</text:p>
          </table:table-cell>
          <table:table-cell table:style-name="ce43" table:formula="of:=IF(OR([.D9]=&quot;&quot;;[.E9]=&quot;&quot;);&quot;&quot;;[.D9]*[.E9])" office:value-type="float" office:value="78.09031">
            <text:p>78,09</text:p>
          </table:table-cell>
          <table:table-cell table:style-name="ce51" table:formula="of:=IF([.G9]=&quot;&quot;;&quot;&quot;;REPT(&quot;█&quot;;ROUND([.G9]/0.5;0)))" office:value-type="string" office:string-value="███████████████">
            <text:p>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0]=&quot;&quot;;&quot;&quot;;WEEKDAY([.B10]))" office:value-type="date" office:date-value="1899-12-31">
            <text:p>So</text:p>
          </table:table-cell>
          <table:table-cell table:style-name="ce8" office:value-type="date" office:date-value="2011-10-09">
            <text:p>09.10.11</text:p>
          </table:table-cell>
          <table:table-cell table:style-name="ce13" office:value-type="float" office:value="8255">
            <text:p>8255</text:p>
          </table:table-cell>
          <table:table-cell table:style-name="ce16" office:value-type="float" office:value="42.47">
            <text:p>42,47</text:p>
          </table:table-cell>
          <table:table-cell table:style-name="ce20" office:value-type="float" office:value="1.529">
            <text:p>1,529</text:p>
          </table:table-cell>
          <table:table-cell table:style-name="ce24" table:formula="of:=IF([.C10]=&quot;&quot;;&quot;&quot;;[.C10]-[.C9])" office:value-type="float" office:value="607">
            <text:p>607</text:p>
          </table:table-cell>
          <table:table-cell table:style-name="ce34" table:formula="of:=IF([.D10]=&quot;&quot;;&quot;&quot;;[.D10]/[.F10]*100)" office:value-type="float" office:value="6.99670510708402">
            <text:p>7,00</text:p>
          </table:table-cell>
          <table:table-cell table:style-name="ce43" table:formula="of:=IF(OR([.D10]=&quot;&quot;;[.E10]=&quot;&quot;);&quot;&quot;;[.D10]*[.E10])" office:value-type="float" office:value="64.93663">
            <text:p>64,94</text:p>
          </table:table-cell>
          <table:table-cell table:style-name="ce51" table:formula="of:=IF([.G10]=&quot;&quot;;&quot;&quot;;REPT(&quot;█&quot;;ROUND([.G10]/0.5;0)))" office:value-type="string" office:string-value="██████████████">
            <text:p>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1]=&quot;&quot;;&quot;&quot;;WEEKDAY([.B11]))" office:value-type="date" office:date-value="1900-01-03">
            <text:p>Mi</text:p>
          </table:table-cell>
          <table:table-cell table:style-name="ce8" office:value-type="date" office:date-value="2011-10-19">
            <text:p>19.10.11</text:p>
          </table:table-cell>
          <table:table-cell table:style-name="ce13" office:value-type="float" office:value="8894">
            <text:p>8894</text:p>
          </table:table-cell>
          <table:table-cell table:style-name="ce16" office:value-type="float" office:value="48.56">
            <text:p>48,56</text:p>
          </table:table-cell>
          <table:table-cell table:style-name="ce20" office:value-type="float" office:value="1.559">
            <text:p>1,559</text:p>
          </table:table-cell>
          <table:table-cell table:style-name="ce24" table:formula="of:=IF([.C11]=&quot;&quot;;&quot;&quot;;[.C11]-[.C10])" office:value-type="float" office:value="639">
            <text:p>639</text:p>
          </table:table-cell>
          <table:table-cell table:style-name="ce34" table:formula="of:=IF([.D11]=&quot;&quot;;&quot;&quot;;[.D11]/[.F11]*100)" office:value-type="float" office:value="7.59937402190923">
            <text:p>7,60</text:p>
          </table:table-cell>
          <table:table-cell table:style-name="ce43" table:formula="of:=IF(OR([.D11]=&quot;&quot;;[.E11]=&quot;&quot;);&quot;&quot;;[.D11]*[.E11])" office:value-type="float" office:value="75.70504">
            <text:p>75,71</text:p>
          </table:table-cell>
          <table:table-cell table:style-name="ce51" table:formula="of:=IF([.G11]=&quot;&quot;;&quot;&quot;;REPT(&quot;█&quot;;ROUND([.G11]/0.5;0)))" office:value-type="string" office:string-value="███████████████">
            <text:p>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2]=&quot;&quot;;&quot;&quot;;WEEKDAY([.B12]))" office:value-type="date" office:date-value="1900-01-03">
            <text:p>Mi</text:p>
          </table:table-cell>
          <table:table-cell table:style-name="ce8" office:value-type="date" office:date-value="2011-11-02">
            <text:p>02.11.11</text:p>
          </table:table-cell>
          <table:table-cell table:style-name="ce13" office:value-type="float" office:value="9487">
            <text:p>9487</text:p>
          </table:table-cell>
          <table:table-cell table:style-name="ce16" office:value-type="float" office:value="47.13">
            <text:p>47,13</text:p>
          </table:table-cell>
          <table:table-cell table:style-name="ce20" office:value-type="float" office:value="1.499">
            <text:p>1,499</text:p>
          </table:table-cell>
          <table:table-cell table:style-name="ce24" table:formula="of:=IF([.C12]=&quot;&quot;;&quot;&quot;;[.C12]-[.C11])" office:value-type="float" office:value="593">
            <text:p>593</text:p>
          </table:table-cell>
          <table:table-cell table:style-name="ce34" table:formula="of:=IF([.D12]=&quot;&quot;;&quot;&quot;;[.D12]/[.F12]*100)" office:value-type="float" office:value="7.94772344013491">
            <text:p>7,95</text:p>
          </table:table-cell>
          <table:table-cell table:style-name="ce43" table:formula="of:=IF(OR([.D12]=&quot;&quot;;[.E12]=&quot;&quot;);&quot;&quot;;[.D12]*[.E12])" office:value-type="float" office:value="70.64787">
            <text:p>70,65</text:p>
          </table:table-cell>
          <table:table-cell table:style-name="ce51" table:formula="of:=IF([.G12]=&quot;&quot;;&quot;&quot;;REPT(&quot;█&quot;;ROUND([.G12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3]=&quot;&quot;;&quot;&quot;;WEEKDAY([.B13]))" office:value-type="date" office:date-value="1900-01-01">
            <text:p>Mo</text:p>
          </table:table-cell>
          <table:table-cell table:style-name="ce8" office:value-type="date" office:date-value="2011-11-21">
            <text:p>21.11.11</text:p>
          </table:table-cell>
          <table:table-cell table:style-name="ce13" office:value-type="float" office:value="10042">
            <text:p>10042</text:p>
          </table:table-cell>
          <table:table-cell table:style-name="ce16" office:value-type="float" office:value="47.21">
            <text:p>47,21</text:p>
          </table:table-cell>
          <table:table-cell table:style-name="ce20" office:value-type="float" office:value="1.509">
            <text:p>1,509</text:p>
          </table:table-cell>
          <table:table-cell table:style-name="ce24" table:formula="of:=IF([.C13]=&quot;&quot;;&quot;&quot;;[.C13]-[.C12])" office:value-type="float" office:value="555">
            <text:p>555</text:p>
          </table:table-cell>
          <table:table-cell table:style-name="ce34" table:formula="of:=IF([.D13]=&quot;&quot;;&quot;&quot;;[.D13]/[.F13]*100)" office:value-type="float" office:value="8.50630630630631">
            <text:p>8,51</text:p>
          </table:table-cell>
          <table:table-cell table:style-name="ce43" table:formula="of:=IF(OR([.D13]=&quot;&quot;;[.E13]=&quot;&quot;);&quot;&quot;;[.D13]*[.E13])" office:value-type="float" office:value="71.23989">
            <text:p>71,24</text:p>
          </table:table-cell>
          <table:table-cell table:style-name="ce51" table:formula="of:=IF([.G13]=&quot;&quot;;&quot;&quot;;REPT(&quot;█&quot;;ROUND([.G13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4]=&quot;&quot;;&quot;&quot;;WEEKDAY([.B14]))" office:value-type="date" office:date-value="1900-01-05">
            <text:p>Fr</text:p>
          </table:table-cell>
          <table:table-cell table:style-name="ce8" office:value-type="date" office:date-value="2011-12-30">
            <text:p>30.12.11</text:p>
          </table:table-cell>
          <table:table-cell table:style-name="ce13" office:value-type="float" office:value="10590">
            <text:p>10590</text:p>
          </table:table-cell>
          <table:table-cell table:style-name="ce16" office:value-type="float" office:value="46.53">
            <text:p>46,53</text:p>
          </table:table-cell>
          <table:table-cell table:style-name="ce20" office:value-type="float" office:value="1.559">
            <text:p>1,559</text:p>
          </table:table-cell>
          <table:table-cell table:style-name="ce24" table:formula="of:=IF([.C14]=&quot;&quot;;&quot;&quot;;[.C14]-[.C13])" office:value-type="float" office:value="548">
            <text:p>548</text:p>
          </table:table-cell>
          <table:table-cell table:style-name="ce34" table:formula="of:=IF([.D14]=&quot;&quot;;&quot;&quot;;[.D14]/[.F14]*100)" office:value-type="float" office:value="8.49087591240876">
            <text:p>8,49</text:p>
          </table:table-cell>
          <table:table-cell table:style-name="ce43" table:formula="of:=IF(OR([.D14]=&quot;&quot;;[.E14]=&quot;&quot;);&quot;&quot;;[.D14]*[.E14])" office:value-type="float" office:value="72.54027">
            <text:p>72,54</text:p>
          </table:table-cell>
          <table:table-cell table:style-name="ce51" table:formula="of:=IF([.G14]=&quot;&quot;;&quot;&quot;;REPT(&quot;█&quot;;ROUND([.G14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5]=&quot;&quot;;&quot;&quot;;WEEKDAY([.B15]))" office:value-type="date" office:date-value="1899-12-31">
            <text:p>So</text:p>
          </table:table-cell>
          <table:table-cell table:style-name="ce8" office:value-type="date" office:date-value="2012-02-26">
            <text:p>26.02.12</text:p>
          </table:table-cell>
          <table:table-cell table:style-name="ce13" office:value-type="float" office:value="11098">
            <text:p>11098</text:p>
          </table:table-cell>
          <table:table-cell table:style-name="ce16" office:value-type="float" office:value="41.13">
            <text:p>41,13</text:p>
          </table:table-cell>
          <table:table-cell table:style-name="ce20" office:value-type="float" office:value="1.629">
            <text:p>1,629</text:p>
          </table:table-cell>
          <table:table-cell table:style-name="ce24" table:formula="of:=IF([.C15]=&quot;&quot;;&quot;&quot;;[.C15]-[.C14])" office:value-type="float" office:value="508">
            <text:p>508</text:p>
          </table:table-cell>
          <table:table-cell table:style-name="ce34" table:formula="of:=IF([.D15]=&quot;&quot;;&quot;&quot;;[.D15]/[.F15]*100)" office:value-type="float" office:value="8.09645669291339">
            <text:p>8,10</text:p>
          </table:table-cell>
          <table:table-cell table:style-name="ce43" table:formula="of:=IF(OR([.D15]=&quot;&quot;;[.E15]=&quot;&quot;);&quot;&quot;;[.D15]*[.E15])" office:value-type="float" office:value="67.00077">
            <text:p>67,00</text:p>
          </table:table-cell>
          <table:table-cell table:style-name="ce51" table:formula="of:=IF([.G15]=&quot;&quot;;&quot;&quot;;REPT(&quot;█&quot;;ROUND([.G15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6]=&quot;&quot;;&quot;&quot;;WEEKDAY([.B16]))" office:value-type="date" office:date-value="1900-01-02">
            <text:p>Di</text:p>
          </table:table-cell>
          <table:table-cell table:style-name="ce8" office:value-type="date" office:date-value="2012-03-06">
            <text:p>06.03.12</text:p>
          </table:table-cell>
          <table:table-cell table:style-name="ce13" office:value-type="float" office:value="11703">
            <text:p>11703</text:p>
          </table:table-cell>
          <table:table-cell table:style-name="ce16" office:value-type="float" office:value="50.49">
            <text:p>50,49</text:p>
          </table:table-cell>
          <table:table-cell table:style-name="ce20" office:value-type="float" office:value="1.629">
            <text:p>1,629</text:p>
          </table:table-cell>
          <table:table-cell table:style-name="ce24" table:formula="of:=IF([.C16]=&quot;&quot;;&quot;&quot;;[.C16]-[.C15])" office:value-type="float" office:value="605">
            <text:p>605</text:p>
          </table:table-cell>
          <table:table-cell table:style-name="ce34" table:formula="of:=IF([.D16]=&quot;&quot;;&quot;&quot;;[.D16]/[.F16]*100)" office:value-type="float" office:value="8.34545454545455">
            <text:p>8,35</text:p>
          </table:table-cell>
          <table:table-cell table:style-name="ce43" table:formula="of:=IF(OR([.D16]=&quot;&quot;;[.E16]=&quot;&quot;);&quot;&quot;;[.D16]*[.E16])" office:value-type="float" office:value="82.24821">
            <text:p>82,25</text:p>
          </table:table-cell>
          <table:table-cell table:style-name="ce51" table:formula="of:=IF([.G16]=&quot;&quot;;&quot;&quot;;REPT(&quot;█&quot;;ROUND([.G16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7]=&quot;&quot;;&quot;&quot;;WEEKDAY([.B17]))" office:value-type="date" office:date-value="1900-01-04">
            <text:p>Do</text:p>
          </table:table-cell>
          <table:table-cell table:style-name="ce8" office:value-type="date" office:date-value="2012-03-22">
            <text:p>22.03.12</text:p>
          </table:table-cell>
          <table:table-cell table:style-name="ce13" office:value-type="float" office:value="12277">
            <text:p>12277</text:p>
          </table:table-cell>
          <table:table-cell table:style-name="ce16" office:value-type="float" office:value="45.83">
            <text:p>45,83</text:p>
          </table:table-cell>
          <table:table-cell table:style-name="ce20" office:value-type="float" office:value="1.689">
            <text:p>1,689</text:p>
          </table:table-cell>
          <table:table-cell table:style-name="ce24" table:formula="of:=IF([.C17]=&quot;&quot;;&quot;&quot;;[.C17]-[.C16])" office:value-type="float" office:value="574">
            <text:p>574</text:p>
          </table:table-cell>
          <table:table-cell table:style-name="ce34" table:formula="of:=IF([.D17]=&quot;&quot;;&quot;&quot;;[.D17]/[.F17]*100)" office:value-type="float" office:value="7.98432055749129">
            <text:p>7,98</text:p>
          </table:table-cell>
          <table:table-cell table:style-name="ce43" table:formula="of:=IF(OR([.D17]=&quot;&quot;;[.E17]=&quot;&quot;);&quot;&quot;;[.D17]*[.E17])" office:value-type="float" office:value="77.40687">
            <text:p>77,41</text:p>
          </table:table-cell>
          <table:table-cell table:style-name="ce51" table:formula="of:=IF([.G17]=&quot;&quot;;&quot;&quot;;REPT(&quot;█&quot;;ROUND([.G17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8]=&quot;&quot;;&quot;&quot;;WEEKDAY([.B18]))" office:value-type="date" office:date-value="1900-01-04">
            <text:p>Do</text:p>
          </table:table-cell>
          <table:table-cell table:style-name="ce8" office:value-type="date" office:date-value="2012-04-12">
            <text:p>12.04.12</text:p>
          </table:table-cell>
          <table:table-cell table:style-name="ce13" office:value-type="float" office:value="12878">
            <text:p>12878</text:p>
          </table:table-cell>
          <table:table-cell table:style-name="ce16" office:value-type="float" office:value="49.15">
            <text:p>49,15</text:p>
          </table:table-cell>
          <table:table-cell table:style-name="ce20" office:value-type="float" office:value="1.659">
            <text:p>1,659</text:p>
          </table:table-cell>
          <table:table-cell table:style-name="ce24" table:formula="of:=IF([.C18]=&quot;&quot;;&quot;&quot;;[.C18]-[.C17])" office:value-type="float" office:value="601">
            <text:p>601</text:p>
          </table:table-cell>
          <table:table-cell table:style-name="ce34" table:formula="of:=IF([.D18]=&quot;&quot;;&quot;&quot;;[.D18]/[.F18]*100)" office:value-type="float" office:value="8.17803660565724">
            <text:p>8,18</text:p>
          </table:table-cell>
          <table:table-cell table:style-name="ce43" table:formula="of:=IF(OR([.D18]=&quot;&quot;;[.E18]=&quot;&quot;);&quot;&quot;;[.D18]*[.E18])" office:value-type="float" office:value="81.53985">
            <text:p>81,54</text:p>
          </table:table-cell>
          <table:table-cell table:style-name="ce51" table:formula="of:=IF([.G18]=&quot;&quot;;&quot;&quot;;REPT(&quot;█&quot;;ROUND([.G18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19]=&quot;&quot;;&quot;&quot;;WEEKDAY([.B19]))" office:value-type="date" office:date-value="1899-12-31">
            <text:p>So</text:p>
          </table:table-cell>
          <table:table-cell table:style-name="ce8" office:value-type="date" office:date-value="2012-04-29">
            <text:p>29.04.12</text:p>
          </table:table-cell>
          <table:table-cell table:style-name="ce13" office:value-type="float" office:value="13435">
            <text:p>13435</text:p>
          </table:table-cell>
          <table:table-cell table:style-name="ce16" office:value-type="float" office:value="43.84">
            <text:p>43,84</text:p>
          </table:table-cell>
          <table:table-cell table:style-name="ce20" office:value-type="float" office:value="1.689">
            <text:p>1,689</text:p>
          </table:table-cell>
          <table:table-cell table:style-name="ce24" table:formula="of:=IF([.C19]=&quot;&quot;;&quot;&quot;;[.C19]-[.C18])" office:value-type="float" office:value="557">
            <text:p>557</text:p>
          </table:table-cell>
          <table:table-cell table:style-name="ce34" table:formula="of:=IF([.D19]=&quot;&quot;;&quot;&quot;;[.D19]/[.F19]*100)" office:value-type="float" office:value="7.87073608617594">
            <text:p>7,87</text:p>
          </table:table-cell>
          <table:table-cell table:style-name="ce43" table:formula="of:=IF(OR([.D19]=&quot;&quot;;[.E19]=&quot;&quot;);&quot;&quot;;[.D19]*[.E19])" office:value-type="float" office:value="74.04576">
            <text:p>74,05</text:p>
          </table:table-cell>
          <table:table-cell table:style-name="ce51" table:formula="of:=IF([.G19]=&quot;&quot;;&quot;&quot;;REPT(&quot;█&quot;;ROUND([.G19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0]=&quot;&quot;;&quot;&quot;;WEEKDAY([.B20]))" office:value-type="date" office:date-value="1900-01-06">
            <text:p>Sa</text:p>
          </table:table-cell>
          <table:table-cell table:style-name="ce8" office:value-type="date" office:date-value="2012-05-12">
            <text:p>12.05.12</text:p>
          </table:table-cell>
          <table:table-cell table:style-name="ce13" office:value-type="float" office:value="13975">
            <text:p>13975</text:p>
          </table:table-cell>
          <table:table-cell table:style-name="ce16" office:value-type="float" office:value="46.41">
            <text:p>46,41</text:p>
          </table:table-cell>
          <table:table-cell table:style-name="ce20" office:value-type="float" office:value="1.609">
            <text:p>1,609</text:p>
          </table:table-cell>
          <table:table-cell table:style-name="ce24" table:formula="of:=IF([.C20]=&quot;&quot;;&quot;&quot;;[.C20]-[.C19])" office:value-type="float" office:value="540">
            <text:p>540</text:p>
          </table:table-cell>
          <table:table-cell table:style-name="ce34" table:formula="of:=IF([.D20]=&quot;&quot;;&quot;&quot;;[.D20]/[.F20]*100)" office:value-type="float" office:value="8.59444444444444">
            <text:p>8,59</text:p>
          </table:table-cell>
          <table:table-cell table:style-name="ce43" table:formula="of:=IF(OR([.D20]=&quot;&quot;;[.E20]=&quot;&quot;);&quot;&quot;;[.D20]*[.E20])" office:value-type="float" office:value="74.67369">
            <text:p>74,67</text:p>
          </table:table-cell>
          <table:table-cell table:style-name="ce51" table:formula="of:=IF([.G20]=&quot;&quot;;&quot;&quot;;REPT(&quot;█&quot;;ROUND([.G20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1]=&quot;&quot;;&quot;&quot;;WEEKDAY([.B21]))" office:value-type="date" office:date-value="1900-01-03">
            <text:p>Mi</text:p>
          </table:table-cell>
          <table:table-cell table:style-name="ce8" office:value-type="date" office:date-value="2012-06-06">
            <text:p>06.06.12</text:p>
          </table:table-cell>
          <table:table-cell table:style-name="ce13" office:value-type="float" office:value="14558">
            <text:p>14558</text:p>
          </table:table-cell>
          <table:table-cell table:style-name="ce16" office:value-type="float" office:value="47.43">
            <text:p>47,43</text:p>
          </table:table-cell>
          <table:table-cell table:style-name="ce20" office:value-type="float" office:value="1.619">
            <text:p>1,619</text:p>
          </table:table-cell>
          <table:table-cell table:style-name="ce24" table:formula="of:=IF([.C21]=&quot;&quot;;&quot;&quot;;[.C21]-[.C20])" office:value-type="float" office:value="583">
            <text:p>583</text:p>
          </table:table-cell>
          <table:table-cell table:style-name="ce34" table:formula="of:=IF([.D21]=&quot;&quot;;&quot;&quot;;[.D21]/[.F21]*100)" office:value-type="float" office:value="8.13550600343053">
            <text:p>8,14</text:p>
          </table:table-cell>
          <table:table-cell table:style-name="ce43" table:formula="of:=IF(OR([.D21]=&quot;&quot;;[.E21]=&quot;&quot;);&quot;&quot;;[.D21]*[.E21])" office:value-type="float" office:value="76.78917">
            <text:p>76,79</text:p>
          </table:table-cell>
          <table:table-cell table:style-name="ce51" table:formula="of:=IF([.G21]=&quot;&quot;;&quot;&quot;;REPT(&quot;█&quot;;ROUND([.G21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2]=&quot;&quot;;&quot;&quot;;WEEKDAY([.B22]))" office:value-type="date" office:date-value="1900-01-01">
            <text:p>Mo</text:p>
          </table:table-cell>
          <table:table-cell table:style-name="ce8" office:value-type="date" office:date-value="2012-06-25">
            <text:p>25.06.12</text:p>
          </table:table-cell>
          <table:table-cell table:style-name="ce13" office:value-type="float" office:value="15142">
            <text:p>15142</text:p>
          </table:table-cell>
          <table:table-cell table:style-name="ce16" office:value-type="float" office:value="50.2">
            <text:p>50,2</text:p>
          </table:table-cell>
          <table:table-cell table:style-name="ce20" office:value-type="float" office:value="1.549">
            <text:p>1,549</text:p>
          </table:table-cell>
          <table:table-cell table:style-name="ce24" table:formula="of:=IF([.C22]=&quot;&quot;;&quot;&quot;;[.C22]-[.C21])" office:value-type="float" office:value="584">
            <text:p>584</text:p>
          </table:table-cell>
          <table:table-cell table:style-name="ce34" table:formula="of:=IF([.D22]=&quot;&quot;;&quot;&quot;;[.D22]/[.F22]*100)" office:value-type="float" office:value="8.59589041095891">
            <text:p>8,60</text:p>
          </table:table-cell>
          <table:table-cell table:style-name="ce43" table:formula="of:=IF(OR([.D22]=&quot;&quot;;[.E22]=&quot;&quot;);&quot;&quot;;[.D22]*[.E22])" office:value-type="float" office:value="77.7598">
            <text:p>77,76</text:p>
          </table:table-cell>
          <table:table-cell table:style-name="ce51" table:formula="of:=IF([.G22]=&quot;&quot;;&quot;&quot;;REPT(&quot;█&quot;;ROUND([.G22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3]=&quot;&quot;;&quot;&quot;;WEEKDAY([.B23]))" office:value-type="date" office:date-value="1900-01-06">
            <text:p>Sa</text:p>
          </table:table-cell>
          <table:table-cell table:style-name="ce8" office:value-type="date" office:date-value="2012-07-14">
            <text:p>14.07.12</text:p>
          </table:table-cell>
          <table:table-cell table:style-name="ce13" office:value-type="float" office:value="15739">
            <text:p>15739</text:p>
          </table:table-cell>
          <table:table-cell table:style-name="ce16" office:value-type="float" office:value="51.7">
            <text:p>51,7</text:p>
          </table:table-cell>
          <table:table-cell table:style-name="ce20" office:value-type="float" office:value="1.559">
            <text:p>1,559</text:p>
          </table:table-cell>
          <table:table-cell table:style-name="ce24" table:formula="of:=IF([.C23]=&quot;&quot;;&quot;&quot;;[.C23]-[.C22])" office:value-type="float" office:value="597">
            <text:p>597</text:p>
          </table:table-cell>
          <table:table-cell table:style-name="ce34" table:formula="of:=IF([.D23]=&quot;&quot;;&quot;&quot;;[.D23]/[.F23]*100)" office:value-type="float" office:value="8.65996649916248">
            <text:p>8,66</text:p>
          </table:table-cell>
          <table:table-cell table:style-name="ce43" table:formula="of:=IF(OR([.D23]=&quot;&quot;;[.E23]=&quot;&quot;);&quot;&quot;;[.D23]*[.E23])" office:value-type="float" office:value="80.6003">
            <text:p>80,60</text:p>
          </table:table-cell>
          <table:table-cell table:style-name="ce51" table:formula="of:=IF([.G23]=&quot;&quot;;&quot;&quot;;REPT(&quot;█&quot;;ROUND([.G23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4]=&quot;&quot;;&quot;&quot;;WEEKDAY([.B24]))" office:value-type="date" office:date-value="1900-01-05">
            <text:p>Fr</text:p>
          </table:table-cell>
          <table:table-cell table:style-name="ce8" office:value-type="date" office:date-value="2012-08-03">
            <text:p>03.08.12</text:p>
          </table:table-cell>
          <table:table-cell table:style-name="ce13" office:value-type="float" office:value="16372">
            <text:p>16372</text:p>
          </table:table-cell>
          <table:table-cell table:style-name="ce16" office:value-type="float" office:value="49.92">
            <text:p>49,92</text:p>
          </table:table-cell>
          <table:table-cell table:style-name="ce20" office:value-type="float" office:value="1.629">
            <text:p>1,629</text:p>
          </table:table-cell>
          <table:table-cell table:style-name="ce24" table:formula="of:=IF([.C24]=&quot;&quot;;&quot;&quot;;[.C24]-[.C23])" office:value-type="float" office:value="633">
            <text:p>633</text:p>
          </table:table-cell>
          <table:table-cell table:style-name="ce34" table:formula="of:=IF([.D24]=&quot;&quot;;&quot;&quot;;[.D24]/[.F24]*100)" office:value-type="float" office:value="7.88625592417062">
            <text:p>7,89</text:p>
          </table:table-cell>
          <table:table-cell table:style-name="ce43" table:formula="of:=IF(OR([.D24]=&quot;&quot;;[.E24]=&quot;&quot;);&quot;&quot;;[.D24]*[.E24])" office:value-type="float" office:value="81.31968">
            <text:p>81,32</text:p>
          </table:table-cell>
          <table:table-cell table:style-name="ce51" table:formula="of:=IF([.G24]=&quot;&quot;;&quot;&quot;;REPT(&quot;█&quot;;ROUND([.G24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5]=&quot;&quot;;&quot;&quot;;WEEKDAY([.B25]))" office:value-type="date" office:date-value="1900-01-05">
            <text:p>Fr</text:p>
          </table:table-cell>
          <table:table-cell table:style-name="ce8" office:value-type="date" office:date-value="2012-08-24">
            <text:p>24.08.12</text:p>
          </table:table-cell>
          <table:table-cell table:style-name="ce13" office:value-type="float" office:value="16997">
            <text:p>16997</text:p>
          </table:table-cell>
          <table:table-cell table:style-name="ce16" office:value-type="float" office:value="50.42">
            <text:p>50,42</text:p>
          </table:table-cell>
          <table:table-cell table:style-name="ce20" office:value-type="float" office:value="1.739">
            <text:p>1,739</text:p>
          </table:table-cell>
          <table:table-cell table:style-name="ce24" table:formula="of:=IF([.C25]=&quot;&quot;;&quot;&quot;;[.C25]-[.C24])" office:value-type="float" office:value="625">
            <text:p>625</text:p>
          </table:table-cell>
          <table:table-cell table:style-name="ce34" table:formula="of:=IF([.D25]=&quot;&quot;;&quot;&quot;;[.D25]/[.F25]*100)" office:value-type="float" office:value="8.0672">
            <text:p>8,07</text:p>
          </table:table-cell>
          <table:table-cell table:style-name="ce43" table:formula="of:=IF(OR([.D25]=&quot;&quot;;[.E25]=&quot;&quot;);&quot;&quot;;[.D25]*[.E25])" office:value-type="float" office:value="87.68038">
            <text:p>87,68</text:p>
          </table:table-cell>
          <table:table-cell table:style-name="ce51" table:formula="of:=IF([.G25]=&quot;&quot;;&quot;&quot;;REPT(&quot;█&quot;;ROUND([.G25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6]=&quot;&quot;;&quot;&quot;;WEEKDAY([.B26]))" office:value-type="date" office:date-value="1900-01-02">
            <text:p>Di</text:p>
          </table:table-cell>
          <table:table-cell table:style-name="ce8" office:value-type="date" office:date-value="2012-10-02">
            <text:p>02.10.12</text:p>
          </table:table-cell>
          <table:table-cell table:style-name="ce13" office:value-type="float" office:value="17583">
            <text:p>17583</text:p>
          </table:table-cell>
          <table:table-cell table:style-name="ce16" office:value-type="float" office:value="51.38">
            <text:p>51,38</text:p>
          </table:table-cell>
          <table:table-cell table:style-name="ce20" office:value-type="float" office:value="1.689">
            <text:p>1,689</text:p>
          </table:table-cell>
          <table:table-cell table:style-name="ce24" table:formula="of:=IF([.C26]=&quot;&quot;;&quot;&quot;;[.C26]-[.C25])" office:value-type="float" office:value="586">
            <text:p>586</text:p>
          </table:table-cell>
          <table:table-cell table:style-name="ce34" table:formula="of:=IF([.D26]=&quot;&quot;;&quot;&quot;;[.D26]/[.F26]*100)" office:value-type="float" office:value="8.7679180887372">
            <text:p>8,77</text:p>
          </table:table-cell>
          <table:table-cell table:style-name="ce43" table:formula="of:=IF(OR([.D26]=&quot;&quot;;[.E26]=&quot;&quot;);&quot;&quot;;[.D26]*[.E26])" office:value-type="float" office:value="86.78082">
            <text:p>86,78</text:p>
          </table:table-cell>
          <table:table-cell table:style-name="ce51" table:formula="of:=IF([.G26]=&quot;&quot;;&quot;&quot;;REPT(&quot;█&quot;;ROUND([.G26]/0.5;0)))" office:value-type="string" office:string-value="██████████████████">
            <text:p>█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7]=&quot;&quot;;&quot;&quot;;WEEKDAY([.B27]))" office:value-type="date" office:date-value="1899-12-31">
            <text:p>So</text:p>
          </table:table-cell>
          <table:table-cell table:style-name="ce8" office:value-type="date" office:date-value="2012-10-21">
            <text:p>21.10.12</text:p>
          </table:table-cell>
          <table:table-cell table:style-name="ce13" office:value-type="float" office:value="18225">
            <text:p>18225</text:p>
          </table:table-cell>
          <table:table-cell table:style-name="ce16" office:value-type="float" office:value="53.6">
            <text:p>53,6</text:p>
          </table:table-cell>
          <table:table-cell table:style-name="ce20" office:value-type="float" office:value="1.679">
            <text:p>1,679</text:p>
          </table:table-cell>
          <table:table-cell table:style-name="ce24" table:formula="of:=IF([.C27]=&quot;&quot;;&quot;&quot;;[.C27]-[.C26])" office:value-type="float" office:value="642">
            <text:p>642</text:p>
          </table:table-cell>
          <table:table-cell table:style-name="ce34" table:formula="of:=IF([.D27]=&quot;&quot;;&quot;&quot;;[.D27]/[.F27]*100)" office:value-type="float" office:value="8.34890965732087">
            <text:p>8,35</text:p>
          </table:table-cell>
          <table:table-cell table:style-name="ce43" table:formula="of:=IF(OR([.D27]=&quot;&quot;;[.E27]=&quot;&quot;);&quot;&quot;;[.D27]*[.E27])" office:value-type="float" office:value="89.9944">
            <text:p>89,99</text:p>
          </table:table-cell>
          <table:table-cell table:style-name="ce51" table:formula="of:=IF([.G27]=&quot;&quot;;&quot;&quot;;REPT(&quot;█&quot;;ROUND([.G27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8]=&quot;&quot;;&quot;&quot;;WEEKDAY([.B28]))" office:value-type="date" office:date-value="1900-01-06">
            <text:p>Sa</text:p>
          </table:table-cell>
          <table:table-cell table:style-name="ce8" office:value-type="date" office:date-value="2012-11-17">
            <text:p>17.11.12</text:p>
          </table:table-cell>
          <table:table-cell table:style-name="ce13" office:value-type="float" office:value="18807">
            <text:p>18807</text:p>
          </table:table-cell>
          <table:table-cell table:style-name="ce16" office:value-type="float" office:value="48.85">
            <text:p>48,85</text:p>
          </table:table-cell>
          <table:table-cell table:style-name="ce20" office:value-type="float" office:value="1.569">
            <text:p>1,569</text:p>
          </table:table-cell>
          <table:table-cell table:style-name="ce24" table:formula="of:=IF([.C28]=&quot;&quot;;&quot;&quot;;[.C28]-[.C27])" office:value-type="float" office:value="582">
            <text:p>582</text:p>
          </table:table-cell>
          <table:table-cell table:style-name="ce34" table:formula="of:=IF([.D28]=&quot;&quot;;&quot;&quot;;[.D28]/[.F28]*100)" office:value-type="float" office:value="8.39347079037801">
            <text:p>8,39</text:p>
          </table:table-cell>
          <table:table-cell table:style-name="ce43" table:formula="of:=IF(OR([.D28]=&quot;&quot;;[.E28]=&quot;&quot;);&quot;&quot;;[.D28]*[.E28])" office:value-type="float" office:value="76.64565">
            <text:p>76,65</text:p>
          </table:table-cell>
          <table:table-cell table:style-name="ce51" table:formula="of:=IF([.G28]=&quot;&quot;;&quot;&quot;;REPT(&quot;█&quot;;ROUND([.G28]/0.5;0)))" office:value-type="string" office:string-value="█████████████████">
            <text:p>█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29]=&quot;&quot;;&quot;&quot;;WEEKDAY([.B29]))" office:value-type="date" office:date-value="1899-12-31">
            <text:p>So</text:p>
          </table:table-cell>
          <table:table-cell table:style-name="ce8" office:value-type="date" office:date-value="2012-11-25">
            <text:p>25.11.12</text:p>
          </table:table-cell>
          <table:table-cell table:style-name="ce13" office:value-type="float" office:value="19371">
            <text:p>19371</text:p>
          </table:table-cell>
          <table:table-cell table:style-name="ce16" office:value-type="float" office:value="46.46">
            <text:p>46,46</text:p>
          </table:table-cell>
          <table:table-cell table:style-name="ce20" office:value-type="float" office:value="1.589">
            <text:p>1,589</text:p>
          </table:table-cell>
          <table:table-cell table:style-name="ce24" table:formula="of:=IF([.C29]=&quot;&quot;;&quot;&quot;;[.C29]-[.C28])" office:value-type="float" office:value="564">
            <text:p>564</text:p>
          </table:table-cell>
          <table:table-cell table:style-name="ce34" table:formula="of:=IF([.D29]=&quot;&quot;;&quot;&quot;;[.D29]/[.F29]*100)" office:value-type="float" office:value="8.23758865248227">
            <text:p>8,24</text:p>
          </table:table-cell>
          <table:table-cell table:style-name="ce43" table:formula="of:=IF(OR([.D29]=&quot;&quot;;[.E29]=&quot;&quot;);&quot;&quot;;[.D29]*[.E29])" office:value-type="float" office:value="73.82494">
            <text:p>73,82</text:p>
          </table:table-cell>
          <table:table-cell table:style-name="ce51" table:formula="of:=IF([.G29]=&quot;&quot;;&quot;&quot;;REPT(&quot;█&quot;;ROUND([.G29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2">
          <table:table-cell table:style-name="ce4" table:formula="of:=IF([.B30]=&quot;&quot;;&quot;&quot;;WEEKDAY([.B30]))" office:value-type="date" office:date-value="1900-01-03">
            <text:p>Mi</text:p>
          </table:table-cell>
          <table:table-cell table:style-name="ce8" office:value-type="date" office:date-value="2012-12-26">
            <text:p>26.12.12</text:p>
          </table:table-cell>
          <table:table-cell table:style-name="ce13" office:value-type="float" office:value="19959">
            <text:p>19959</text:p>
          </table:table-cell>
          <table:table-cell table:style-name="ce16" office:value-type="float" office:value="48.14">
            <text:p>48,14</text:p>
          </table:table-cell>
          <table:table-cell table:style-name="ce20" office:value-type="float" office:value="1.529">
            <text:p>1,529</text:p>
          </table:table-cell>
          <table:table-cell table:style-name="ce24" table:formula="of:=IF([.C30]=&quot;&quot;;&quot;&quot;;[.C30]-[.C29])" office:value-type="float" office:value="588">
            <text:p>588</text:p>
          </table:table-cell>
          <table:table-cell table:style-name="ce34" table:formula="of:=IF([.D30]=&quot;&quot;;&quot;&quot;;[.D30]/[.F30]*100)" office:value-type="float" office:value="8.18707482993197">
            <text:p>8,19</text:p>
          </table:table-cell>
          <table:table-cell table:style-name="ce43" table:formula="of:=IF(OR([.D30]=&quot;&quot;;[.E30]=&quot;&quot;);&quot;&quot;;[.D30]*[.E30])" office:value-type="float" office:value="73.60606">
            <text:p>73,61</text:p>
          </table:table-cell>
          <table:table-cell table:style-name="ce51" table:formula="of:=IF([.G30]=&quot;&quot;;&quot;&quot;;REPT(&quot;█&quot;;ROUND([.G30]/0.5;0)))" office:value-type="string" office:string-value="████████████████">
            <text:p>████████████████</text:p>
          </table:table-cell>
          <table:table-cell table:number-columns-repeated="1015"/>
        </table:table-row>
        <table:table-row table:style-name="ro3">
          <table:table-cell table:style-name="ce4" table:formula="of:=IF([.B31]=&quot;&quot;;&quot;&quot;;WEEKDAY([.B31]))">
            <text:p/>
          </table:table-cell>
          <table:table-cell table:style-name="ce8"/>
          <table:table-cell table:style-name="ce13"/>
          <table:table-cell table:style-name="ce16"/>
          <table:table-cell table:style-name="ce20"/>
          <table:table-cell table:style-name="ce24" table:formula="of:=IF([.C31]=&quot;&quot;;&quot;&quot;;[.C31]-[.C30])">
            <text:p/>
          </table:table-cell>
          <table:table-cell table:style-name="ce34" table:formula="of:=IF([.D31]=&quot;&quot;;&quot;&quot;;[.D31]/[.F31]*100)">
            <text:p/>
          </table:table-cell>
          <table:table-cell table:style-name="ce43" table:formula="of:=IF(OR([.D31]=&quot;&quot;;[.E31]=&quot;&quot;);&quot;&quot;;[.D31]*[.E31])">
            <text:p/>
          </table:table-cell>
          <table:table-cell table:style-name="ce51" table:formula="of:=IF([.G31]=&quot;&quot;;&quot;&quot;;REPT(&quot;█&quot;;ROUND([.G3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2]=&quot;&quot;;&quot;&quot;;WEEKDAY([.B3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2]=&quot;&quot;;&quot;&quot;;[.C32]-[.C31])">
            <text:p/>
          </table:table-cell>
          <table:table-cell table:style-name="ce34" table:formula="of:=IF([.D32]=&quot;&quot;;&quot;&quot;;[.D32]/[.F32]*100)">
            <text:p/>
          </table:table-cell>
          <table:table-cell table:style-name="ce43" table:formula="of:=IF(OR([.D32]=&quot;&quot;;[.E32]=&quot;&quot;);&quot;&quot;;[.D32]*[.E32])">
            <text:p/>
          </table:table-cell>
          <table:table-cell table:style-name="ce51" table:formula="of:=IF([.G32]=&quot;&quot;;&quot;&quot;;REPT(&quot;█&quot;;ROUND([.G3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3]=&quot;&quot;;&quot;&quot;;WEEKDAY([.B3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3]=&quot;&quot;;&quot;&quot;;[.C33]-[.C32])">
            <text:p/>
          </table:table-cell>
          <table:table-cell table:style-name="ce34" table:formula="of:=IF([.D33]=&quot;&quot;;&quot;&quot;;[.D33]/[.F33]*100)">
            <text:p/>
          </table:table-cell>
          <table:table-cell table:style-name="ce43" table:formula="of:=IF(OR([.D33]=&quot;&quot;;[.E33]=&quot;&quot;);&quot;&quot;;[.D33]*[.E33])">
            <text:p/>
          </table:table-cell>
          <table:table-cell table:style-name="ce51" table:formula="of:=IF([.G33]=&quot;&quot;;&quot;&quot;;REPT(&quot;█&quot;;ROUND([.G3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4]=&quot;&quot;;&quot;&quot;;WEEKDAY([.B3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4]=&quot;&quot;;&quot;&quot;;[.C34]-[.C33])">
            <text:p/>
          </table:table-cell>
          <table:table-cell table:style-name="ce34" table:formula="of:=IF([.D34]=&quot;&quot;;&quot;&quot;;[.D34]/[.F34]*100)">
            <text:p/>
          </table:table-cell>
          <table:table-cell table:style-name="ce43" table:formula="of:=IF(OR([.D34]=&quot;&quot;;[.E34]=&quot;&quot;);&quot;&quot;;[.D34]*[.E34])">
            <text:p/>
          </table:table-cell>
          <table:table-cell table:style-name="ce51" table:formula="of:=IF([.G34]=&quot;&quot;;&quot;&quot;;REPT(&quot;█&quot;;ROUND([.G3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5]=&quot;&quot;;&quot;&quot;;WEEKDAY([.B3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5]=&quot;&quot;;&quot;&quot;;[.C35]-[.C34])">
            <text:p/>
          </table:table-cell>
          <table:table-cell table:style-name="ce34" table:formula="of:=IF([.D35]=&quot;&quot;;&quot;&quot;;[.D35]/[.F35]*100)">
            <text:p/>
          </table:table-cell>
          <table:table-cell table:style-name="ce43" table:formula="of:=IF(OR([.D35]=&quot;&quot;;[.E35]=&quot;&quot;);&quot;&quot;;[.D35]*[.E35])">
            <text:p/>
          </table:table-cell>
          <table:table-cell table:style-name="ce51" table:formula="of:=IF([.G35]=&quot;&quot;;&quot;&quot;;REPT(&quot;█&quot;;ROUND([.G3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6]=&quot;&quot;;&quot;&quot;;WEEKDAY([.B3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6]=&quot;&quot;;&quot;&quot;;[.C36]-[.C35])">
            <text:p/>
          </table:table-cell>
          <table:table-cell table:style-name="ce34" table:formula="of:=IF([.D36]=&quot;&quot;;&quot;&quot;;[.D36]/[.F36]*100)">
            <text:p/>
          </table:table-cell>
          <table:table-cell table:style-name="ce43" table:formula="of:=IF(OR([.D36]=&quot;&quot;;[.E36]=&quot;&quot;);&quot;&quot;;[.D36]*[.E36])">
            <text:p/>
          </table:table-cell>
          <table:table-cell table:style-name="ce51" table:formula="of:=IF([.G36]=&quot;&quot;;&quot;&quot;;REPT(&quot;█&quot;;ROUND([.G3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7]=&quot;&quot;;&quot;&quot;;WEEKDAY([.B3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7]=&quot;&quot;;&quot;&quot;;[.C37]-[.C36])">
            <text:p/>
          </table:table-cell>
          <table:table-cell table:style-name="ce34" table:formula="of:=IF([.D37]=&quot;&quot;;&quot;&quot;;[.D37]/[.F37]*100)">
            <text:p/>
          </table:table-cell>
          <table:table-cell table:style-name="ce43" table:formula="of:=IF(OR([.D37]=&quot;&quot;;[.E37]=&quot;&quot;);&quot;&quot;;[.D37]*[.E37])">
            <text:p/>
          </table:table-cell>
          <table:table-cell table:style-name="ce51" table:formula="of:=IF([.G37]=&quot;&quot;;&quot;&quot;;REPT(&quot;█&quot;;ROUND([.G3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8]=&quot;&quot;;&quot;&quot;;WEEKDAY([.B3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8]=&quot;&quot;;&quot;&quot;;[.C38]-[.C37])">
            <text:p/>
          </table:table-cell>
          <table:table-cell table:style-name="ce34" table:formula="of:=IF([.D38]=&quot;&quot;;&quot;&quot;;[.D38]/[.F38]*100)">
            <text:p/>
          </table:table-cell>
          <table:table-cell table:style-name="ce43" table:formula="of:=IF(OR([.D38]=&quot;&quot;;[.E38]=&quot;&quot;);&quot;&quot;;[.D38]*[.E38])">
            <text:p/>
          </table:table-cell>
          <table:table-cell table:style-name="ce51" table:formula="of:=IF([.G38]=&quot;&quot;;&quot;&quot;;REPT(&quot;█&quot;;ROUND([.G3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39]=&quot;&quot;;&quot;&quot;;WEEKDAY([.B3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39]=&quot;&quot;;&quot;&quot;;[.C39]-[.C38])">
            <text:p/>
          </table:table-cell>
          <table:table-cell table:style-name="ce34" table:formula="of:=IF([.D39]=&quot;&quot;;&quot;&quot;;[.D39]/[.F39]*100)">
            <text:p/>
          </table:table-cell>
          <table:table-cell table:style-name="ce43" table:formula="of:=IF(OR([.D39]=&quot;&quot;;[.E39]=&quot;&quot;);&quot;&quot;;[.D39]*[.E39])">
            <text:p/>
          </table:table-cell>
          <table:table-cell table:style-name="ce51" table:formula="of:=IF([.G39]=&quot;&quot;;&quot;&quot;;REPT(&quot;█&quot;;ROUND([.G3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0]=&quot;&quot;;&quot;&quot;;WEEKDAY([.B4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0]=&quot;&quot;;&quot;&quot;;[.C40]-[.C39])">
            <text:p/>
          </table:table-cell>
          <table:table-cell table:style-name="ce34" table:formula="of:=IF([.D40]=&quot;&quot;;&quot;&quot;;[.D40]/[.F40]*100)">
            <text:p/>
          </table:table-cell>
          <table:table-cell table:style-name="ce43" table:formula="of:=IF(OR([.D40]=&quot;&quot;;[.E40]=&quot;&quot;);&quot;&quot;;[.D40]*[.E40])">
            <text:p/>
          </table:table-cell>
          <table:table-cell table:style-name="ce51" table:formula="of:=IF([.G40]=&quot;&quot;;&quot;&quot;;REPT(&quot;█&quot;;ROUND([.G4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1]=&quot;&quot;;&quot;&quot;;WEEKDAY([.B4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1]=&quot;&quot;;&quot;&quot;;[.C41]-[.C40])">
            <text:p/>
          </table:table-cell>
          <table:table-cell table:style-name="ce34" table:formula="of:=IF([.D41]=&quot;&quot;;&quot;&quot;;[.D41]/[.F41]*100)">
            <text:p/>
          </table:table-cell>
          <table:table-cell table:style-name="ce43" table:formula="of:=IF(OR([.D41]=&quot;&quot;;[.E41]=&quot;&quot;);&quot;&quot;;[.D41]*[.E41])">
            <text:p/>
          </table:table-cell>
          <table:table-cell table:style-name="ce51" table:formula="of:=IF([.G41]=&quot;&quot;;&quot;&quot;;REPT(&quot;█&quot;;ROUND([.G4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2]=&quot;&quot;;&quot;&quot;;WEEKDAY([.B4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2]=&quot;&quot;;&quot;&quot;;[.C42]-[.C41])">
            <text:p/>
          </table:table-cell>
          <table:table-cell table:style-name="ce34" table:formula="of:=IF([.D42]=&quot;&quot;;&quot;&quot;;[.D42]/[.F42]*100)">
            <text:p/>
          </table:table-cell>
          <table:table-cell table:style-name="ce43" table:formula="of:=IF(OR([.D42]=&quot;&quot;;[.E42]=&quot;&quot;);&quot;&quot;;[.D42]*[.E42])">
            <text:p/>
          </table:table-cell>
          <table:table-cell table:style-name="ce51" table:formula="of:=IF([.G42]=&quot;&quot;;&quot;&quot;;REPT(&quot;█&quot;;ROUND([.G4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3]=&quot;&quot;;&quot;&quot;;WEEKDAY([.B4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3]=&quot;&quot;;&quot;&quot;;[.C43]-[.C42])">
            <text:p/>
          </table:table-cell>
          <table:table-cell table:style-name="ce34" table:formula="of:=IF([.D43]=&quot;&quot;;&quot;&quot;;[.D43]/[.F43]*100)">
            <text:p/>
          </table:table-cell>
          <table:table-cell table:style-name="ce43" table:formula="of:=IF(OR([.D43]=&quot;&quot;;[.E43]=&quot;&quot;);&quot;&quot;;[.D43]*[.E43])">
            <text:p/>
          </table:table-cell>
          <table:table-cell table:style-name="ce51" table:formula="of:=IF([.G43]=&quot;&quot;;&quot;&quot;;REPT(&quot;█&quot;;ROUND([.G4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4]=&quot;&quot;;&quot;&quot;;WEEKDAY([.B4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4]=&quot;&quot;;&quot;&quot;;[.C44]-[.C43])">
            <text:p/>
          </table:table-cell>
          <table:table-cell table:style-name="ce34" table:formula="of:=IF([.D44]=&quot;&quot;;&quot;&quot;;[.D44]/[.F44]*100)">
            <text:p/>
          </table:table-cell>
          <table:table-cell table:style-name="ce43" table:formula="of:=IF(OR([.D44]=&quot;&quot;;[.E44]=&quot;&quot;);&quot;&quot;;[.D44]*[.E44])">
            <text:p/>
          </table:table-cell>
          <table:table-cell table:style-name="ce51" table:formula="of:=IF([.G44]=&quot;&quot;;&quot;&quot;;REPT(&quot;█&quot;;ROUND([.G4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5]=&quot;&quot;;&quot;&quot;;WEEKDAY([.B4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5]=&quot;&quot;;&quot;&quot;;[.C45]-[.C44])">
            <text:p/>
          </table:table-cell>
          <table:table-cell table:style-name="ce34" table:formula="of:=IF([.D45]=&quot;&quot;;&quot;&quot;;[.D45]/[.F45]*100)">
            <text:p/>
          </table:table-cell>
          <table:table-cell table:style-name="ce43" table:formula="of:=IF(OR([.D45]=&quot;&quot;;[.E45]=&quot;&quot;);&quot;&quot;;[.D45]*[.E45])">
            <text:p/>
          </table:table-cell>
          <table:table-cell table:style-name="ce51" table:formula="of:=IF([.G45]=&quot;&quot;;&quot;&quot;;REPT(&quot;█&quot;;ROUND([.G4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6]=&quot;&quot;;&quot;&quot;;WEEKDAY([.B4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6]=&quot;&quot;;&quot;&quot;;[.C46]-[.C45])">
            <text:p/>
          </table:table-cell>
          <table:table-cell table:style-name="ce34" table:formula="of:=IF([.D46]=&quot;&quot;;&quot;&quot;;[.D46]/[.F46]*100)">
            <text:p/>
          </table:table-cell>
          <table:table-cell table:style-name="ce43" table:formula="of:=IF(OR([.D46]=&quot;&quot;;[.E46]=&quot;&quot;);&quot;&quot;;[.D46]*[.E46])">
            <text:p/>
          </table:table-cell>
          <table:table-cell table:style-name="ce51" table:formula="of:=IF([.G46]=&quot;&quot;;&quot;&quot;;REPT(&quot;█&quot;;ROUND([.G4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7]=&quot;&quot;;&quot;&quot;;WEEKDAY([.B4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7]=&quot;&quot;;&quot;&quot;;[.C47]-[.C46])">
            <text:p/>
          </table:table-cell>
          <table:table-cell table:style-name="ce34" table:formula="of:=IF([.D47]=&quot;&quot;;&quot;&quot;;[.D47]/[.F47]*100)">
            <text:p/>
          </table:table-cell>
          <table:table-cell table:style-name="ce43" table:formula="of:=IF(OR([.D47]=&quot;&quot;;[.E47]=&quot;&quot;);&quot;&quot;;[.D47]*[.E47])">
            <text:p/>
          </table:table-cell>
          <table:table-cell table:style-name="ce51" table:formula="of:=IF([.G47]=&quot;&quot;;&quot;&quot;;REPT(&quot;█&quot;;ROUND([.G4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8]=&quot;&quot;;&quot;&quot;;WEEKDAY([.B4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8]=&quot;&quot;;&quot;&quot;;[.C48]-[.C47])">
            <text:p/>
          </table:table-cell>
          <table:table-cell table:style-name="ce34" table:formula="of:=IF([.D48]=&quot;&quot;;&quot;&quot;;[.D48]/[.F48]*100)">
            <text:p/>
          </table:table-cell>
          <table:table-cell table:style-name="ce43" table:formula="of:=IF(OR([.D48]=&quot;&quot;;[.E48]=&quot;&quot;);&quot;&quot;;[.D48]*[.E48])">
            <text:p/>
          </table:table-cell>
          <table:table-cell table:style-name="ce51" table:formula="of:=IF([.G48]=&quot;&quot;;&quot;&quot;;REPT(&quot;█&quot;;ROUND([.G4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49]=&quot;&quot;;&quot;&quot;;WEEKDAY([.B4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49]=&quot;&quot;;&quot;&quot;;[.C49]-[.C48])">
            <text:p/>
          </table:table-cell>
          <table:table-cell table:style-name="ce34" table:formula="of:=IF([.D49]=&quot;&quot;;&quot;&quot;;[.D49]/[.F49]*100)">
            <text:p/>
          </table:table-cell>
          <table:table-cell table:style-name="ce43" table:formula="of:=IF(OR([.D49]=&quot;&quot;;[.E49]=&quot;&quot;);&quot;&quot;;[.D49]*[.E49])">
            <text:p/>
          </table:table-cell>
          <table:table-cell table:style-name="ce51" table:formula="of:=IF([.G49]=&quot;&quot;;&quot;&quot;;REPT(&quot;█&quot;;ROUND([.G4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0]=&quot;&quot;;&quot;&quot;;WEEKDAY([.B5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0]=&quot;&quot;;&quot;&quot;;[.C50]-[.C49])">
            <text:p/>
          </table:table-cell>
          <table:table-cell table:style-name="ce34" table:formula="of:=IF([.D50]=&quot;&quot;;&quot;&quot;;[.D50]/[.F50]*100)">
            <text:p/>
          </table:table-cell>
          <table:table-cell table:style-name="ce43" table:formula="of:=IF(OR([.D50]=&quot;&quot;;[.E50]=&quot;&quot;);&quot;&quot;;[.D50]*[.E50])">
            <text:p/>
          </table:table-cell>
          <table:table-cell table:style-name="ce51" table:formula="of:=IF([.G50]=&quot;&quot;;&quot;&quot;;REPT(&quot;█&quot;;ROUND([.G5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1]=&quot;&quot;;&quot;&quot;;WEEKDAY([.B5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1]=&quot;&quot;;&quot;&quot;;[.C51]-[.C50])">
            <text:p/>
          </table:table-cell>
          <table:table-cell table:style-name="ce34" table:formula="of:=IF([.D51]=&quot;&quot;;&quot;&quot;;[.D51]/[.F51]*100)">
            <text:p/>
          </table:table-cell>
          <table:table-cell table:style-name="ce43" table:formula="of:=IF(OR([.D51]=&quot;&quot;;[.E51]=&quot;&quot;);&quot;&quot;;[.D51]*[.E51])">
            <text:p/>
          </table:table-cell>
          <table:table-cell table:style-name="ce51" table:formula="of:=IF([.G51]=&quot;&quot;;&quot;&quot;;REPT(&quot;█&quot;;ROUND([.G5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2]=&quot;&quot;;&quot;&quot;;WEEKDAY([.B5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2]=&quot;&quot;;&quot;&quot;;[.C52]-[.C51])">
            <text:p/>
          </table:table-cell>
          <table:table-cell table:style-name="ce34" table:formula="of:=IF([.D52]=&quot;&quot;;&quot;&quot;;[.D52]/[.F52]*100)">
            <text:p/>
          </table:table-cell>
          <table:table-cell table:style-name="ce43" table:formula="of:=IF(OR([.D52]=&quot;&quot;;[.E52]=&quot;&quot;);&quot;&quot;;[.D52]*[.E52])">
            <text:p/>
          </table:table-cell>
          <table:table-cell table:style-name="ce51" table:formula="of:=IF([.G52]=&quot;&quot;;&quot;&quot;;REPT(&quot;█&quot;;ROUND([.G5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3]=&quot;&quot;;&quot;&quot;;WEEKDAY([.B5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3]=&quot;&quot;;&quot;&quot;;[.C53]-[.C52])">
            <text:p/>
          </table:table-cell>
          <table:table-cell table:style-name="ce34" table:formula="of:=IF([.D53]=&quot;&quot;;&quot;&quot;;[.D53]/[.F53]*100)">
            <text:p/>
          </table:table-cell>
          <table:table-cell table:style-name="ce43" table:formula="of:=IF(OR([.D53]=&quot;&quot;;[.E53]=&quot;&quot;);&quot;&quot;;[.D53]*[.E53])">
            <text:p/>
          </table:table-cell>
          <table:table-cell table:style-name="ce51" table:formula="of:=IF([.G53]=&quot;&quot;;&quot;&quot;;REPT(&quot;█&quot;;ROUND([.G5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4]=&quot;&quot;;&quot;&quot;;WEEKDAY([.B5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4]=&quot;&quot;;&quot;&quot;;[.C54]-[.C53])">
            <text:p/>
          </table:table-cell>
          <table:table-cell table:style-name="ce34" table:formula="of:=IF([.D54]=&quot;&quot;;&quot;&quot;;[.D54]/[.F54]*100)">
            <text:p/>
          </table:table-cell>
          <table:table-cell table:style-name="ce43" table:formula="of:=IF(OR([.D54]=&quot;&quot;;[.E54]=&quot;&quot;);&quot;&quot;;[.D54]*[.E54])">
            <text:p/>
          </table:table-cell>
          <table:table-cell table:style-name="ce51" table:formula="of:=IF([.G54]=&quot;&quot;;&quot;&quot;;REPT(&quot;█&quot;;ROUND([.G5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5]=&quot;&quot;;&quot;&quot;;WEEKDAY([.B5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5]=&quot;&quot;;&quot;&quot;;[.C55]-[.C54])">
            <text:p/>
          </table:table-cell>
          <table:table-cell table:style-name="ce34" table:formula="of:=IF([.D55]=&quot;&quot;;&quot;&quot;;[.D55]/[.F55]*100)">
            <text:p/>
          </table:table-cell>
          <table:table-cell table:style-name="ce43" table:formula="of:=IF(OR([.D55]=&quot;&quot;;[.E55]=&quot;&quot;);&quot;&quot;;[.D55]*[.E55])">
            <text:p/>
          </table:table-cell>
          <table:table-cell table:style-name="ce51" table:formula="of:=IF([.G55]=&quot;&quot;;&quot;&quot;;REPT(&quot;█&quot;;ROUND([.G5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6]=&quot;&quot;;&quot;&quot;;WEEKDAY([.B5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6]=&quot;&quot;;&quot;&quot;;[.C56]-[.C55])">
            <text:p/>
          </table:table-cell>
          <table:table-cell table:style-name="ce34" table:formula="of:=IF([.D56]=&quot;&quot;;&quot;&quot;;[.D56]/[.F56]*100)">
            <text:p/>
          </table:table-cell>
          <table:table-cell table:style-name="ce43" table:formula="of:=IF(OR([.D56]=&quot;&quot;;[.E56]=&quot;&quot;);&quot;&quot;;[.D56]*[.E56])">
            <text:p/>
          </table:table-cell>
          <table:table-cell table:style-name="ce51" table:formula="of:=IF([.G56]=&quot;&quot;;&quot;&quot;;REPT(&quot;█&quot;;ROUND([.G5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7]=&quot;&quot;;&quot;&quot;;WEEKDAY([.B5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7]=&quot;&quot;;&quot;&quot;;[.C57]-[.C56])">
            <text:p/>
          </table:table-cell>
          <table:table-cell table:style-name="ce34" table:formula="of:=IF([.D57]=&quot;&quot;;&quot;&quot;;[.D57]/[.F57]*100)">
            <text:p/>
          </table:table-cell>
          <table:table-cell table:style-name="ce43" table:formula="of:=IF(OR([.D57]=&quot;&quot;;[.E57]=&quot;&quot;);&quot;&quot;;[.D57]*[.E57])">
            <text:p/>
          </table:table-cell>
          <table:table-cell table:style-name="ce51" table:formula="of:=IF([.G57]=&quot;&quot;;&quot;&quot;;REPT(&quot;█&quot;;ROUND([.G5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8]=&quot;&quot;;&quot;&quot;;WEEKDAY([.B5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8]=&quot;&quot;;&quot;&quot;;[.C58]-[.C57])">
            <text:p/>
          </table:table-cell>
          <table:table-cell table:style-name="ce34" table:formula="of:=IF([.D58]=&quot;&quot;;&quot;&quot;;[.D58]/[.F58]*100)">
            <text:p/>
          </table:table-cell>
          <table:table-cell table:style-name="ce43" table:formula="of:=IF(OR([.D58]=&quot;&quot;;[.E58]=&quot;&quot;);&quot;&quot;;[.D58]*[.E58])">
            <text:p/>
          </table:table-cell>
          <table:table-cell table:style-name="ce51" table:formula="of:=IF([.G58]=&quot;&quot;;&quot;&quot;;REPT(&quot;█&quot;;ROUND([.G5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59]=&quot;&quot;;&quot;&quot;;WEEKDAY([.B5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59]=&quot;&quot;;&quot;&quot;;[.C59]-[.C58])">
            <text:p/>
          </table:table-cell>
          <table:table-cell table:style-name="ce34" table:formula="of:=IF([.D59]=&quot;&quot;;&quot;&quot;;[.D59]/[.F59]*100)">
            <text:p/>
          </table:table-cell>
          <table:table-cell table:style-name="ce43" table:formula="of:=IF(OR([.D59]=&quot;&quot;;[.E59]=&quot;&quot;);&quot;&quot;;[.D59]*[.E59])">
            <text:p/>
          </table:table-cell>
          <table:table-cell table:style-name="ce51" table:formula="of:=IF([.G59]=&quot;&quot;;&quot;&quot;;REPT(&quot;█&quot;;ROUND([.G5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0]=&quot;&quot;;&quot;&quot;;WEEKDAY([.B6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0]=&quot;&quot;;&quot;&quot;;[.C60]-[.C59])">
            <text:p/>
          </table:table-cell>
          <table:table-cell table:style-name="ce34" table:formula="of:=IF([.D60]=&quot;&quot;;&quot;&quot;;[.D60]/[.F60]*100)">
            <text:p/>
          </table:table-cell>
          <table:table-cell table:style-name="ce43" table:formula="of:=IF(OR([.D60]=&quot;&quot;;[.E60]=&quot;&quot;);&quot;&quot;;[.D60]*[.E60])">
            <text:p/>
          </table:table-cell>
          <table:table-cell table:style-name="ce51" table:formula="of:=IF([.G60]=&quot;&quot;;&quot;&quot;;REPT(&quot;█&quot;;ROUND([.G6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1]=&quot;&quot;;&quot;&quot;;WEEKDAY([.B6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1]=&quot;&quot;;&quot;&quot;;[.C61]-[.C60])">
            <text:p/>
          </table:table-cell>
          <table:table-cell table:style-name="ce34" table:formula="of:=IF([.D61]=&quot;&quot;;&quot;&quot;;[.D61]/[.F61]*100)">
            <text:p/>
          </table:table-cell>
          <table:table-cell table:style-name="ce43" table:formula="of:=IF(OR([.D61]=&quot;&quot;;[.E61]=&quot;&quot;);&quot;&quot;;[.D61]*[.E61])">
            <text:p/>
          </table:table-cell>
          <table:table-cell table:style-name="ce51" table:formula="of:=IF([.G61]=&quot;&quot;;&quot;&quot;;REPT(&quot;█&quot;;ROUND([.G6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2]=&quot;&quot;;&quot;&quot;;WEEKDAY([.B6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2]=&quot;&quot;;&quot;&quot;;[.C62]-[.C61])">
            <text:p/>
          </table:table-cell>
          <table:table-cell table:style-name="ce34" table:formula="of:=IF([.D62]=&quot;&quot;;&quot;&quot;;[.D62]/[.F62]*100)">
            <text:p/>
          </table:table-cell>
          <table:table-cell table:style-name="ce43" table:formula="of:=IF(OR([.D62]=&quot;&quot;;[.E62]=&quot;&quot;);&quot;&quot;;[.D62]*[.E62])">
            <text:p/>
          </table:table-cell>
          <table:table-cell table:style-name="ce51" table:formula="of:=IF([.G62]=&quot;&quot;;&quot;&quot;;REPT(&quot;█&quot;;ROUND([.G6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3]=&quot;&quot;;&quot;&quot;;WEEKDAY([.B6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3]=&quot;&quot;;&quot;&quot;;[.C63]-[.C62])">
            <text:p/>
          </table:table-cell>
          <table:table-cell table:style-name="ce34" table:formula="of:=IF([.D63]=&quot;&quot;;&quot;&quot;;[.D63]/[.F63]*100)">
            <text:p/>
          </table:table-cell>
          <table:table-cell table:style-name="ce43" table:formula="of:=IF(OR([.D63]=&quot;&quot;;[.E63]=&quot;&quot;);&quot;&quot;;[.D63]*[.E63])">
            <text:p/>
          </table:table-cell>
          <table:table-cell table:style-name="ce51" table:formula="of:=IF([.G63]=&quot;&quot;;&quot;&quot;;REPT(&quot;█&quot;;ROUND([.G6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4]=&quot;&quot;;&quot;&quot;;WEEKDAY([.B6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4]=&quot;&quot;;&quot;&quot;;[.C64]-[.C63])">
            <text:p/>
          </table:table-cell>
          <table:table-cell table:style-name="ce34" table:formula="of:=IF([.D64]=&quot;&quot;;&quot;&quot;;[.D64]/[.F64]*100)">
            <text:p/>
          </table:table-cell>
          <table:table-cell table:style-name="ce43" table:formula="of:=IF(OR([.D64]=&quot;&quot;;[.E64]=&quot;&quot;);&quot;&quot;;[.D64]*[.E64])">
            <text:p/>
          </table:table-cell>
          <table:table-cell table:style-name="ce51" table:formula="of:=IF([.G64]=&quot;&quot;;&quot;&quot;;REPT(&quot;█&quot;;ROUND([.G6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5]=&quot;&quot;;&quot;&quot;;WEEKDAY([.B6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5]=&quot;&quot;;&quot;&quot;;[.C65]-[.C64])">
            <text:p/>
          </table:table-cell>
          <table:table-cell table:style-name="ce34" table:formula="of:=IF([.D65]=&quot;&quot;;&quot;&quot;;[.D65]/[.F65]*100)">
            <text:p/>
          </table:table-cell>
          <table:table-cell table:style-name="ce43" table:formula="of:=IF(OR([.D65]=&quot;&quot;;[.E65]=&quot;&quot;);&quot;&quot;;[.D65]*[.E65])">
            <text:p/>
          </table:table-cell>
          <table:table-cell table:style-name="ce51" table:formula="of:=IF([.G65]=&quot;&quot;;&quot;&quot;;REPT(&quot;█&quot;;ROUND([.G6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6]=&quot;&quot;;&quot;&quot;;WEEKDAY([.B6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6]=&quot;&quot;;&quot;&quot;;[.C66]-[.C65])">
            <text:p/>
          </table:table-cell>
          <table:table-cell table:style-name="ce34" table:formula="of:=IF([.D66]=&quot;&quot;;&quot;&quot;;[.D66]/[.F66]*100)">
            <text:p/>
          </table:table-cell>
          <table:table-cell table:style-name="ce43" table:formula="of:=IF(OR([.D66]=&quot;&quot;;[.E66]=&quot;&quot;);&quot;&quot;;[.D66]*[.E66])">
            <text:p/>
          </table:table-cell>
          <table:table-cell table:style-name="ce51" table:formula="of:=IF([.G66]=&quot;&quot;;&quot;&quot;;REPT(&quot;█&quot;;ROUND([.G6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7]=&quot;&quot;;&quot;&quot;;WEEKDAY([.B6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7]=&quot;&quot;;&quot;&quot;;[.C67]-[.C66])">
            <text:p/>
          </table:table-cell>
          <table:table-cell table:style-name="ce34" table:formula="of:=IF([.D67]=&quot;&quot;;&quot;&quot;;[.D67]/[.F67]*100)">
            <text:p/>
          </table:table-cell>
          <table:table-cell table:style-name="ce43" table:formula="of:=IF(OR([.D67]=&quot;&quot;;[.E67]=&quot;&quot;);&quot;&quot;;[.D67]*[.E67])">
            <text:p/>
          </table:table-cell>
          <table:table-cell table:style-name="ce51" table:formula="of:=IF([.G67]=&quot;&quot;;&quot;&quot;;REPT(&quot;█&quot;;ROUND([.G6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8]=&quot;&quot;;&quot;&quot;;WEEKDAY([.B6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8]=&quot;&quot;;&quot;&quot;;[.C68]-[.C67])">
            <text:p/>
          </table:table-cell>
          <table:table-cell table:style-name="ce34" table:formula="of:=IF([.D68]=&quot;&quot;;&quot;&quot;;[.D68]/[.F68]*100)">
            <text:p/>
          </table:table-cell>
          <table:table-cell table:style-name="ce43" table:formula="of:=IF(OR([.D68]=&quot;&quot;;[.E68]=&quot;&quot;);&quot;&quot;;[.D68]*[.E68])">
            <text:p/>
          </table:table-cell>
          <table:table-cell table:style-name="ce51" table:formula="of:=IF([.G68]=&quot;&quot;;&quot;&quot;;REPT(&quot;█&quot;;ROUND([.G6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69]=&quot;&quot;;&quot;&quot;;WEEKDAY([.B6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69]=&quot;&quot;;&quot;&quot;;[.C69]-[.C68])">
            <text:p/>
          </table:table-cell>
          <table:table-cell table:style-name="ce34" table:formula="of:=IF([.D69]=&quot;&quot;;&quot;&quot;;[.D69]/[.F69]*100)">
            <text:p/>
          </table:table-cell>
          <table:table-cell table:style-name="ce43" table:formula="of:=IF(OR([.D69]=&quot;&quot;;[.E69]=&quot;&quot;);&quot;&quot;;[.D69]*[.E69])">
            <text:p/>
          </table:table-cell>
          <table:table-cell table:style-name="ce51" table:formula="of:=IF([.G69]=&quot;&quot;;&quot;&quot;;REPT(&quot;█&quot;;ROUND([.G6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0]=&quot;&quot;;&quot;&quot;;WEEKDAY([.B7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0]=&quot;&quot;;&quot;&quot;;[.C70]-[.C69])">
            <text:p/>
          </table:table-cell>
          <table:table-cell table:style-name="ce34" table:formula="of:=IF([.D70]=&quot;&quot;;&quot;&quot;;[.D70]/[.F70]*100)">
            <text:p/>
          </table:table-cell>
          <table:table-cell table:style-name="ce43" table:formula="of:=IF(OR([.D70]=&quot;&quot;;[.E70]=&quot;&quot;);&quot;&quot;;[.D70]*[.E70])">
            <text:p/>
          </table:table-cell>
          <table:table-cell table:style-name="ce51" table:formula="of:=IF([.G70]=&quot;&quot;;&quot;&quot;;REPT(&quot;█&quot;;ROUND([.G7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1]=&quot;&quot;;&quot;&quot;;WEEKDAY([.B7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1]=&quot;&quot;;&quot;&quot;;[.C71]-[.C70])">
            <text:p/>
          </table:table-cell>
          <table:table-cell table:style-name="ce34" table:formula="of:=IF([.D71]=&quot;&quot;;&quot;&quot;;[.D71]/[.F71]*100)">
            <text:p/>
          </table:table-cell>
          <table:table-cell table:style-name="ce43" table:formula="of:=IF(OR([.D71]=&quot;&quot;;[.E71]=&quot;&quot;);&quot;&quot;;[.D71]*[.E71])">
            <text:p/>
          </table:table-cell>
          <table:table-cell table:style-name="ce51" table:formula="of:=IF([.G71]=&quot;&quot;;&quot;&quot;;REPT(&quot;█&quot;;ROUND([.G7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2]=&quot;&quot;;&quot;&quot;;WEEKDAY([.B7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2]=&quot;&quot;;&quot;&quot;;[.C72]-[.C71])">
            <text:p/>
          </table:table-cell>
          <table:table-cell table:style-name="ce34" table:formula="of:=IF([.D72]=&quot;&quot;;&quot;&quot;;[.D72]/[.F72]*100)">
            <text:p/>
          </table:table-cell>
          <table:table-cell table:style-name="ce43" table:formula="of:=IF(OR([.D72]=&quot;&quot;;[.E72]=&quot;&quot;);&quot;&quot;;[.D72]*[.E72])">
            <text:p/>
          </table:table-cell>
          <table:table-cell table:style-name="ce51" table:formula="of:=IF([.G72]=&quot;&quot;;&quot;&quot;;REPT(&quot;█&quot;;ROUND([.G7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3]=&quot;&quot;;&quot;&quot;;WEEKDAY([.B7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3]=&quot;&quot;;&quot;&quot;;[.C73]-[.C72])">
            <text:p/>
          </table:table-cell>
          <table:table-cell table:style-name="ce34" table:formula="of:=IF([.D73]=&quot;&quot;;&quot;&quot;;[.D73]/[.F73]*100)">
            <text:p/>
          </table:table-cell>
          <table:table-cell table:style-name="ce43" table:formula="of:=IF(OR([.D73]=&quot;&quot;;[.E73]=&quot;&quot;);&quot;&quot;;[.D73]*[.E73])">
            <text:p/>
          </table:table-cell>
          <table:table-cell table:style-name="ce51" table:formula="of:=IF([.G73]=&quot;&quot;;&quot;&quot;;REPT(&quot;█&quot;;ROUND([.G7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4]=&quot;&quot;;&quot;&quot;;WEEKDAY([.B7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4]=&quot;&quot;;&quot;&quot;;[.C74]-[.C73])">
            <text:p/>
          </table:table-cell>
          <table:table-cell table:style-name="ce34" table:formula="of:=IF([.D74]=&quot;&quot;;&quot;&quot;;[.D74]/[.F74]*100)">
            <text:p/>
          </table:table-cell>
          <table:table-cell table:style-name="ce43" table:formula="of:=IF(OR([.D74]=&quot;&quot;;[.E74]=&quot;&quot;);&quot;&quot;;[.D74]*[.E74])">
            <text:p/>
          </table:table-cell>
          <table:table-cell table:style-name="ce51" table:formula="of:=IF([.G74]=&quot;&quot;;&quot;&quot;;REPT(&quot;█&quot;;ROUND([.G7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5]=&quot;&quot;;&quot;&quot;;WEEKDAY([.B7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5]=&quot;&quot;;&quot;&quot;;[.C75]-[.C74])">
            <text:p/>
          </table:table-cell>
          <table:table-cell table:style-name="ce34" table:formula="of:=IF([.D75]=&quot;&quot;;&quot;&quot;;[.D75]/[.F75]*100)">
            <text:p/>
          </table:table-cell>
          <table:table-cell table:style-name="ce43" table:formula="of:=IF(OR([.D75]=&quot;&quot;;[.E75]=&quot;&quot;);&quot;&quot;;[.D75]*[.E75])">
            <text:p/>
          </table:table-cell>
          <table:table-cell table:style-name="ce51" table:formula="of:=IF([.G75]=&quot;&quot;;&quot;&quot;;REPT(&quot;█&quot;;ROUND([.G7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6]=&quot;&quot;;&quot;&quot;;WEEKDAY([.B7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6]=&quot;&quot;;&quot;&quot;;[.C76]-[.C75])">
            <text:p/>
          </table:table-cell>
          <table:table-cell table:style-name="ce34" table:formula="of:=IF([.D76]=&quot;&quot;;&quot;&quot;;[.D76]/[.F76]*100)">
            <text:p/>
          </table:table-cell>
          <table:table-cell table:style-name="ce43" table:formula="of:=IF(OR([.D76]=&quot;&quot;;[.E76]=&quot;&quot;);&quot;&quot;;[.D76]*[.E76])">
            <text:p/>
          </table:table-cell>
          <table:table-cell table:style-name="ce51" table:formula="of:=IF([.G76]=&quot;&quot;;&quot;&quot;;REPT(&quot;█&quot;;ROUND([.G7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7]=&quot;&quot;;&quot;&quot;;WEEKDAY([.B7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7]=&quot;&quot;;&quot;&quot;;[.C77]-[.C76])">
            <text:p/>
          </table:table-cell>
          <table:table-cell table:style-name="ce34" table:formula="of:=IF([.D77]=&quot;&quot;;&quot;&quot;;[.D77]/[.F77]*100)">
            <text:p/>
          </table:table-cell>
          <table:table-cell table:style-name="ce43" table:formula="of:=IF(OR([.D77]=&quot;&quot;;[.E77]=&quot;&quot;);&quot;&quot;;[.D77]*[.E77])">
            <text:p/>
          </table:table-cell>
          <table:table-cell table:style-name="ce51" table:formula="of:=IF([.G77]=&quot;&quot;;&quot;&quot;;REPT(&quot;█&quot;;ROUND([.G7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8]=&quot;&quot;;&quot;&quot;;WEEKDAY([.B7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8]=&quot;&quot;;&quot;&quot;;[.C78]-[.C77])">
            <text:p/>
          </table:table-cell>
          <table:table-cell table:style-name="ce34" table:formula="of:=IF([.D78]=&quot;&quot;;&quot;&quot;;[.D78]/[.F78]*100)">
            <text:p/>
          </table:table-cell>
          <table:table-cell table:style-name="ce43" table:formula="of:=IF(OR([.D78]=&quot;&quot;;[.E78]=&quot;&quot;);&quot;&quot;;[.D78]*[.E78])">
            <text:p/>
          </table:table-cell>
          <table:table-cell table:style-name="ce51" table:formula="of:=IF([.G78]=&quot;&quot;;&quot;&quot;;REPT(&quot;█&quot;;ROUND([.G7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79]=&quot;&quot;;&quot;&quot;;WEEKDAY([.B7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79]=&quot;&quot;;&quot;&quot;;[.C79]-[.C78])">
            <text:p/>
          </table:table-cell>
          <table:table-cell table:style-name="ce34" table:formula="of:=IF([.D79]=&quot;&quot;;&quot;&quot;;[.D79]/[.F79]*100)">
            <text:p/>
          </table:table-cell>
          <table:table-cell table:style-name="ce43" table:formula="of:=IF(OR([.D79]=&quot;&quot;;[.E79]=&quot;&quot;);&quot;&quot;;[.D79]*[.E79])">
            <text:p/>
          </table:table-cell>
          <table:table-cell table:style-name="ce51" table:formula="of:=IF([.G79]=&quot;&quot;;&quot;&quot;;REPT(&quot;█&quot;;ROUND([.G7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0]=&quot;&quot;;&quot;&quot;;WEEKDAY([.B8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0]=&quot;&quot;;&quot;&quot;;[.C80]-[.C79])">
            <text:p/>
          </table:table-cell>
          <table:table-cell table:style-name="ce34" table:formula="of:=IF([.D80]=&quot;&quot;;&quot;&quot;;[.D80]/[.F80]*100)">
            <text:p/>
          </table:table-cell>
          <table:table-cell table:style-name="ce43" table:formula="of:=IF(OR([.D80]=&quot;&quot;;[.E80]=&quot;&quot;);&quot;&quot;;[.D80]*[.E80])">
            <text:p/>
          </table:table-cell>
          <table:table-cell table:style-name="ce51" table:formula="of:=IF([.G80]=&quot;&quot;;&quot;&quot;;REPT(&quot;█&quot;;ROUND([.G8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1]=&quot;&quot;;&quot;&quot;;WEEKDAY([.B8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1]=&quot;&quot;;&quot;&quot;;[.C81]-[.C80])">
            <text:p/>
          </table:table-cell>
          <table:table-cell table:style-name="ce34" table:formula="of:=IF([.D81]=&quot;&quot;;&quot;&quot;;[.D81]/[.F81]*100)">
            <text:p/>
          </table:table-cell>
          <table:table-cell table:style-name="ce43" table:formula="of:=IF(OR([.D81]=&quot;&quot;;[.E81]=&quot;&quot;);&quot;&quot;;[.D81]*[.E81])">
            <text:p/>
          </table:table-cell>
          <table:table-cell table:style-name="ce51" table:formula="of:=IF([.G81]=&quot;&quot;;&quot;&quot;;REPT(&quot;█&quot;;ROUND([.G8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2]=&quot;&quot;;&quot;&quot;;WEEKDAY([.B8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2]=&quot;&quot;;&quot;&quot;;[.C82]-[.C81])">
            <text:p/>
          </table:table-cell>
          <table:table-cell table:style-name="ce34" table:formula="of:=IF([.D82]=&quot;&quot;;&quot;&quot;;[.D82]/[.F82]*100)">
            <text:p/>
          </table:table-cell>
          <table:table-cell table:style-name="ce43" table:formula="of:=IF(OR([.D82]=&quot;&quot;;[.E82]=&quot;&quot;);&quot;&quot;;[.D82]*[.E82])">
            <text:p/>
          </table:table-cell>
          <table:table-cell table:style-name="ce51" table:formula="of:=IF([.G82]=&quot;&quot;;&quot;&quot;;REPT(&quot;█&quot;;ROUND([.G8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3]=&quot;&quot;;&quot;&quot;;WEEKDAY([.B8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3]=&quot;&quot;;&quot;&quot;;[.C83]-[.C82])">
            <text:p/>
          </table:table-cell>
          <table:table-cell table:style-name="ce34" table:formula="of:=IF([.D83]=&quot;&quot;;&quot;&quot;;[.D83]/[.F83]*100)">
            <text:p/>
          </table:table-cell>
          <table:table-cell table:style-name="ce43" table:formula="of:=IF(OR([.D83]=&quot;&quot;;[.E83]=&quot;&quot;);&quot;&quot;;[.D83]*[.E83])">
            <text:p/>
          </table:table-cell>
          <table:table-cell table:style-name="ce51" table:formula="of:=IF([.G83]=&quot;&quot;;&quot;&quot;;REPT(&quot;█&quot;;ROUND([.G8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4]=&quot;&quot;;&quot;&quot;;WEEKDAY([.B8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4]=&quot;&quot;;&quot;&quot;;[.C84]-[.C83])">
            <text:p/>
          </table:table-cell>
          <table:table-cell table:style-name="ce34" table:formula="of:=IF([.D84]=&quot;&quot;;&quot;&quot;;[.D84]/[.F84]*100)">
            <text:p/>
          </table:table-cell>
          <table:table-cell table:style-name="ce43" table:formula="of:=IF(OR([.D84]=&quot;&quot;;[.E84]=&quot;&quot;);&quot;&quot;;[.D84]*[.E84])">
            <text:p/>
          </table:table-cell>
          <table:table-cell table:style-name="ce51" table:formula="of:=IF([.G84]=&quot;&quot;;&quot;&quot;;REPT(&quot;█&quot;;ROUND([.G8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5]=&quot;&quot;;&quot;&quot;;WEEKDAY([.B8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5]=&quot;&quot;;&quot;&quot;;[.C85]-[.C84])">
            <text:p/>
          </table:table-cell>
          <table:table-cell table:style-name="ce34" table:formula="of:=IF([.D85]=&quot;&quot;;&quot;&quot;;[.D85]/[.F85]*100)">
            <text:p/>
          </table:table-cell>
          <table:table-cell table:style-name="ce43" table:formula="of:=IF(OR([.D85]=&quot;&quot;;[.E85]=&quot;&quot;);&quot;&quot;;[.D85]*[.E85])">
            <text:p/>
          </table:table-cell>
          <table:table-cell table:style-name="ce51" table:formula="of:=IF([.G85]=&quot;&quot;;&quot;&quot;;REPT(&quot;█&quot;;ROUND([.G8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6]=&quot;&quot;;&quot;&quot;;WEEKDAY([.B8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6]=&quot;&quot;;&quot;&quot;;[.C86]-[.C85])">
            <text:p/>
          </table:table-cell>
          <table:table-cell table:style-name="ce34" table:formula="of:=IF([.D86]=&quot;&quot;;&quot;&quot;;[.D86]/[.F86]*100)">
            <text:p/>
          </table:table-cell>
          <table:table-cell table:style-name="ce43" table:formula="of:=IF(OR([.D86]=&quot;&quot;;[.E86]=&quot;&quot;);&quot;&quot;;[.D86]*[.E86])">
            <text:p/>
          </table:table-cell>
          <table:table-cell table:style-name="ce51" table:formula="of:=IF([.G86]=&quot;&quot;;&quot;&quot;;REPT(&quot;█&quot;;ROUND([.G8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7]=&quot;&quot;;&quot;&quot;;WEEKDAY([.B8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7]=&quot;&quot;;&quot;&quot;;[.C87]-[.C86])">
            <text:p/>
          </table:table-cell>
          <table:table-cell table:style-name="ce34" table:formula="of:=IF([.D87]=&quot;&quot;;&quot;&quot;;[.D87]/[.F87]*100)">
            <text:p/>
          </table:table-cell>
          <table:table-cell table:style-name="ce43" table:formula="of:=IF(OR([.D87]=&quot;&quot;;[.E87]=&quot;&quot;);&quot;&quot;;[.D87]*[.E87])">
            <text:p/>
          </table:table-cell>
          <table:table-cell table:style-name="ce51" table:formula="of:=IF([.G87]=&quot;&quot;;&quot;&quot;;REPT(&quot;█&quot;;ROUND([.G8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8]=&quot;&quot;;&quot;&quot;;WEEKDAY([.B8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8]=&quot;&quot;;&quot;&quot;;[.C88]-[.C87])">
            <text:p/>
          </table:table-cell>
          <table:table-cell table:style-name="ce34" table:formula="of:=IF([.D88]=&quot;&quot;;&quot;&quot;;[.D88]/[.F88]*100)">
            <text:p/>
          </table:table-cell>
          <table:table-cell table:style-name="ce43" table:formula="of:=IF(OR([.D88]=&quot;&quot;;[.E88]=&quot;&quot;);&quot;&quot;;[.D88]*[.E88])">
            <text:p/>
          </table:table-cell>
          <table:table-cell table:style-name="ce51" table:formula="of:=IF([.G88]=&quot;&quot;;&quot;&quot;;REPT(&quot;█&quot;;ROUND([.G8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89]=&quot;&quot;;&quot;&quot;;WEEKDAY([.B8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89]=&quot;&quot;;&quot;&quot;;[.C89]-[.C88])">
            <text:p/>
          </table:table-cell>
          <table:table-cell table:style-name="ce34" table:formula="of:=IF([.D89]=&quot;&quot;;&quot;&quot;;[.D89]/[.F89]*100)">
            <text:p/>
          </table:table-cell>
          <table:table-cell table:style-name="ce43" table:formula="of:=IF(OR([.D89]=&quot;&quot;;[.E89]=&quot;&quot;);&quot;&quot;;[.D89]*[.E89])">
            <text:p/>
          </table:table-cell>
          <table:table-cell table:style-name="ce51" table:formula="of:=IF([.G89]=&quot;&quot;;&quot;&quot;;REPT(&quot;█&quot;;ROUND([.G8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0]=&quot;&quot;;&quot;&quot;;WEEKDAY([.B9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0]=&quot;&quot;;&quot;&quot;;[.C90]-[.C89])">
            <text:p/>
          </table:table-cell>
          <table:table-cell table:style-name="ce34" table:formula="of:=IF([.D90]=&quot;&quot;;&quot;&quot;;[.D90]/[.F90]*100)">
            <text:p/>
          </table:table-cell>
          <table:table-cell table:style-name="ce43" table:formula="of:=IF(OR([.D90]=&quot;&quot;;[.E90]=&quot;&quot;);&quot;&quot;;[.D90]*[.E90])">
            <text:p/>
          </table:table-cell>
          <table:table-cell table:style-name="ce51" table:formula="of:=IF([.G90]=&quot;&quot;;&quot;&quot;;REPT(&quot;█&quot;;ROUND([.G9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1]=&quot;&quot;;&quot;&quot;;WEEKDAY([.B9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1]=&quot;&quot;;&quot;&quot;;[.C91]-[.C90])">
            <text:p/>
          </table:table-cell>
          <table:table-cell table:style-name="ce34" table:formula="of:=IF([.D91]=&quot;&quot;;&quot;&quot;;[.D91]/[.F91]*100)">
            <text:p/>
          </table:table-cell>
          <table:table-cell table:style-name="ce43" table:formula="of:=IF(OR([.D91]=&quot;&quot;;[.E91]=&quot;&quot;);&quot;&quot;;[.D91]*[.E91])">
            <text:p/>
          </table:table-cell>
          <table:table-cell table:style-name="ce51" table:formula="of:=IF([.G91]=&quot;&quot;;&quot;&quot;;REPT(&quot;█&quot;;ROUND([.G9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2]=&quot;&quot;;&quot;&quot;;WEEKDAY([.B9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2]=&quot;&quot;;&quot;&quot;;[.C92]-[.C91])">
            <text:p/>
          </table:table-cell>
          <table:table-cell table:style-name="ce34" table:formula="of:=IF([.D92]=&quot;&quot;;&quot;&quot;;[.D92]/[.F92]*100)">
            <text:p/>
          </table:table-cell>
          <table:table-cell table:style-name="ce43" table:formula="of:=IF(OR([.D92]=&quot;&quot;;[.E92]=&quot;&quot;);&quot;&quot;;[.D92]*[.E92])">
            <text:p/>
          </table:table-cell>
          <table:table-cell table:style-name="ce51" table:formula="of:=IF([.G92]=&quot;&quot;;&quot;&quot;;REPT(&quot;█&quot;;ROUND([.G9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3]=&quot;&quot;;&quot;&quot;;WEEKDAY([.B9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3]=&quot;&quot;;&quot;&quot;;[.C93]-[.C92])">
            <text:p/>
          </table:table-cell>
          <table:table-cell table:style-name="ce34" table:formula="of:=IF([.D93]=&quot;&quot;;&quot;&quot;;[.D93]/[.F93]*100)">
            <text:p/>
          </table:table-cell>
          <table:table-cell table:style-name="ce43" table:formula="of:=IF(OR([.D93]=&quot;&quot;;[.E93]=&quot;&quot;);&quot;&quot;;[.D93]*[.E93])">
            <text:p/>
          </table:table-cell>
          <table:table-cell table:style-name="ce51" table:formula="of:=IF([.G93]=&quot;&quot;;&quot;&quot;;REPT(&quot;█&quot;;ROUND([.G9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4]=&quot;&quot;;&quot;&quot;;WEEKDAY([.B9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4]=&quot;&quot;;&quot;&quot;;[.C94]-[.C93])">
            <text:p/>
          </table:table-cell>
          <table:table-cell table:style-name="ce34" table:formula="of:=IF([.D94]=&quot;&quot;;&quot;&quot;;[.D94]/[.F94]*100)">
            <text:p/>
          </table:table-cell>
          <table:table-cell table:style-name="ce43" table:formula="of:=IF(OR([.D94]=&quot;&quot;;[.E94]=&quot;&quot;);&quot;&quot;;[.D94]*[.E94])">
            <text:p/>
          </table:table-cell>
          <table:table-cell table:style-name="ce51" table:formula="of:=IF([.G94]=&quot;&quot;;&quot;&quot;;REPT(&quot;█&quot;;ROUND([.G9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5]=&quot;&quot;;&quot;&quot;;WEEKDAY([.B9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5]=&quot;&quot;;&quot;&quot;;[.C95]-[.C94])">
            <text:p/>
          </table:table-cell>
          <table:table-cell table:style-name="ce34" table:formula="of:=IF([.D95]=&quot;&quot;;&quot;&quot;;[.D95]/[.F95]*100)">
            <text:p/>
          </table:table-cell>
          <table:table-cell table:style-name="ce43" table:formula="of:=IF(OR([.D95]=&quot;&quot;;[.E95]=&quot;&quot;);&quot;&quot;;[.D95]*[.E95])">
            <text:p/>
          </table:table-cell>
          <table:table-cell table:style-name="ce51" table:formula="of:=IF([.G95]=&quot;&quot;;&quot;&quot;;REPT(&quot;█&quot;;ROUND([.G9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6]=&quot;&quot;;&quot;&quot;;WEEKDAY([.B9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6]=&quot;&quot;;&quot;&quot;;[.C96]-[.C95])">
            <text:p/>
          </table:table-cell>
          <table:table-cell table:style-name="ce34" table:formula="of:=IF([.D96]=&quot;&quot;;&quot;&quot;;[.D96]/[.F96]*100)">
            <text:p/>
          </table:table-cell>
          <table:table-cell table:style-name="ce43" table:formula="of:=IF(OR([.D96]=&quot;&quot;;[.E96]=&quot;&quot;);&quot;&quot;;[.D96]*[.E96])">
            <text:p/>
          </table:table-cell>
          <table:table-cell table:style-name="ce51" table:formula="of:=IF([.G96]=&quot;&quot;;&quot;&quot;;REPT(&quot;█&quot;;ROUND([.G9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7]=&quot;&quot;;&quot;&quot;;WEEKDAY([.B9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7]=&quot;&quot;;&quot;&quot;;[.C97]-[.C96])">
            <text:p/>
          </table:table-cell>
          <table:table-cell table:style-name="ce34" table:formula="of:=IF([.D97]=&quot;&quot;;&quot;&quot;;[.D97]/[.F97]*100)">
            <text:p/>
          </table:table-cell>
          <table:table-cell table:style-name="ce43" table:formula="of:=IF(OR([.D97]=&quot;&quot;;[.E97]=&quot;&quot;);&quot;&quot;;[.D97]*[.E97])">
            <text:p/>
          </table:table-cell>
          <table:table-cell table:style-name="ce51" table:formula="of:=IF([.G97]=&quot;&quot;;&quot;&quot;;REPT(&quot;█&quot;;ROUND([.G9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8]=&quot;&quot;;&quot;&quot;;WEEKDAY([.B9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8]=&quot;&quot;;&quot;&quot;;[.C98]-[.C97])">
            <text:p/>
          </table:table-cell>
          <table:table-cell table:style-name="ce34" table:formula="of:=IF([.D98]=&quot;&quot;;&quot;&quot;;[.D98]/[.F98]*100)">
            <text:p/>
          </table:table-cell>
          <table:table-cell table:style-name="ce43" table:formula="of:=IF(OR([.D98]=&quot;&quot;;[.E98]=&quot;&quot;);&quot;&quot;;[.D98]*[.E98])">
            <text:p/>
          </table:table-cell>
          <table:table-cell table:style-name="ce51" table:formula="of:=IF([.G98]=&quot;&quot;;&quot;&quot;;REPT(&quot;█&quot;;ROUND([.G9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99]=&quot;&quot;;&quot;&quot;;WEEKDAY([.B9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99]=&quot;&quot;;&quot;&quot;;[.C99]-[.C98])">
            <text:p/>
          </table:table-cell>
          <table:table-cell table:style-name="ce34" table:formula="of:=IF([.D99]=&quot;&quot;;&quot;&quot;;[.D99]/[.F99]*100)">
            <text:p/>
          </table:table-cell>
          <table:table-cell table:style-name="ce43" table:formula="of:=IF(OR([.D99]=&quot;&quot;;[.E99]=&quot;&quot;);&quot;&quot;;[.D99]*[.E99])">
            <text:p/>
          </table:table-cell>
          <table:table-cell table:style-name="ce51" table:formula="of:=IF([.G99]=&quot;&quot;;&quot;&quot;;REPT(&quot;█&quot;;ROUND([.G9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0]=&quot;&quot;;&quot;&quot;;WEEKDAY([.B10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0]=&quot;&quot;;&quot;&quot;;[.C100]-[.C99])">
            <text:p/>
          </table:table-cell>
          <table:table-cell table:style-name="ce34" table:formula="of:=IF([.D100]=&quot;&quot;;&quot;&quot;;[.D100]/[.F100]*100)">
            <text:p/>
          </table:table-cell>
          <table:table-cell table:style-name="ce43" table:formula="of:=IF(OR([.D100]=&quot;&quot;;[.E100]=&quot;&quot;);&quot;&quot;;[.D100]*[.E100])">
            <text:p/>
          </table:table-cell>
          <table:table-cell table:style-name="ce51" table:formula="of:=IF([.G100]=&quot;&quot;;&quot;&quot;;REPT(&quot;█&quot;;ROUND([.G10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1]=&quot;&quot;;&quot;&quot;;WEEKDAY([.B10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1]=&quot;&quot;;&quot;&quot;;[.C101]-[.C100])">
            <text:p/>
          </table:table-cell>
          <table:table-cell table:style-name="ce34" table:formula="of:=IF([.D101]=&quot;&quot;;&quot;&quot;;[.D101]/[.F101]*100)">
            <text:p/>
          </table:table-cell>
          <table:table-cell table:style-name="ce43" table:formula="of:=IF(OR([.D101]=&quot;&quot;;[.E101]=&quot;&quot;);&quot;&quot;;[.D101]*[.E101])">
            <text:p/>
          </table:table-cell>
          <table:table-cell table:style-name="ce51" table:formula="of:=IF([.G101]=&quot;&quot;;&quot;&quot;;REPT(&quot;█&quot;;ROUND([.G10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2]=&quot;&quot;;&quot;&quot;;WEEKDAY([.B10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2]=&quot;&quot;;&quot;&quot;;[.C102]-[.C101])">
            <text:p/>
          </table:table-cell>
          <table:table-cell table:style-name="ce34" table:formula="of:=IF([.D102]=&quot;&quot;;&quot;&quot;;[.D102]/[.F102]*100)">
            <text:p/>
          </table:table-cell>
          <table:table-cell table:style-name="ce43" table:formula="of:=IF(OR([.D102]=&quot;&quot;;[.E102]=&quot;&quot;);&quot;&quot;;[.D102]*[.E102])">
            <text:p/>
          </table:table-cell>
          <table:table-cell table:style-name="ce51" table:formula="of:=IF([.G102]=&quot;&quot;;&quot;&quot;;REPT(&quot;█&quot;;ROUND([.G10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3]=&quot;&quot;;&quot;&quot;;WEEKDAY([.B10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3]=&quot;&quot;;&quot;&quot;;[.C103]-[.C102])">
            <text:p/>
          </table:table-cell>
          <table:table-cell table:style-name="ce34" table:formula="of:=IF([.D103]=&quot;&quot;;&quot;&quot;;[.D103]/[.F103]*100)">
            <text:p/>
          </table:table-cell>
          <table:table-cell table:style-name="ce43" table:formula="of:=IF(OR([.D103]=&quot;&quot;;[.E103]=&quot;&quot;);&quot;&quot;;[.D103]*[.E103])">
            <text:p/>
          </table:table-cell>
          <table:table-cell table:style-name="ce51" table:formula="of:=IF([.G103]=&quot;&quot;;&quot;&quot;;REPT(&quot;█&quot;;ROUND([.G10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4]=&quot;&quot;;&quot;&quot;;WEEKDAY([.B10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4]=&quot;&quot;;&quot;&quot;;[.C104]-[.C103])">
            <text:p/>
          </table:table-cell>
          <table:table-cell table:style-name="ce34" table:formula="of:=IF([.D104]=&quot;&quot;;&quot;&quot;;[.D104]/[.F104]*100)">
            <text:p/>
          </table:table-cell>
          <table:table-cell table:style-name="ce43" table:formula="of:=IF(OR([.D104]=&quot;&quot;;[.E104]=&quot;&quot;);&quot;&quot;;[.D104]*[.E104])">
            <text:p/>
          </table:table-cell>
          <table:table-cell table:style-name="ce51" table:formula="of:=IF([.G104]=&quot;&quot;;&quot;&quot;;REPT(&quot;█&quot;;ROUND([.G10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5]=&quot;&quot;;&quot;&quot;;WEEKDAY([.B10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5]=&quot;&quot;;&quot;&quot;;[.C105]-[.C104])">
            <text:p/>
          </table:table-cell>
          <table:table-cell table:style-name="ce34" table:formula="of:=IF([.D105]=&quot;&quot;;&quot;&quot;;[.D105]/[.F105]*100)">
            <text:p/>
          </table:table-cell>
          <table:table-cell table:style-name="ce43" table:formula="of:=IF(OR([.D105]=&quot;&quot;;[.E105]=&quot;&quot;);&quot;&quot;;[.D105]*[.E105])">
            <text:p/>
          </table:table-cell>
          <table:table-cell table:style-name="ce51" table:formula="of:=IF([.G105]=&quot;&quot;;&quot;&quot;;REPT(&quot;█&quot;;ROUND([.G10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6]=&quot;&quot;;&quot;&quot;;WEEKDAY([.B10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6]=&quot;&quot;;&quot;&quot;;[.C106]-[.C105])">
            <text:p/>
          </table:table-cell>
          <table:table-cell table:style-name="ce34" table:formula="of:=IF([.D106]=&quot;&quot;;&quot;&quot;;[.D106]/[.F106]*100)">
            <text:p/>
          </table:table-cell>
          <table:table-cell table:style-name="ce43" table:formula="of:=IF(OR([.D106]=&quot;&quot;;[.E106]=&quot;&quot;);&quot;&quot;;[.D106]*[.E106])">
            <text:p/>
          </table:table-cell>
          <table:table-cell table:style-name="ce51" table:formula="of:=IF([.G106]=&quot;&quot;;&quot;&quot;;REPT(&quot;█&quot;;ROUND([.G10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7]=&quot;&quot;;&quot;&quot;;WEEKDAY([.B10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7]=&quot;&quot;;&quot;&quot;;[.C107]-[.C106])">
            <text:p/>
          </table:table-cell>
          <table:table-cell table:style-name="ce34" table:formula="of:=IF([.D107]=&quot;&quot;;&quot;&quot;;[.D107]/[.F107]*100)">
            <text:p/>
          </table:table-cell>
          <table:table-cell table:style-name="ce43" table:formula="of:=IF(OR([.D107]=&quot;&quot;;[.E107]=&quot;&quot;);&quot;&quot;;[.D107]*[.E107])">
            <text:p/>
          </table:table-cell>
          <table:table-cell table:style-name="ce51" table:formula="of:=IF([.G107]=&quot;&quot;;&quot;&quot;;REPT(&quot;█&quot;;ROUND([.G10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8]=&quot;&quot;;&quot;&quot;;WEEKDAY([.B10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8]=&quot;&quot;;&quot;&quot;;[.C108]-[.C107])">
            <text:p/>
          </table:table-cell>
          <table:table-cell table:style-name="ce34" table:formula="of:=IF([.D108]=&quot;&quot;;&quot;&quot;;[.D108]/[.F108]*100)">
            <text:p/>
          </table:table-cell>
          <table:table-cell table:style-name="ce43" table:formula="of:=IF(OR([.D108]=&quot;&quot;;[.E108]=&quot;&quot;);&quot;&quot;;[.D108]*[.E108])">
            <text:p/>
          </table:table-cell>
          <table:table-cell table:style-name="ce51" table:formula="of:=IF([.G108]=&quot;&quot;;&quot;&quot;;REPT(&quot;█&quot;;ROUND([.G10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09]=&quot;&quot;;&quot;&quot;;WEEKDAY([.B10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09]=&quot;&quot;;&quot;&quot;;[.C109]-[.C108])">
            <text:p/>
          </table:table-cell>
          <table:table-cell table:style-name="ce34" table:formula="of:=IF([.D109]=&quot;&quot;;&quot;&quot;;[.D109]/[.F109]*100)">
            <text:p/>
          </table:table-cell>
          <table:table-cell table:style-name="ce43" table:formula="of:=IF(OR([.D109]=&quot;&quot;;[.E109]=&quot;&quot;);&quot;&quot;;[.D109]*[.E109])">
            <text:p/>
          </table:table-cell>
          <table:table-cell table:style-name="ce51" table:formula="of:=IF([.G109]=&quot;&quot;;&quot;&quot;;REPT(&quot;█&quot;;ROUND([.G10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0]=&quot;&quot;;&quot;&quot;;WEEKDAY([.B11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0]=&quot;&quot;;&quot;&quot;;[.C110]-[.C109])">
            <text:p/>
          </table:table-cell>
          <table:table-cell table:style-name="ce34" table:formula="of:=IF([.D110]=&quot;&quot;;&quot;&quot;;[.D110]/[.F110]*100)">
            <text:p/>
          </table:table-cell>
          <table:table-cell table:style-name="ce43" table:formula="of:=IF(OR([.D110]=&quot;&quot;;[.E110]=&quot;&quot;);&quot;&quot;;[.D110]*[.E110])">
            <text:p/>
          </table:table-cell>
          <table:table-cell table:style-name="ce51" table:formula="of:=IF([.G110]=&quot;&quot;;&quot;&quot;;REPT(&quot;█&quot;;ROUND([.G11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1]=&quot;&quot;;&quot;&quot;;WEEKDAY([.B11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1]=&quot;&quot;;&quot;&quot;;[.C111]-[.C110])">
            <text:p/>
          </table:table-cell>
          <table:table-cell table:style-name="ce34" table:formula="of:=IF([.D111]=&quot;&quot;;&quot;&quot;;[.D111]/[.F111]*100)">
            <text:p/>
          </table:table-cell>
          <table:table-cell table:style-name="ce43" table:formula="of:=IF(OR([.D111]=&quot;&quot;;[.E111]=&quot;&quot;);&quot;&quot;;[.D111]*[.E111])">
            <text:p/>
          </table:table-cell>
          <table:table-cell table:style-name="ce51" table:formula="of:=IF([.G111]=&quot;&quot;;&quot;&quot;;REPT(&quot;█&quot;;ROUND([.G11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2]=&quot;&quot;;&quot;&quot;;WEEKDAY([.B11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2]=&quot;&quot;;&quot;&quot;;[.C112]-[.C111])">
            <text:p/>
          </table:table-cell>
          <table:table-cell table:style-name="ce34" table:formula="of:=IF([.D112]=&quot;&quot;;&quot;&quot;;[.D112]/[.F112]*100)">
            <text:p/>
          </table:table-cell>
          <table:table-cell table:style-name="ce43" table:formula="of:=IF(OR([.D112]=&quot;&quot;;[.E112]=&quot;&quot;);&quot;&quot;;[.D112]*[.E112])">
            <text:p/>
          </table:table-cell>
          <table:table-cell table:style-name="ce51" table:formula="of:=IF([.G112]=&quot;&quot;;&quot;&quot;;REPT(&quot;█&quot;;ROUND([.G11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3]=&quot;&quot;;&quot;&quot;;WEEKDAY([.B11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3]=&quot;&quot;;&quot;&quot;;[.C113]-[.C112])">
            <text:p/>
          </table:table-cell>
          <table:table-cell table:style-name="ce34" table:formula="of:=IF([.D113]=&quot;&quot;;&quot;&quot;;[.D113]/[.F113]*100)">
            <text:p/>
          </table:table-cell>
          <table:table-cell table:style-name="ce43" table:formula="of:=IF(OR([.D113]=&quot;&quot;;[.E113]=&quot;&quot;);&quot;&quot;;[.D113]*[.E113])">
            <text:p/>
          </table:table-cell>
          <table:table-cell table:style-name="ce51" table:formula="of:=IF([.G113]=&quot;&quot;;&quot;&quot;;REPT(&quot;█&quot;;ROUND([.G11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4]=&quot;&quot;;&quot;&quot;;WEEKDAY([.B11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4]=&quot;&quot;;&quot;&quot;;[.C114]-[.C113])">
            <text:p/>
          </table:table-cell>
          <table:table-cell table:style-name="ce34" table:formula="of:=IF([.D114]=&quot;&quot;;&quot;&quot;;[.D114]/[.F114]*100)">
            <text:p/>
          </table:table-cell>
          <table:table-cell table:style-name="ce43" table:formula="of:=IF(OR([.D114]=&quot;&quot;;[.E114]=&quot;&quot;);&quot;&quot;;[.D114]*[.E114])">
            <text:p/>
          </table:table-cell>
          <table:table-cell table:style-name="ce51" table:formula="of:=IF([.G114]=&quot;&quot;;&quot;&quot;;REPT(&quot;█&quot;;ROUND([.G11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5]=&quot;&quot;;&quot;&quot;;WEEKDAY([.B11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5]=&quot;&quot;;&quot;&quot;;[.C115]-[.C114])">
            <text:p/>
          </table:table-cell>
          <table:table-cell table:style-name="ce34" table:formula="of:=IF([.D115]=&quot;&quot;;&quot;&quot;;[.D115]/[.F115]*100)">
            <text:p/>
          </table:table-cell>
          <table:table-cell table:style-name="ce43" table:formula="of:=IF(OR([.D115]=&quot;&quot;;[.E115]=&quot;&quot;);&quot;&quot;;[.D115]*[.E115])">
            <text:p/>
          </table:table-cell>
          <table:table-cell table:style-name="ce51" table:formula="of:=IF([.G115]=&quot;&quot;;&quot;&quot;;REPT(&quot;█&quot;;ROUND([.G11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6]=&quot;&quot;;&quot;&quot;;WEEKDAY([.B11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6]=&quot;&quot;;&quot;&quot;;[.C116]-[.C115])">
            <text:p/>
          </table:table-cell>
          <table:table-cell table:style-name="ce34" table:formula="of:=IF([.D116]=&quot;&quot;;&quot;&quot;;[.D116]/[.F116]*100)">
            <text:p/>
          </table:table-cell>
          <table:table-cell table:style-name="ce43" table:formula="of:=IF(OR([.D116]=&quot;&quot;;[.E116]=&quot;&quot;);&quot;&quot;;[.D116]*[.E116])">
            <text:p/>
          </table:table-cell>
          <table:table-cell table:style-name="ce51" table:formula="of:=IF([.G116]=&quot;&quot;;&quot;&quot;;REPT(&quot;█&quot;;ROUND([.G11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7]=&quot;&quot;;&quot;&quot;;WEEKDAY([.B11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7]=&quot;&quot;;&quot;&quot;;[.C117]-[.C116])">
            <text:p/>
          </table:table-cell>
          <table:table-cell table:style-name="ce34" table:formula="of:=IF([.D117]=&quot;&quot;;&quot;&quot;;[.D117]/[.F117]*100)">
            <text:p/>
          </table:table-cell>
          <table:table-cell table:style-name="ce43" table:formula="of:=IF(OR([.D117]=&quot;&quot;;[.E117]=&quot;&quot;);&quot;&quot;;[.D117]*[.E117])">
            <text:p/>
          </table:table-cell>
          <table:table-cell table:style-name="ce51" table:formula="of:=IF([.G117]=&quot;&quot;;&quot;&quot;;REPT(&quot;█&quot;;ROUND([.G11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8]=&quot;&quot;;&quot;&quot;;WEEKDAY([.B11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8]=&quot;&quot;;&quot;&quot;;[.C118]-[.C117])">
            <text:p/>
          </table:table-cell>
          <table:table-cell table:style-name="ce34" table:formula="of:=IF([.D118]=&quot;&quot;;&quot;&quot;;[.D118]/[.F118]*100)">
            <text:p/>
          </table:table-cell>
          <table:table-cell table:style-name="ce43" table:formula="of:=IF(OR([.D118]=&quot;&quot;;[.E118]=&quot;&quot;);&quot;&quot;;[.D118]*[.E118])">
            <text:p/>
          </table:table-cell>
          <table:table-cell table:style-name="ce51" table:formula="of:=IF([.G118]=&quot;&quot;;&quot;&quot;;REPT(&quot;█&quot;;ROUND([.G11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19]=&quot;&quot;;&quot;&quot;;WEEKDAY([.B11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19]=&quot;&quot;;&quot;&quot;;[.C119]-[.C118])">
            <text:p/>
          </table:table-cell>
          <table:table-cell table:style-name="ce34" table:formula="of:=IF([.D119]=&quot;&quot;;&quot;&quot;;[.D119]/[.F119]*100)">
            <text:p/>
          </table:table-cell>
          <table:table-cell table:style-name="ce43" table:formula="of:=IF(OR([.D119]=&quot;&quot;;[.E119]=&quot;&quot;);&quot;&quot;;[.D119]*[.E119])">
            <text:p/>
          </table:table-cell>
          <table:table-cell table:style-name="ce51" table:formula="of:=IF([.G119]=&quot;&quot;;&quot;&quot;;REPT(&quot;█&quot;;ROUND([.G11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0]=&quot;&quot;;&quot;&quot;;WEEKDAY([.B12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0]=&quot;&quot;;&quot;&quot;;[.C120]-[.C119])">
            <text:p/>
          </table:table-cell>
          <table:table-cell table:style-name="ce34" table:formula="of:=IF([.D120]=&quot;&quot;;&quot;&quot;;[.D120]/[.F120]*100)">
            <text:p/>
          </table:table-cell>
          <table:table-cell table:style-name="ce43" table:formula="of:=IF(OR([.D120]=&quot;&quot;;[.E120]=&quot;&quot;);&quot;&quot;;[.D120]*[.E120])">
            <text:p/>
          </table:table-cell>
          <table:table-cell table:style-name="ce51" table:formula="of:=IF([.G120]=&quot;&quot;;&quot;&quot;;REPT(&quot;█&quot;;ROUND([.G12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1]=&quot;&quot;;&quot;&quot;;WEEKDAY([.B12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1]=&quot;&quot;;&quot;&quot;;[.C121]-[.C120])">
            <text:p/>
          </table:table-cell>
          <table:table-cell table:style-name="ce34" table:formula="of:=IF([.D121]=&quot;&quot;;&quot;&quot;;[.D121]/[.F121]*100)">
            <text:p/>
          </table:table-cell>
          <table:table-cell table:style-name="ce43" table:formula="of:=IF(OR([.D121]=&quot;&quot;;[.E121]=&quot;&quot;);&quot;&quot;;[.D121]*[.E121])">
            <text:p/>
          </table:table-cell>
          <table:table-cell table:style-name="ce51" table:formula="of:=IF([.G121]=&quot;&quot;;&quot;&quot;;REPT(&quot;█&quot;;ROUND([.G12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2]=&quot;&quot;;&quot;&quot;;WEEKDAY([.B12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2]=&quot;&quot;;&quot;&quot;;[.C122]-[.C121])">
            <text:p/>
          </table:table-cell>
          <table:table-cell table:style-name="ce34" table:formula="of:=IF([.D122]=&quot;&quot;;&quot;&quot;;[.D122]/[.F122]*100)">
            <text:p/>
          </table:table-cell>
          <table:table-cell table:style-name="ce43" table:formula="of:=IF(OR([.D122]=&quot;&quot;;[.E122]=&quot;&quot;);&quot;&quot;;[.D122]*[.E122])">
            <text:p/>
          </table:table-cell>
          <table:table-cell table:style-name="ce51" table:formula="of:=IF([.G122]=&quot;&quot;;&quot;&quot;;REPT(&quot;█&quot;;ROUND([.G12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3]=&quot;&quot;;&quot;&quot;;WEEKDAY([.B12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3]=&quot;&quot;;&quot;&quot;;[.C123]-[.C122])">
            <text:p/>
          </table:table-cell>
          <table:table-cell table:style-name="ce34" table:formula="of:=IF([.D123]=&quot;&quot;;&quot;&quot;;[.D123]/[.F123]*100)">
            <text:p/>
          </table:table-cell>
          <table:table-cell table:style-name="ce43" table:formula="of:=IF(OR([.D123]=&quot;&quot;;[.E123]=&quot;&quot;);&quot;&quot;;[.D123]*[.E123])">
            <text:p/>
          </table:table-cell>
          <table:table-cell table:style-name="ce51" table:formula="of:=IF([.G123]=&quot;&quot;;&quot;&quot;;REPT(&quot;█&quot;;ROUND([.G12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4]=&quot;&quot;;&quot;&quot;;WEEKDAY([.B12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4]=&quot;&quot;;&quot;&quot;;[.C124]-[.C123])">
            <text:p/>
          </table:table-cell>
          <table:table-cell table:style-name="ce34" table:formula="of:=IF([.D124]=&quot;&quot;;&quot;&quot;;[.D124]/[.F124]*100)">
            <text:p/>
          </table:table-cell>
          <table:table-cell table:style-name="ce43" table:formula="of:=IF(OR([.D124]=&quot;&quot;;[.E124]=&quot;&quot;);&quot;&quot;;[.D124]*[.E124])">
            <text:p/>
          </table:table-cell>
          <table:table-cell table:style-name="ce51" table:formula="of:=IF([.G124]=&quot;&quot;;&quot;&quot;;REPT(&quot;█&quot;;ROUND([.G12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5]=&quot;&quot;;&quot;&quot;;WEEKDAY([.B12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5]=&quot;&quot;;&quot;&quot;;[.C125]-[.C124])">
            <text:p/>
          </table:table-cell>
          <table:table-cell table:style-name="ce34" table:formula="of:=IF([.D125]=&quot;&quot;;&quot;&quot;;[.D125]/[.F125]*100)">
            <text:p/>
          </table:table-cell>
          <table:table-cell table:style-name="ce43" table:formula="of:=IF(OR([.D125]=&quot;&quot;;[.E125]=&quot;&quot;);&quot;&quot;;[.D125]*[.E125])">
            <text:p/>
          </table:table-cell>
          <table:table-cell table:style-name="ce51" table:formula="of:=IF([.G125]=&quot;&quot;;&quot;&quot;;REPT(&quot;█&quot;;ROUND([.G12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6]=&quot;&quot;;&quot;&quot;;WEEKDAY([.B12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6]=&quot;&quot;;&quot;&quot;;[.C126]-[.C125])">
            <text:p/>
          </table:table-cell>
          <table:table-cell table:style-name="ce34" table:formula="of:=IF([.D126]=&quot;&quot;;&quot;&quot;;[.D126]/[.F126]*100)">
            <text:p/>
          </table:table-cell>
          <table:table-cell table:style-name="ce43" table:formula="of:=IF(OR([.D126]=&quot;&quot;;[.E126]=&quot;&quot;);&quot;&quot;;[.D126]*[.E126])">
            <text:p/>
          </table:table-cell>
          <table:table-cell table:style-name="ce51" table:formula="of:=IF([.G126]=&quot;&quot;;&quot;&quot;;REPT(&quot;█&quot;;ROUND([.G12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7]=&quot;&quot;;&quot;&quot;;WEEKDAY([.B12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7]=&quot;&quot;;&quot;&quot;;[.C127]-[.C126])">
            <text:p/>
          </table:table-cell>
          <table:table-cell table:style-name="ce34" table:formula="of:=IF([.D127]=&quot;&quot;;&quot;&quot;;[.D127]/[.F127]*100)">
            <text:p/>
          </table:table-cell>
          <table:table-cell table:style-name="ce43" table:formula="of:=IF(OR([.D127]=&quot;&quot;;[.E127]=&quot;&quot;);&quot;&quot;;[.D127]*[.E127])">
            <text:p/>
          </table:table-cell>
          <table:table-cell table:style-name="ce51" table:formula="of:=IF([.G127]=&quot;&quot;;&quot;&quot;;REPT(&quot;█&quot;;ROUND([.G12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8]=&quot;&quot;;&quot;&quot;;WEEKDAY([.B12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8]=&quot;&quot;;&quot;&quot;;[.C128]-[.C127])">
            <text:p/>
          </table:table-cell>
          <table:table-cell table:style-name="ce34" table:formula="of:=IF([.D128]=&quot;&quot;;&quot;&quot;;[.D128]/[.F128]*100)">
            <text:p/>
          </table:table-cell>
          <table:table-cell table:style-name="ce43" table:formula="of:=IF(OR([.D128]=&quot;&quot;;[.E128]=&quot;&quot;);&quot;&quot;;[.D128]*[.E128])">
            <text:p/>
          </table:table-cell>
          <table:table-cell table:style-name="ce51" table:formula="of:=IF([.G128]=&quot;&quot;;&quot;&quot;;REPT(&quot;█&quot;;ROUND([.G12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29]=&quot;&quot;;&quot;&quot;;WEEKDAY([.B12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29]=&quot;&quot;;&quot;&quot;;[.C129]-[.C128])">
            <text:p/>
          </table:table-cell>
          <table:table-cell table:style-name="ce34" table:formula="of:=IF([.D129]=&quot;&quot;;&quot;&quot;;[.D129]/[.F129]*100)">
            <text:p/>
          </table:table-cell>
          <table:table-cell table:style-name="ce43" table:formula="of:=IF(OR([.D129]=&quot;&quot;;[.E129]=&quot;&quot;);&quot;&quot;;[.D129]*[.E129])">
            <text:p/>
          </table:table-cell>
          <table:table-cell table:style-name="ce51" table:formula="of:=IF([.G129]=&quot;&quot;;&quot;&quot;;REPT(&quot;█&quot;;ROUND([.G12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0]=&quot;&quot;;&quot;&quot;;WEEKDAY([.B13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0]=&quot;&quot;;&quot;&quot;;[.C130]-[.C129])">
            <text:p/>
          </table:table-cell>
          <table:table-cell table:style-name="ce34" table:formula="of:=IF([.D130]=&quot;&quot;;&quot;&quot;;[.D130]/[.F130]*100)">
            <text:p/>
          </table:table-cell>
          <table:table-cell table:style-name="ce43" table:formula="of:=IF(OR([.D130]=&quot;&quot;;[.E130]=&quot;&quot;);&quot;&quot;;[.D130]*[.E130])">
            <text:p/>
          </table:table-cell>
          <table:table-cell table:style-name="ce51" table:formula="of:=IF([.G130]=&quot;&quot;;&quot;&quot;;REPT(&quot;█&quot;;ROUND([.G13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1]=&quot;&quot;;&quot;&quot;;WEEKDAY([.B13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1]=&quot;&quot;;&quot;&quot;;[.C131]-[.C130])">
            <text:p/>
          </table:table-cell>
          <table:table-cell table:style-name="ce34" table:formula="of:=IF([.D131]=&quot;&quot;;&quot;&quot;;[.D131]/[.F131]*100)">
            <text:p/>
          </table:table-cell>
          <table:table-cell table:style-name="ce43" table:formula="of:=IF(OR([.D131]=&quot;&quot;;[.E131]=&quot;&quot;);&quot;&quot;;[.D131]*[.E131])">
            <text:p/>
          </table:table-cell>
          <table:table-cell table:style-name="ce51" table:formula="of:=IF([.G131]=&quot;&quot;;&quot;&quot;;REPT(&quot;█&quot;;ROUND([.G13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2]=&quot;&quot;;&quot;&quot;;WEEKDAY([.B13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2]=&quot;&quot;;&quot;&quot;;[.C132]-[.C131])">
            <text:p/>
          </table:table-cell>
          <table:table-cell table:style-name="ce34" table:formula="of:=IF([.D132]=&quot;&quot;;&quot;&quot;;[.D132]/[.F132]*100)">
            <text:p/>
          </table:table-cell>
          <table:table-cell table:style-name="ce43" table:formula="of:=IF(OR([.D132]=&quot;&quot;;[.E132]=&quot;&quot;);&quot;&quot;;[.D132]*[.E132])">
            <text:p/>
          </table:table-cell>
          <table:table-cell table:style-name="ce51" table:formula="of:=IF([.G132]=&quot;&quot;;&quot;&quot;;REPT(&quot;█&quot;;ROUND([.G13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3]=&quot;&quot;;&quot;&quot;;WEEKDAY([.B13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3]=&quot;&quot;;&quot;&quot;;[.C133]-[.C132])">
            <text:p/>
          </table:table-cell>
          <table:table-cell table:style-name="ce34" table:formula="of:=IF([.D133]=&quot;&quot;;&quot;&quot;;[.D133]/[.F133]*100)">
            <text:p/>
          </table:table-cell>
          <table:table-cell table:style-name="ce43" table:formula="of:=IF(OR([.D133]=&quot;&quot;;[.E133]=&quot;&quot;);&quot;&quot;;[.D133]*[.E133])">
            <text:p/>
          </table:table-cell>
          <table:table-cell table:style-name="ce51" table:formula="of:=IF([.G133]=&quot;&quot;;&quot;&quot;;REPT(&quot;█&quot;;ROUND([.G13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4]=&quot;&quot;;&quot;&quot;;WEEKDAY([.B13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4]=&quot;&quot;;&quot;&quot;;[.C134]-[.C133])">
            <text:p/>
          </table:table-cell>
          <table:table-cell table:style-name="ce34" table:formula="of:=IF([.D134]=&quot;&quot;;&quot;&quot;;[.D134]/[.F134]*100)">
            <text:p/>
          </table:table-cell>
          <table:table-cell table:style-name="ce43" table:formula="of:=IF(OR([.D134]=&quot;&quot;;[.E134]=&quot;&quot;);&quot;&quot;;[.D134]*[.E134])">
            <text:p/>
          </table:table-cell>
          <table:table-cell table:style-name="ce51" table:formula="of:=IF([.G134]=&quot;&quot;;&quot;&quot;;REPT(&quot;█&quot;;ROUND([.G13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5]=&quot;&quot;;&quot;&quot;;WEEKDAY([.B13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5]=&quot;&quot;;&quot;&quot;;[.C135]-[.C134])">
            <text:p/>
          </table:table-cell>
          <table:table-cell table:style-name="ce34" table:formula="of:=IF([.D135]=&quot;&quot;;&quot;&quot;;[.D135]/[.F135]*100)">
            <text:p/>
          </table:table-cell>
          <table:table-cell table:style-name="ce43" table:formula="of:=IF(OR([.D135]=&quot;&quot;;[.E135]=&quot;&quot;);&quot;&quot;;[.D135]*[.E135])">
            <text:p/>
          </table:table-cell>
          <table:table-cell table:style-name="ce51" table:formula="of:=IF([.G135]=&quot;&quot;;&quot;&quot;;REPT(&quot;█&quot;;ROUND([.G13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6]=&quot;&quot;;&quot;&quot;;WEEKDAY([.B13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6]=&quot;&quot;;&quot;&quot;;[.C136]-[.C135])">
            <text:p/>
          </table:table-cell>
          <table:table-cell table:style-name="ce34" table:formula="of:=IF([.D136]=&quot;&quot;;&quot;&quot;;[.D136]/[.F136]*100)">
            <text:p/>
          </table:table-cell>
          <table:table-cell table:style-name="ce43" table:formula="of:=IF(OR([.D136]=&quot;&quot;;[.E136]=&quot;&quot;);&quot;&quot;;[.D136]*[.E136])">
            <text:p/>
          </table:table-cell>
          <table:table-cell table:style-name="ce51" table:formula="of:=IF([.G136]=&quot;&quot;;&quot;&quot;;REPT(&quot;█&quot;;ROUND([.G13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7]=&quot;&quot;;&quot;&quot;;WEEKDAY([.B13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7]=&quot;&quot;;&quot;&quot;;[.C137]-[.C136])">
            <text:p/>
          </table:table-cell>
          <table:table-cell table:style-name="ce34" table:formula="of:=IF([.D137]=&quot;&quot;;&quot;&quot;;[.D137]/[.F137]*100)">
            <text:p/>
          </table:table-cell>
          <table:table-cell table:style-name="ce43" table:formula="of:=IF(OR([.D137]=&quot;&quot;;[.E137]=&quot;&quot;);&quot;&quot;;[.D137]*[.E137])">
            <text:p/>
          </table:table-cell>
          <table:table-cell table:style-name="ce51" table:formula="of:=IF([.G137]=&quot;&quot;;&quot;&quot;;REPT(&quot;█&quot;;ROUND([.G13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8]=&quot;&quot;;&quot;&quot;;WEEKDAY([.B13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8]=&quot;&quot;;&quot;&quot;;[.C138]-[.C137])">
            <text:p/>
          </table:table-cell>
          <table:table-cell table:style-name="ce34" table:formula="of:=IF([.D138]=&quot;&quot;;&quot;&quot;;[.D138]/[.F138]*100)">
            <text:p/>
          </table:table-cell>
          <table:table-cell table:style-name="ce43" table:formula="of:=IF(OR([.D138]=&quot;&quot;;[.E138]=&quot;&quot;);&quot;&quot;;[.D138]*[.E138])">
            <text:p/>
          </table:table-cell>
          <table:table-cell table:style-name="ce51" table:formula="of:=IF([.G138]=&quot;&quot;;&quot;&quot;;REPT(&quot;█&quot;;ROUND([.G13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39]=&quot;&quot;;&quot;&quot;;WEEKDAY([.B13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39]=&quot;&quot;;&quot;&quot;;[.C139]-[.C138])">
            <text:p/>
          </table:table-cell>
          <table:table-cell table:style-name="ce34" table:formula="of:=IF([.D139]=&quot;&quot;;&quot;&quot;;[.D139]/[.F139]*100)">
            <text:p/>
          </table:table-cell>
          <table:table-cell table:style-name="ce43" table:formula="of:=IF(OR([.D139]=&quot;&quot;;[.E139]=&quot;&quot;);&quot;&quot;;[.D139]*[.E139])">
            <text:p/>
          </table:table-cell>
          <table:table-cell table:style-name="ce51" table:formula="of:=IF([.G139]=&quot;&quot;;&quot;&quot;;REPT(&quot;█&quot;;ROUND([.G13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0]=&quot;&quot;;&quot;&quot;;WEEKDAY([.B14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0]=&quot;&quot;;&quot;&quot;;[.C140]-[.C139])">
            <text:p/>
          </table:table-cell>
          <table:table-cell table:style-name="ce34" table:formula="of:=IF([.D140]=&quot;&quot;;&quot;&quot;;[.D140]/[.F140]*100)">
            <text:p/>
          </table:table-cell>
          <table:table-cell table:style-name="ce43" table:formula="of:=IF(OR([.D140]=&quot;&quot;;[.E140]=&quot;&quot;);&quot;&quot;;[.D140]*[.E140])">
            <text:p/>
          </table:table-cell>
          <table:table-cell table:style-name="ce51" table:formula="of:=IF([.G140]=&quot;&quot;;&quot;&quot;;REPT(&quot;█&quot;;ROUND([.G14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1]=&quot;&quot;;&quot;&quot;;WEEKDAY([.B14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1]=&quot;&quot;;&quot;&quot;;[.C141]-[.C140])">
            <text:p/>
          </table:table-cell>
          <table:table-cell table:style-name="ce34" table:formula="of:=IF([.D141]=&quot;&quot;;&quot;&quot;;[.D141]/[.F141]*100)">
            <text:p/>
          </table:table-cell>
          <table:table-cell table:style-name="ce43" table:formula="of:=IF(OR([.D141]=&quot;&quot;;[.E141]=&quot;&quot;);&quot;&quot;;[.D141]*[.E141])">
            <text:p/>
          </table:table-cell>
          <table:table-cell table:style-name="ce51" table:formula="of:=IF([.G141]=&quot;&quot;;&quot;&quot;;REPT(&quot;█&quot;;ROUND([.G14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2]=&quot;&quot;;&quot;&quot;;WEEKDAY([.B14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2]=&quot;&quot;;&quot;&quot;;[.C142]-[.C141])">
            <text:p/>
          </table:table-cell>
          <table:table-cell table:style-name="ce34" table:formula="of:=IF([.D142]=&quot;&quot;;&quot;&quot;;[.D142]/[.F142]*100)">
            <text:p/>
          </table:table-cell>
          <table:table-cell table:style-name="ce43" table:formula="of:=IF(OR([.D142]=&quot;&quot;;[.E142]=&quot;&quot;);&quot;&quot;;[.D142]*[.E142])">
            <text:p/>
          </table:table-cell>
          <table:table-cell table:style-name="ce51" table:formula="of:=IF([.G142]=&quot;&quot;;&quot;&quot;;REPT(&quot;█&quot;;ROUND([.G14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3]=&quot;&quot;;&quot;&quot;;WEEKDAY([.B14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3]=&quot;&quot;;&quot;&quot;;[.C143]-[.C142])">
            <text:p/>
          </table:table-cell>
          <table:table-cell table:style-name="ce34" table:formula="of:=IF([.D143]=&quot;&quot;;&quot;&quot;;[.D143]/[.F143]*100)">
            <text:p/>
          </table:table-cell>
          <table:table-cell table:style-name="ce43" table:formula="of:=IF(OR([.D143]=&quot;&quot;;[.E143]=&quot;&quot;);&quot;&quot;;[.D143]*[.E143])">
            <text:p/>
          </table:table-cell>
          <table:table-cell table:style-name="ce51" table:formula="of:=IF([.G143]=&quot;&quot;;&quot;&quot;;REPT(&quot;█&quot;;ROUND([.G14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4]=&quot;&quot;;&quot;&quot;;WEEKDAY([.B14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4]=&quot;&quot;;&quot;&quot;;[.C144]-[.C143])">
            <text:p/>
          </table:table-cell>
          <table:table-cell table:style-name="ce34" table:formula="of:=IF([.D144]=&quot;&quot;;&quot;&quot;;[.D144]/[.F144]*100)">
            <text:p/>
          </table:table-cell>
          <table:table-cell table:style-name="ce43" table:formula="of:=IF(OR([.D144]=&quot;&quot;;[.E144]=&quot;&quot;);&quot;&quot;;[.D144]*[.E144])">
            <text:p/>
          </table:table-cell>
          <table:table-cell table:style-name="ce51" table:formula="of:=IF([.G144]=&quot;&quot;;&quot;&quot;;REPT(&quot;█&quot;;ROUND([.G14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5]=&quot;&quot;;&quot;&quot;;WEEKDAY([.B14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5]=&quot;&quot;;&quot;&quot;;[.C145]-[.C144])">
            <text:p/>
          </table:table-cell>
          <table:table-cell table:style-name="ce34" table:formula="of:=IF([.D145]=&quot;&quot;;&quot;&quot;;[.D145]/[.F145]*100)">
            <text:p/>
          </table:table-cell>
          <table:table-cell table:style-name="ce43" table:formula="of:=IF(OR([.D145]=&quot;&quot;;[.E145]=&quot;&quot;);&quot;&quot;;[.D145]*[.E145])">
            <text:p/>
          </table:table-cell>
          <table:table-cell table:style-name="ce51" table:formula="of:=IF([.G145]=&quot;&quot;;&quot;&quot;;REPT(&quot;█&quot;;ROUND([.G14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6]=&quot;&quot;;&quot;&quot;;WEEKDAY([.B14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6]=&quot;&quot;;&quot;&quot;;[.C146]-[.C145])">
            <text:p/>
          </table:table-cell>
          <table:table-cell table:style-name="ce34" table:formula="of:=IF([.D146]=&quot;&quot;;&quot;&quot;;[.D146]/[.F146]*100)">
            <text:p/>
          </table:table-cell>
          <table:table-cell table:style-name="ce43" table:formula="of:=IF(OR([.D146]=&quot;&quot;;[.E146]=&quot;&quot;);&quot;&quot;;[.D146]*[.E146])">
            <text:p/>
          </table:table-cell>
          <table:table-cell table:style-name="ce51" table:formula="of:=IF([.G146]=&quot;&quot;;&quot;&quot;;REPT(&quot;█&quot;;ROUND([.G14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7]=&quot;&quot;;&quot;&quot;;WEEKDAY([.B14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7]=&quot;&quot;;&quot;&quot;;[.C147]-[.C146])">
            <text:p/>
          </table:table-cell>
          <table:table-cell table:style-name="ce34" table:formula="of:=IF([.D147]=&quot;&quot;;&quot;&quot;;[.D147]/[.F147]*100)">
            <text:p/>
          </table:table-cell>
          <table:table-cell table:style-name="ce43" table:formula="of:=IF(OR([.D147]=&quot;&quot;;[.E147]=&quot;&quot;);&quot;&quot;;[.D147]*[.E147])">
            <text:p/>
          </table:table-cell>
          <table:table-cell table:style-name="ce51" table:formula="of:=IF([.G147]=&quot;&quot;;&quot;&quot;;REPT(&quot;█&quot;;ROUND([.G14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8]=&quot;&quot;;&quot;&quot;;WEEKDAY([.B14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8]=&quot;&quot;;&quot;&quot;;[.C148]-[.C147])">
            <text:p/>
          </table:table-cell>
          <table:table-cell table:style-name="ce34" table:formula="of:=IF([.D148]=&quot;&quot;;&quot;&quot;;[.D148]/[.F148]*100)">
            <text:p/>
          </table:table-cell>
          <table:table-cell table:style-name="ce43" table:formula="of:=IF(OR([.D148]=&quot;&quot;;[.E148]=&quot;&quot;);&quot;&quot;;[.D148]*[.E148])">
            <text:p/>
          </table:table-cell>
          <table:table-cell table:style-name="ce51" table:formula="of:=IF([.G148]=&quot;&quot;;&quot;&quot;;REPT(&quot;█&quot;;ROUND([.G14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49]=&quot;&quot;;&quot;&quot;;WEEKDAY([.B14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49]=&quot;&quot;;&quot;&quot;;[.C149]-[.C148])">
            <text:p/>
          </table:table-cell>
          <table:table-cell table:style-name="ce34" table:formula="of:=IF([.D149]=&quot;&quot;;&quot;&quot;;[.D149]/[.F149]*100)">
            <text:p/>
          </table:table-cell>
          <table:table-cell table:style-name="ce43" table:formula="of:=IF(OR([.D149]=&quot;&quot;;[.E149]=&quot;&quot;);&quot;&quot;;[.D149]*[.E149])">
            <text:p/>
          </table:table-cell>
          <table:table-cell table:style-name="ce51" table:formula="of:=IF([.G149]=&quot;&quot;;&quot;&quot;;REPT(&quot;█&quot;;ROUND([.G14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0]=&quot;&quot;;&quot;&quot;;WEEKDAY([.B15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0]=&quot;&quot;;&quot;&quot;;[.C150]-[.C149])">
            <text:p/>
          </table:table-cell>
          <table:table-cell table:style-name="ce34" table:formula="of:=IF([.D150]=&quot;&quot;;&quot;&quot;;[.D150]/[.F150]*100)">
            <text:p/>
          </table:table-cell>
          <table:table-cell table:style-name="ce43" table:formula="of:=IF(OR([.D150]=&quot;&quot;;[.E150]=&quot;&quot;);&quot;&quot;;[.D150]*[.E150])">
            <text:p/>
          </table:table-cell>
          <table:table-cell table:style-name="ce51" table:formula="of:=IF([.G150]=&quot;&quot;;&quot;&quot;;REPT(&quot;█&quot;;ROUND([.G15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1]=&quot;&quot;;&quot;&quot;;WEEKDAY([.B15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1]=&quot;&quot;;&quot;&quot;;[.C151]-[.C150])">
            <text:p/>
          </table:table-cell>
          <table:table-cell table:style-name="ce34" table:formula="of:=IF([.D151]=&quot;&quot;;&quot;&quot;;[.D151]/[.F151]*100)">
            <text:p/>
          </table:table-cell>
          <table:table-cell table:style-name="ce43" table:formula="of:=IF(OR([.D151]=&quot;&quot;;[.E151]=&quot;&quot;);&quot;&quot;;[.D151]*[.E151])">
            <text:p/>
          </table:table-cell>
          <table:table-cell table:style-name="ce51" table:formula="of:=IF([.G151]=&quot;&quot;;&quot;&quot;;REPT(&quot;█&quot;;ROUND([.G15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2]=&quot;&quot;;&quot;&quot;;WEEKDAY([.B15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2]=&quot;&quot;;&quot;&quot;;[.C152]-[.C151])">
            <text:p/>
          </table:table-cell>
          <table:table-cell table:style-name="ce34" table:formula="of:=IF([.D152]=&quot;&quot;;&quot;&quot;;[.D152]/[.F152]*100)">
            <text:p/>
          </table:table-cell>
          <table:table-cell table:style-name="ce43" table:formula="of:=IF(OR([.D152]=&quot;&quot;;[.E152]=&quot;&quot;);&quot;&quot;;[.D152]*[.E152])">
            <text:p/>
          </table:table-cell>
          <table:table-cell table:style-name="ce51" table:formula="of:=IF([.G152]=&quot;&quot;;&quot;&quot;;REPT(&quot;█&quot;;ROUND([.G15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3]=&quot;&quot;;&quot;&quot;;WEEKDAY([.B15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3]=&quot;&quot;;&quot;&quot;;[.C153]-[.C152])">
            <text:p/>
          </table:table-cell>
          <table:table-cell table:style-name="ce34" table:formula="of:=IF([.D153]=&quot;&quot;;&quot;&quot;;[.D153]/[.F153]*100)">
            <text:p/>
          </table:table-cell>
          <table:table-cell table:style-name="ce43" table:formula="of:=IF(OR([.D153]=&quot;&quot;;[.E153]=&quot;&quot;);&quot;&quot;;[.D153]*[.E153])">
            <text:p/>
          </table:table-cell>
          <table:table-cell table:style-name="ce51" table:formula="of:=IF([.G153]=&quot;&quot;;&quot;&quot;;REPT(&quot;█&quot;;ROUND([.G15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4]=&quot;&quot;;&quot;&quot;;WEEKDAY([.B15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4]=&quot;&quot;;&quot;&quot;;[.C154]-[.C153])">
            <text:p/>
          </table:table-cell>
          <table:table-cell table:style-name="ce34" table:formula="of:=IF([.D154]=&quot;&quot;;&quot;&quot;;[.D154]/[.F154]*100)">
            <text:p/>
          </table:table-cell>
          <table:table-cell table:style-name="ce43" table:formula="of:=IF(OR([.D154]=&quot;&quot;;[.E154]=&quot;&quot;);&quot;&quot;;[.D154]*[.E154])">
            <text:p/>
          </table:table-cell>
          <table:table-cell table:style-name="ce51" table:formula="of:=IF([.G154]=&quot;&quot;;&quot;&quot;;REPT(&quot;█&quot;;ROUND([.G15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5]=&quot;&quot;;&quot;&quot;;WEEKDAY([.B15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5]=&quot;&quot;;&quot;&quot;;[.C155]-[.C154])">
            <text:p/>
          </table:table-cell>
          <table:table-cell table:style-name="ce34" table:formula="of:=IF([.D155]=&quot;&quot;;&quot;&quot;;[.D155]/[.F155]*100)">
            <text:p/>
          </table:table-cell>
          <table:table-cell table:style-name="ce43" table:formula="of:=IF(OR([.D155]=&quot;&quot;;[.E155]=&quot;&quot;);&quot;&quot;;[.D155]*[.E155])">
            <text:p/>
          </table:table-cell>
          <table:table-cell table:style-name="ce51" table:formula="of:=IF([.G155]=&quot;&quot;;&quot;&quot;;REPT(&quot;█&quot;;ROUND([.G15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6]=&quot;&quot;;&quot;&quot;;WEEKDAY([.B15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6]=&quot;&quot;;&quot;&quot;;[.C156]-[.C155])">
            <text:p/>
          </table:table-cell>
          <table:table-cell table:style-name="ce34" table:formula="of:=IF([.D156]=&quot;&quot;;&quot;&quot;;[.D156]/[.F156]*100)">
            <text:p/>
          </table:table-cell>
          <table:table-cell table:style-name="ce43" table:formula="of:=IF(OR([.D156]=&quot;&quot;;[.E156]=&quot;&quot;);&quot;&quot;;[.D156]*[.E156])">
            <text:p/>
          </table:table-cell>
          <table:table-cell table:style-name="ce51" table:formula="of:=IF([.G156]=&quot;&quot;;&quot;&quot;;REPT(&quot;█&quot;;ROUND([.G15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7]=&quot;&quot;;&quot;&quot;;WEEKDAY([.B15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7]=&quot;&quot;;&quot;&quot;;[.C157]-[.C156])">
            <text:p/>
          </table:table-cell>
          <table:table-cell table:style-name="ce34" table:formula="of:=IF([.D157]=&quot;&quot;;&quot;&quot;;[.D157]/[.F157]*100)">
            <text:p/>
          </table:table-cell>
          <table:table-cell table:style-name="ce43" table:formula="of:=IF(OR([.D157]=&quot;&quot;;[.E157]=&quot;&quot;);&quot;&quot;;[.D157]*[.E157])">
            <text:p/>
          </table:table-cell>
          <table:table-cell table:style-name="ce51" table:formula="of:=IF([.G157]=&quot;&quot;;&quot;&quot;;REPT(&quot;█&quot;;ROUND([.G15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8]=&quot;&quot;;&quot;&quot;;WEEKDAY([.B15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8]=&quot;&quot;;&quot;&quot;;[.C158]-[.C157])">
            <text:p/>
          </table:table-cell>
          <table:table-cell table:style-name="ce34" table:formula="of:=IF([.D158]=&quot;&quot;;&quot;&quot;;[.D158]/[.F158]*100)">
            <text:p/>
          </table:table-cell>
          <table:table-cell table:style-name="ce43" table:formula="of:=IF(OR([.D158]=&quot;&quot;;[.E158]=&quot;&quot;);&quot;&quot;;[.D158]*[.E158])">
            <text:p/>
          </table:table-cell>
          <table:table-cell table:style-name="ce51" table:formula="of:=IF([.G158]=&quot;&quot;;&quot;&quot;;REPT(&quot;█&quot;;ROUND([.G15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59]=&quot;&quot;;&quot;&quot;;WEEKDAY([.B15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59]=&quot;&quot;;&quot;&quot;;[.C159]-[.C158])">
            <text:p/>
          </table:table-cell>
          <table:table-cell table:style-name="ce34" table:formula="of:=IF([.D159]=&quot;&quot;;&quot;&quot;;[.D159]/[.F159]*100)">
            <text:p/>
          </table:table-cell>
          <table:table-cell table:style-name="ce43" table:formula="of:=IF(OR([.D159]=&quot;&quot;;[.E159]=&quot;&quot;);&quot;&quot;;[.D159]*[.E159])">
            <text:p/>
          </table:table-cell>
          <table:table-cell table:style-name="ce51" table:formula="of:=IF([.G159]=&quot;&quot;;&quot;&quot;;REPT(&quot;█&quot;;ROUND([.G15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0]=&quot;&quot;;&quot;&quot;;WEEKDAY([.B16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0]=&quot;&quot;;&quot;&quot;;[.C160]-[.C159])">
            <text:p/>
          </table:table-cell>
          <table:table-cell table:style-name="ce34" table:formula="of:=IF([.D160]=&quot;&quot;;&quot;&quot;;[.D160]/[.F160]*100)">
            <text:p/>
          </table:table-cell>
          <table:table-cell table:style-name="ce43" table:formula="of:=IF(OR([.D160]=&quot;&quot;;[.E160]=&quot;&quot;);&quot;&quot;;[.D160]*[.E160])">
            <text:p/>
          </table:table-cell>
          <table:table-cell table:style-name="ce51" table:formula="of:=IF([.G160]=&quot;&quot;;&quot;&quot;;REPT(&quot;█&quot;;ROUND([.G16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1]=&quot;&quot;;&quot;&quot;;WEEKDAY([.B16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1]=&quot;&quot;;&quot;&quot;;[.C161]-[.C160])">
            <text:p/>
          </table:table-cell>
          <table:table-cell table:style-name="ce34" table:formula="of:=IF([.D161]=&quot;&quot;;&quot;&quot;;[.D161]/[.F161]*100)">
            <text:p/>
          </table:table-cell>
          <table:table-cell table:style-name="ce43" table:formula="of:=IF(OR([.D161]=&quot;&quot;;[.E161]=&quot;&quot;);&quot;&quot;;[.D161]*[.E161])">
            <text:p/>
          </table:table-cell>
          <table:table-cell table:style-name="ce51" table:formula="of:=IF([.G161]=&quot;&quot;;&quot;&quot;;REPT(&quot;█&quot;;ROUND([.G16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2]=&quot;&quot;;&quot;&quot;;WEEKDAY([.B16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2]=&quot;&quot;;&quot;&quot;;[.C162]-[.C161])">
            <text:p/>
          </table:table-cell>
          <table:table-cell table:style-name="ce34" table:formula="of:=IF([.D162]=&quot;&quot;;&quot;&quot;;[.D162]/[.F162]*100)">
            <text:p/>
          </table:table-cell>
          <table:table-cell table:style-name="ce43" table:formula="of:=IF(OR([.D162]=&quot;&quot;;[.E162]=&quot;&quot;);&quot;&quot;;[.D162]*[.E162])">
            <text:p/>
          </table:table-cell>
          <table:table-cell table:style-name="ce51" table:formula="of:=IF([.G162]=&quot;&quot;;&quot;&quot;;REPT(&quot;█&quot;;ROUND([.G16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3]=&quot;&quot;;&quot;&quot;;WEEKDAY([.B16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3]=&quot;&quot;;&quot;&quot;;[.C163]-[.C162])">
            <text:p/>
          </table:table-cell>
          <table:table-cell table:style-name="ce34" table:formula="of:=IF([.D163]=&quot;&quot;;&quot;&quot;;[.D163]/[.F163]*100)">
            <text:p/>
          </table:table-cell>
          <table:table-cell table:style-name="ce43" table:formula="of:=IF(OR([.D163]=&quot;&quot;;[.E163]=&quot;&quot;);&quot;&quot;;[.D163]*[.E163])">
            <text:p/>
          </table:table-cell>
          <table:table-cell table:style-name="ce51" table:formula="of:=IF([.G163]=&quot;&quot;;&quot;&quot;;REPT(&quot;█&quot;;ROUND([.G16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4]=&quot;&quot;;&quot;&quot;;WEEKDAY([.B16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4]=&quot;&quot;;&quot;&quot;;[.C164]-[.C163])">
            <text:p/>
          </table:table-cell>
          <table:table-cell table:style-name="ce34" table:formula="of:=IF([.D164]=&quot;&quot;;&quot;&quot;;[.D164]/[.F164]*100)">
            <text:p/>
          </table:table-cell>
          <table:table-cell table:style-name="ce43" table:formula="of:=IF(OR([.D164]=&quot;&quot;;[.E164]=&quot;&quot;);&quot;&quot;;[.D164]*[.E164])">
            <text:p/>
          </table:table-cell>
          <table:table-cell table:style-name="ce51" table:formula="of:=IF([.G164]=&quot;&quot;;&quot;&quot;;REPT(&quot;█&quot;;ROUND([.G16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5]=&quot;&quot;;&quot;&quot;;WEEKDAY([.B16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5]=&quot;&quot;;&quot;&quot;;[.C165]-[.C164])">
            <text:p/>
          </table:table-cell>
          <table:table-cell table:style-name="ce34" table:formula="of:=IF([.D165]=&quot;&quot;;&quot;&quot;;[.D165]/[.F165]*100)">
            <text:p/>
          </table:table-cell>
          <table:table-cell table:style-name="ce43" table:formula="of:=IF(OR([.D165]=&quot;&quot;;[.E165]=&quot;&quot;);&quot;&quot;;[.D165]*[.E165])">
            <text:p/>
          </table:table-cell>
          <table:table-cell table:style-name="ce51" table:formula="of:=IF([.G165]=&quot;&quot;;&quot;&quot;;REPT(&quot;█&quot;;ROUND([.G16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6]=&quot;&quot;;&quot;&quot;;WEEKDAY([.B16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6]=&quot;&quot;;&quot;&quot;;[.C166]-[.C165])">
            <text:p/>
          </table:table-cell>
          <table:table-cell table:style-name="ce34" table:formula="of:=IF([.D166]=&quot;&quot;;&quot;&quot;;[.D166]/[.F166]*100)">
            <text:p/>
          </table:table-cell>
          <table:table-cell table:style-name="ce43" table:formula="of:=IF(OR([.D166]=&quot;&quot;;[.E166]=&quot;&quot;);&quot;&quot;;[.D166]*[.E166])">
            <text:p/>
          </table:table-cell>
          <table:table-cell table:style-name="ce51" table:formula="of:=IF([.G166]=&quot;&quot;;&quot;&quot;;REPT(&quot;█&quot;;ROUND([.G16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7]=&quot;&quot;;&quot;&quot;;WEEKDAY([.B16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7]=&quot;&quot;;&quot;&quot;;[.C167]-[.C166])">
            <text:p/>
          </table:table-cell>
          <table:table-cell table:style-name="ce34" table:formula="of:=IF([.D167]=&quot;&quot;;&quot;&quot;;[.D167]/[.F167]*100)">
            <text:p/>
          </table:table-cell>
          <table:table-cell table:style-name="ce43" table:formula="of:=IF(OR([.D167]=&quot;&quot;;[.E167]=&quot;&quot;);&quot;&quot;;[.D167]*[.E167])">
            <text:p/>
          </table:table-cell>
          <table:table-cell table:style-name="ce51" table:formula="of:=IF([.G167]=&quot;&quot;;&quot;&quot;;REPT(&quot;█&quot;;ROUND([.G16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8]=&quot;&quot;;&quot;&quot;;WEEKDAY([.B16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8]=&quot;&quot;;&quot;&quot;;[.C168]-[.C167])">
            <text:p/>
          </table:table-cell>
          <table:table-cell table:style-name="ce34" table:formula="of:=IF([.D168]=&quot;&quot;;&quot;&quot;;[.D168]/[.F168]*100)">
            <text:p/>
          </table:table-cell>
          <table:table-cell table:style-name="ce43" table:formula="of:=IF(OR([.D168]=&quot;&quot;;[.E168]=&quot;&quot;);&quot;&quot;;[.D168]*[.E168])">
            <text:p/>
          </table:table-cell>
          <table:table-cell table:style-name="ce51" table:formula="of:=IF([.G168]=&quot;&quot;;&quot;&quot;;REPT(&quot;█&quot;;ROUND([.G16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69]=&quot;&quot;;&quot;&quot;;WEEKDAY([.B16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69]=&quot;&quot;;&quot;&quot;;[.C169]-[.C168])">
            <text:p/>
          </table:table-cell>
          <table:table-cell table:style-name="ce34" table:formula="of:=IF([.D169]=&quot;&quot;;&quot;&quot;;[.D169]/[.F169]*100)">
            <text:p/>
          </table:table-cell>
          <table:table-cell table:style-name="ce43" table:formula="of:=IF(OR([.D169]=&quot;&quot;;[.E169]=&quot;&quot;);&quot;&quot;;[.D169]*[.E169])">
            <text:p/>
          </table:table-cell>
          <table:table-cell table:style-name="ce51" table:formula="of:=IF([.G169]=&quot;&quot;;&quot;&quot;;REPT(&quot;█&quot;;ROUND([.G16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0]=&quot;&quot;;&quot;&quot;;WEEKDAY([.B17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0]=&quot;&quot;;&quot;&quot;;[.C170]-[.C169])">
            <text:p/>
          </table:table-cell>
          <table:table-cell table:style-name="ce34" table:formula="of:=IF([.D170]=&quot;&quot;;&quot;&quot;;[.D170]/[.F170]*100)">
            <text:p/>
          </table:table-cell>
          <table:table-cell table:style-name="ce43" table:formula="of:=IF(OR([.D170]=&quot;&quot;;[.E170]=&quot;&quot;);&quot;&quot;;[.D170]*[.E170])">
            <text:p/>
          </table:table-cell>
          <table:table-cell table:style-name="ce51" table:formula="of:=IF([.G170]=&quot;&quot;;&quot;&quot;;REPT(&quot;█&quot;;ROUND([.G17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1]=&quot;&quot;;&quot;&quot;;WEEKDAY([.B17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1]=&quot;&quot;;&quot;&quot;;[.C171]-[.C170])">
            <text:p/>
          </table:table-cell>
          <table:table-cell table:style-name="ce34" table:formula="of:=IF([.D171]=&quot;&quot;;&quot;&quot;;[.D171]/[.F171]*100)">
            <text:p/>
          </table:table-cell>
          <table:table-cell table:style-name="ce43" table:formula="of:=IF(OR([.D171]=&quot;&quot;;[.E171]=&quot;&quot;);&quot;&quot;;[.D171]*[.E171])">
            <text:p/>
          </table:table-cell>
          <table:table-cell table:style-name="ce51" table:formula="of:=IF([.G171]=&quot;&quot;;&quot;&quot;;REPT(&quot;█&quot;;ROUND([.G17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2]=&quot;&quot;;&quot;&quot;;WEEKDAY([.B17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2]=&quot;&quot;;&quot;&quot;;[.C172]-[.C171])">
            <text:p/>
          </table:table-cell>
          <table:table-cell table:style-name="ce34" table:formula="of:=IF([.D172]=&quot;&quot;;&quot;&quot;;[.D172]/[.F172]*100)">
            <text:p/>
          </table:table-cell>
          <table:table-cell table:style-name="ce43" table:formula="of:=IF(OR([.D172]=&quot;&quot;;[.E172]=&quot;&quot;);&quot;&quot;;[.D172]*[.E172])">
            <text:p/>
          </table:table-cell>
          <table:table-cell table:style-name="ce51" table:formula="of:=IF([.G172]=&quot;&quot;;&quot;&quot;;REPT(&quot;█&quot;;ROUND([.G17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3]=&quot;&quot;;&quot;&quot;;WEEKDAY([.B17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3]=&quot;&quot;;&quot;&quot;;[.C173]-[.C172])">
            <text:p/>
          </table:table-cell>
          <table:table-cell table:style-name="ce34" table:formula="of:=IF([.D173]=&quot;&quot;;&quot;&quot;;[.D173]/[.F173]*100)">
            <text:p/>
          </table:table-cell>
          <table:table-cell table:style-name="ce43" table:formula="of:=IF(OR([.D173]=&quot;&quot;;[.E173]=&quot;&quot;);&quot;&quot;;[.D173]*[.E173])">
            <text:p/>
          </table:table-cell>
          <table:table-cell table:style-name="ce51" table:formula="of:=IF([.G173]=&quot;&quot;;&quot;&quot;;REPT(&quot;█&quot;;ROUND([.G17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4]=&quot;&quot;;&quot;&quot;;WEEKDAY([.B17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4]=&quot;&quot;;&quot;&quot;;[.C174]-[.C173])">
            <text:p/>
          </table:table-cell>
          <table:table-cell table:style-name="ce34" table:formula="of:=IF([.D174]=&quot;&quot;;&quot;&quot;;[.D174]/[.F174]*100)">
            <text:p/>
          </table:table-cell>
          <table:table-cell table:style-name="ce43" table:formula="of:=IF(OR([.D174]=&quot;&quot;;[.E174]=&quot;&quot;);&quot;&quot;;[.D174]*[.E174])">
            <text:p/>
          </table:table-cell>
          <table:table-cell table:style-name="ce51" table:formula="of:=IF([.G174]=&quot;&quot;;&quot;&quot;;REPT(&quot;█&quot;;ROUND([.G17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5]=&quot;&quot;;&quot;&quot;;WEEKDAY([.B17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5]=&quot;&quot;;&quot;&quot;;[.C175]-[.C174])">
            <text:p/>
          </table:table-cell>
          <table:table-cell table:style-name="ce34" table:formula="of:=IF([.D175]=&quot;&quot;;&quot;&quot;;[.D175]/[.F175]*100)">
            <text:p/>
          </table:table-cell>
          <table:table-cell table:style-name="ce43" table:formula="of:=IF(OR([.D175]=&quot;&quot;;[.E175]=&quot;&quot;);&quot;&quot;;[.D175]*[.E175])">
            <text:p/>
          </table:table-cell>
          <table:table-cell table:style-name="ce51" table:formula="of:=IF([.G175]=&quot;&quot;;&quot;&quot;;REPT(&quot;█&quot;;ROUND([.G17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6]=&quot;&quot;;&quot;&quot;;WEEKDAY([.B17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6]=&quot;&quot;;&quot;&quot;;[.C176]-[.C175])">
            <text:p/>
          </table:table-cell>
          <table:table-cell table:style-name="ce34" table:formula="of:=IF([.D176]=&quot;&quot;;&quot;&quot;;[.D176]/[.F176]*100)">
            <text:p/>
          </table:table-cell>
          <table:table-cell table:style-name="ce43" table:formula="of:=IF(OR([.D176]=&quot;&quot;;[.E176]=&quot;&quot;);&quot;&quot;;[.D176]*[.E176])">
            <text:p/>
          </table:table-cell>
          <table:table-cell table:style-name="ce51" table:formula="of:=IF([.G176]=&quot;&quot;;&quot;&quot;;REPT(&quot;█&quot;;ROUND([.G17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7]=&quot;&quot;;&quot;&quot;;WEEKDAY([.B17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7]=&quot;&quot;;&quot;&quot;;[.C177]-[.C176])">
            <text:p/>
          </table:table-cell>
          <table:table-cell table:style-name="ce34" table:formula="of:=IF([.D177]=&quot;&quot;;&quot;&quot;;[.D177]/[.F177]*100)">
            <text:p/>
          </table:table-cell>
          <table:table-cell table:style-name="ce43" table:formula="of:=IF(OR([.D177]=&quot;&quot;;[.E177]=&quot;&quot;);&quot;&quot;;[.D177]*[.E177])">
            <text:p/>
          </table:table-cell>
          <table:table-cell table:style-name="ce51" table:formula="of:=IF([.G177]=&quot;&quot;;&quot;&quot;;REPT(&quot;█&quot;;ROUND([.G17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8]=&quot;&quot;;&quot;&quot;;WEEKDAY([.B17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8]=&quot;&quot;;&quot;&quot;;[.C178]-[.C177])">
            <text:p/>
          </table:table-cell>
          <table:table-cell table:style-name="ce34" table:formula="of:=IF([.D178]=&quot;&quot;;&quot;&quot;;[.D178]/[.F178]*100)">
            <text:p/>
          </table:table-cell>
          <table:table-cell table:style-name="ce43" table:formula="of:=IF(OR([.D178]=&quot;&quot;;[.E178]=&quot;&quot;);&quot;&quot;;[.D178]*[.E178])">
            <text:p/>
          </table:table-cell>
          <table:table-cell table:style-name="ce51" table:formula="of:=IF([.G178]=&quot;&quot;;&quot;&quot;;REPT(&quot;█&quot;;ROUND([.G17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79]=&quot;&quot;;&quot;&quot;;WEEKDAY([.B17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79]=&quot;&quot;;&quot;&quot;;[.C179]-[.C178])">
            <text:p/>
          </table:table-cell>
          <table:table-cell table:style-name="ce34" table:formula="of:=IF([.D179]=&quot;&quot;;&quot;&quot;;[.D179]/[.F179]*100)">
            <text:p/>
          </table:table-cell>
          <table:table-cell table:style-name="ce43" table:formula="of:=IF(OR([.D179]=&quot;&quot;;[.E179]=&quot;&quot;);&quot;&quot;;[.D179]*[.E179])">
            <text:p/>
          </table:table-cell>
          <table:table-cell table:style-name="ce51" table:formula="of:=IF([.G179]=&quot;&quot;;&quot;&quot;;REPT(&quot;█&quot;;ROUND([.G17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0]=&quot;&quot;;&quot;&quot;;WEEKDAY([.B18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0]=&quot;&quot;;&quot;&quot;;[.C180]-[.C179])">
            <text:p/>
          </table:table-cell>
          <table:table-cell table:style-name="ce34" table:formula="of:=IF([.D180]=&quot;&quot;;&quot;&quot;;[.D180]/[.F180]*100)">
            <text:p/>
          </table:table-cell>
          <table:table-cell table:style-name="ce43" table:formula="of:=IF(OR([.D180]=&quot;&quot;;[.E180]=&quot;&quot;);&quot;&quot;;[.D180]*[.E180])">
            <text:p/>
          </table:table-cell>
          <table:table-cell table:style-name="ce51" table:formula="of:=IF([.G180]=&quot;&quot;;&quot;&quot;;REPT(&quot;█&quot;;ROUND([.G18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1]=&quot;&quot;;&quot;&quot;;WEEKDAY([.B18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1]=&quot;&quot;;&quot;&quot;;[.C181]-[.C180])">
            <text:p/>
          </table:table-cell>
          <table:table-cell table:style-name="ce34" table:formula="of:=IF([.D181]=&quot;&quot;;&quot;&quot;;[.D181]/[.F181]*100)">
            <text:p/>
          </table:table-cell>
          <table:table-cell table:style-name="ce43" table:formula="of:=IF(OR([.D181]=&quot;&quot;;[.E181]=&quot;&quot;);&quot;&quot;;[.D181]*[.E181])">
            <text:p/>
          </table:table-cell>
          <table:table-cell table:style-name="ce51" table:formula="of:=IF([.G181]=&quot;&quot;;&quot;&quot;;REPT(&quot;█&quot;;ROUND([.G18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2]=&quot;&quot;;&quot;&quot;;WEEKDAY([.B18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2]=&quot;&quot;;&quot;&quot;;[.C182]-[.C181])">
            <text:p/>
          </table:table-cell>
          <table:table-cell table:style-name="ce34" table:formula="of:=IF([.D182]=&quot;&quot;;&quot;&quot;;[.D182]/[.F182]*100)">
            <text:p/>
          </table:table-cell>
          <table:table-cell table:style-name="ce43" table:formula="of:=IF(OR([.D182]=&quot;&quot;;[.E182]=&quot;&quot;);&quot;&quot;;[.D182]*[.E182])">
            <text:p/>
          </table:table-cell>
          <table:table-cell table:style-name="ce51" table:formula="of:=IF([.G182]=&quot;&quot;;&quot;&quot;;REPT(&quot;█&quot;;ROUND([.G18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3]=&quot;&quot;;&quot;&quot;;WEEKDAY([.B18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3]=&quot;&quot;;&quot;&quot;;[.C183]-[.C182])">
            <text:p/>
          </table:table-cell>
          <table:table-cell table:style-name="ce34" table:formula="of:=IF([.D183]=&quot;&quot;;&quot;&quot;;[.D183]/[.F183]*100)">
            <text:p/>
          </table:table-cell>
          <table:table-cell table:style-name="ce43" table:formula="of:=IF(OR([.D183]=&quot;&quot;;[.E183]=&quot;&quot;);&quot;&quot;;[.D183]*[.E183])">
            <text:p/>
          </table:table-cell>
          <table:table-cell table:style-name="ce51" table:formula="of:=IF([.G183]=&quot;&quot;;&quot;&quot;;REPT(&quot;█&quot;;ROUND([.G18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4]=&quot;&quot;;&quot;&quot;;WEEKDAY([.B18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4]=&quot;&quot;;&quot;&quot;;[.C184]-[.C183])">
            <text:p/>
          </table:table-cell>
          <table:table-cell table:style-name="ce34" table:formula="of:=IF([.D184]=&quot;&quot;;&quot;&quot;;[.D184]/[.F184]*100)">
            <text:p/>
          </table:table-cell>
          <table:table-cell table:style-name="ce43" table:formula="of:=IF(OR([.D184]=&quot;&quot;;[.E184]=&quot;&quot;);&quot;&quot;;[.D184]*[.E184])">
            <text:p/>
          </table:table-cell>
          <table:table-cell table:style-name="ce51" table:formula="of:=IF([.G184]=&quot;&quot;;&quot;&quot;;REPT(&quot;█&quot;;ROUND([.G18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5]=&quot;&quot;;&quot;&quot;;WEEKDAY([.B18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5]=&quot;&quot;;&quot;&quot;;[.C185]-[.C184])">
            <text:p/>
          </table:table-cell>
          <table:table-cell table:style-name="ce34" table:formula="of:=IF([.D185]=&quot;&quot;;&quot;&quot;;[.D185]/[.F185]*100)">
            <text:p/>
          </table:table-cell>
          <table:table-cell table:style-name="ce43" table:formula="of:=IF(OR([.D185]=&quot;&quot;;[.E185]=&quot;&quot;);&quot;&quot;;[.D185]*[.E185])">
            <text:p/>
          </table:table-cell>
          <table:table-cell table:style-name="ce51" table:formula="of:=IF([.G185]=&quot;&quot;;&quot;&quot;;REPT(&quot;█&quot;;ROUND([.G18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6]=&quot;&quot;;&quot;&quot;;WEEKDAY([.B18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6]=&quot;&quot;;&quot;&quot;;[.C186]-[.C185])">
            <text:p/>
          </table:table-cell>
          <table:table-cell table:style-name="ce34" table:formula="of:=IF([.D186]=&quot;&quot;;&quot;&quot;;[.D186]/[.F186]*100)">
            <text:p/>
          </table:table-cell>
          <table:table-cell table:style-name="ce43" table:formula="of:=IF(OR([.D186]=&quot;&quot;;[.E186]=&quot;&quot;);&quot;&quot;;[.D186]*[.E186])">
            <text:p/>
          </table:table-cell>
          <table:table-cell table:style-name="ce51" table:formula="of:=IF([.G186]=&quot;&quot;;&quot;&quot;;REPT(&quot;█&quot;;ROUND([.G18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7]=&quot;&quot;;&quot;&quot;;WEEKDAY([.B18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7]=&quot;&quot;;&quot;&quot;;[.C187]-[.C186])">
            <text:p/>
          </table:table-cell>
          <table:table-cell table:style-name="ce34" table:formula="of:=IF([.D187]=&quot;&quot;;&quot;&quot;;[.D187]/[.F187]*100)">
            <text:p/>
          </table:table-cell>
          <table:table-cell table:style-name="ce43" table:formula="of:=IF(OR([.D187]=&quot;&quot;;[.E187]=&quot;&quot;);&quot;&quot;;[.D187]*[.E187])">
            <text:p/>
          </table:table-cell>
          <table:table-cell table:style-name="ce51" table:formula="of:=IF([.G187]=&quot;&quot;;&quot;&quot;;REPT(&quot;█&quot;;ROUND([.G18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8]=&quot;&quot;;&quot;&quot;;WEEKDAY([.B18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8]=&quot;&quot;;&quot;&quot;;[.C188]-[.C187])">
            <text:p/>
          </table:table-cell>
          <table:table-cell table:style-name="ce34" table:formula="of:=IF([.D188]=&quot;&quot;;&quot;&quot;;[.D188]/[.F188]*100)">
            <text:p/>
          </table:table-cell>
          <table:table-cell table:style-name="ce43" table:formula="of:=IF(OR([.D188]=&quot;&quot;;[.E188]=&quot;&quot;);&quot;&quot;;[.D188]*[.E188])">
            <text:p/>
          </table:table-cell>
          <table:table-cell table:style-name="ce51" table:formula="of:=IF([.G188]=&quot;&quot;;&quot;&quot;;REPT(&quot;█&quot;;ROUND([.G18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89]=&quot;&quot;;&quot;&quot;;WEEKDAY([.B18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89]=&quot;&quot;;&quot;&quot;;[.C189]-[.C188])">
            <text:p/>
          </table:table-cell>
          <table:table-cell table:style-name="ce34" table:formula="of:=IF([.D189]=&quot;&quot;;&quot;&quot;;[.D189]/[.F189]*100)">
            <text:p/>
          </table:table-cell>
          <table:table-cell table:style-name="ce43" table:formula="of:=IF(OR([.D189]=&quot;&quot;;[.E189]=&quot;&quot;);&quot;&quot;;[.D189]*[.E189])">
            <text:p/>
          </table:table-cell>
          <table:table-cell table:style-name="ce51" table:formula="of:=IF([.G189]=&quot;&quot;;&quot;&quot;;REPT(&quot;█&quot;;ROUND([.G18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0]=&quot;&quot;;&quot;&quot;;WEEKDAY([.B19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0]=&quot;&quot;;&quot;&quot;;[.C190]-[.C189])">
            <text:p/>
          </table:table-cell>
          <table:table-cell table:style-name="ce34" table:formula="of:=IF([.D190]=&quot;&quot;;&quot;&quot;;[.D190]/[.F190]*100)">
            <text:p/>
          </table:table-cell>
          <table:table-cell table:style-name="ce43" table:formula="of:=IF(OR([.D190]=&quot;&quot;;[.E190]=&quot;&quot;);&quot;&quot;;[.D190]*[.E190])">
            <text:p/>
          </table:table-cell>
          <table:table-cell table:style-name="ce51" table:formula="of:=IF([.G190]=&quot;&quot;;&quot;&quot;;REPT(&quot;█&quot;;ROUND([.G190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1]=&quot;&quot;;&quot;&quot;;WEEKDAY([.B191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1]=&quot;&quot;;&quot;&quot;;[.C191]-[.C190])">
            <text:p/>
          </table:table-cell>
          <table:table-cell table:style-name="ce34" table:formula="of:=IF([.D191]=&quot;&quot;;&quot;&quot;;[.D191]/[.F191]*100)">
            <text:p/>
          </table:table-cell>
          <table:table-cell table:style-name="ce43" table:formula="of:=IF(OR([.D191]=&quot;&quot;;[.E191]=&quot;&quot;);&quot;&quot;;[.D191]*[.E191])">
            <text:p/>
          </table:table-cell>
          <table:table-cell table:style-name="ce51" table:formula="of:=IF([.G191]=&quot;&quot;;&quot;&quot;;REPT(&quot;█&quot;;ROUND([.G191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2]=&quot;&quot;;&quot;&quot;;WEEKDAY([.B192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2]=&quot;&quot;;&quot;&quot;;[.C192]-[.C191])">
            <text:p/>
          </table:table-cell>
          <table:table-cell table:style-name="ce34" table:formula="of:=IF([.D192]=&quot;&quot;;&quot;&quot;;[.D192]/[.F192]*100)">
            <text:p/>
          </table:table-cell>
          <table:table-cell table:style-name="ce43" table:formula="of:=IF(OR([.D192]=&quot;&quot;;[.E192]=&quot;&quot;);&quot;&quot;;[.D192]*[.E192])">
            <text:p/>
          </table:table-cell>
          <table:table-cell table:style-name="ce51" table:formula="of:=IF([.G192]=&quot;&quot;;&quot;&quot;;REPT(&quot;█&quot;;ROUND([.G192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3]=&quot;&quot;;&quot;&quot;;WEEKDAY([.B193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3]=&quot;&quot;;&quot;&quot;;[.C193]-[.C192])">
            <text:p/>
          </table:table-cell>
          <table:table-cell table:style-name="ce34" table:formula="of:=IF([.D193]=&quot;&quot;;&quot;&quot;;[.D193]/[.F193]*100)">
            <text:p/>
          </table:table-cell>
          <table:table-cell table:style-name="ce43" table:formula="of:=IF(OR([.D193]=&quot;&quot;;[.E193]=&quot;&quot;);&quot;&quot;;[.D193]*[.E193])">
            <text:p/>
          </table:table-cell>
          <table:table-cell table:style-name="ce51" table:formula="of:=IF([.G193]=&quot;&quot;;&quot;&quot;;REPT(&quot;█&quot;;ROUND([.G193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4]=&quot;&quot;;&quot;&quot;;WEEKDAY([.B194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4]=&quot;&quot;;&quot;&quot;;[.C194]-[.C193])">
            <text:p/>
          </table:table-cell>
          <table:table-cell table:style-name="ce34" table:formula="of:=IF([.D194]=&quot;&quot;;&quot;&quot;;[.D194]/[.F194]*100)">
            <text:p/>
          </table:table-cell>
          <table:table-cell table:style-name="ce43" table:formula="of:=IF(OR([.D194]=&quot;&quot;;[.E194]=&quot;&quot;);&quot;&quot;;[.D194]*[.E194])">
            <text:p/>
          </table:table-cell>
          <table:table-cell table:style-name="ce51" table:formula="of:=IF([.G194]=&quot;&quot;;&quot;&quot;;REPT(&quot;█&quot;;ROUND([.G194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5]=&quot;&quot;;&quot;&quot;;WEEKDAY([.B195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5]=&quot;&quot;;&quot;&quot;;[.C195]-[.C194])">
            <text:p/>
          </table:table-cell>
          <table:table-cell table:style-name="ce34" table:formula="of:=IF([.D195]=&quot;&quot;;&quot;&quot;;[.D195]/[.F195]*100)">
            <text:p/>
          </table:table-cell>
          <table:table-cell table:style-name="ce43" table:formula="of:=IF(OR([.D195]=&quot;&quot;;[.E195]=&quot;&quot;);&quot;&quot;;[.D195]*[.E195])">
            <text:p/>
          </table:table-cell>
          <table:table-cell table:style-name="ce51" table:formula="of:=IF([.G195]=&quot;&quot;;&quot;&quot;;REPT(&quot;█&quot;;ROUND([.G195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6]=&quot;&quot;;&quot;&quot;;WEEKDAY([.B196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6]=&quot;&quot;;&quot;&quot;;[.C196]-[.C195])">
            <text:p/>
          </table:table-cell>
          <table:table-cell table:style-name="ce34" table:formula="of:=IF([.D196]=&quot;&quot;;&quot;&quot;;[.D196]/[.F196]*100)">
            <text:p/>
          </table:table-cell>
          <table:table-cell table:style-name="ce43" table:formula="of:=IF(OR([.D196]=&quot;&quot;;[.E196]=&quot;&quot;);&quot;&quot;;[.D196]*[.E196])">
            <text:p/>
          </table:table-cell>
          <table:table-cell table:style-name="ce51" table:formula="of:=IF([.G196]=&quot;&quot;;&quot;&quot;;REPT(&quot;█&quot;;ROUND([.G196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7]=&quot;&quot;;&quot;&quot;;WEEKDAY([.B197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7]=&quot;&quot;;&quot;&quot;;[.C197]-[.C196])">
            <text:p/>
          </table:table-cell>
          <table:table-cell table:style-name="ce34" table:formula="of:=IF([.D197]=&quot;&quot;;&quot;&quot;;[.D197]/[.F197]*100)">
            <text:p/>
          </table:table-cell>
          <table:table-cell table:style-name="ce43" table:formula="of:=IF(OR([.D197]=&quot;&quot;;[.E197]=&quot;&quot;);&quot;&quot;;[.D197]*[.E197])">
            <text:p/>
          </table:table-cell>
          <table:table-cell table:style-name="ce51" table:formula="of:=IF([.G197]=&quot;&quot;;&quot;&quot;;REPT(&quot;█&quot;;ROUND([.G197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8]=&quot;&quot;;&quot;&quot;;WEEKDAY([.B198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8]=&quot;&quot;;&quot;&quot;;[.C198]-[.C197])">
            <text:p/>
          </table:table-cell>
          <table:table-cell table:style-name="ce34" table:formula="of:=IF([.D198]=&quot;&quot;;&quot;&quot;;[.D198]/[.F198]*100)">
            <text:p/>
          </table:table-cell>
          <table:table-cell table:style-name="ce43" table:formula="of:=IF(OR([.D198]=&quot;&quot;;[.E198]=&quot;&quot;);&quot;&quot;;[.D198]*[.E198])">
            <text:p/>
          </table:table-cell>
          <table:table-cell table:style-name="ce51" table:formula="of:=IF([.G198]=&quot;&quot;;&quot;&quot;;REPT(&quot;█&quot;;ROUND([.G198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199]=&quot;&quot;;&quot;&quot;;WEEKDAY([.B199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199]=&quot;&quot;;&quot;&quot;;[.C199]-[.C198])">
            <text:p/>
          </table:table-cell>
          <table:table-cell table:style-name="ce34" table:formula="of:=IF([.D199]=&quot;&quot;;&quot;&quot;;[.D199]/[.F199]*100)">
            <text:p/>
          </table:table-cell>
          <table:table-cell table:style-name="ce43" table:formula="of:=IF(OR([.D199]=&quot;&quot;;[.E199]=&quot;&quot;);&quot;&quot;;[.D199]*[.E199])">
            <text:p/>
          </table:table-cell>
          <table:table-cell table:style-name="ce51" table:formula="of:=IF([.G199]=&quot;&quot;;&quot;&quot;;REPT(&quot;█&quot;;ROUND([.G199]/0.5;0)))">
            <text:p/>
          </table:table-cell>
          <table:table-cell table:number-columns-repeated="1015"/>
        </table:table-row>
        <table:table-row table:style-name="ro3">
          <table:table-cell table:style-name="ce4" table:formula="of:=IF([.B200]=&quot;&quot;;&quot;&quot;;WEEKDAY([.B200]))">
            <text:p/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4" table:formula="of:=IF([.C200]=&quot;&quot;;&quot;&quot;;[.C200]-[.C199])">
            <text:p/>
          </table:table-cell>
          <table:table-cell table:style-name="ce34" table:formula="of:=IF([.D200]=&quot;&quot;;&quot;&quot;;[.D200]/[.F200]*100)">
            <text:p/>
          </table:table-cell>
          <table:table-cell table:style-name="ce43" table:formula="of:=IF(OR([.D200]=&quot;&quot;;[.E200]=&quot;&quot;);&quot;&quot;;[.D200]*[.E200])">
            <text:p/>
          </table:table-cell>
          <table:table-cell table:style-name="ce51" table:formula="of:=IF([.G200]=&quot;&quot;;&quot;&quot;;REPT(&quot;█&quot;;ROUND([.G2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1]=&quot;&quot;;&quot;&quot;;WEEKDAY([.B2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1]=&quot;&quot;;&quot;&quot;;[.C201]-[.C200])">
            <text:p/>
          </table:table-cell>
          <table:table-cell table:style-name="ce35" table:formula="of:=IF([.D201]=&quot;&quot;;&quot;&quot;;[.D201]/[.F201]*100)">
            <text:p/>
          </table:table-cell>
          <table:table-cell table:style-name="ce44" table:formula="of:=IF(OR([.D201]=&quot;&quot;;[.E201]=&quot;&quot;);&quot;&quot;;[.D201]*[.E201])">
            <text:p/>
          </table:table-cell>
          <table:table-cell table:style-name="ce52" table:formula="of:=IF([.G201]=&quot;&quot;;&quot;&quot;;REPT(&quot;█&quot;;ROUND([.G2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2]=&quot;&quot;;&quot;&quot;;WEEKDAY([.B2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2]=&quot;&quot;;&quot;&quot;;[.C202]-[.C201])">
            <text:p/>
          </table:table-cell>
          <table:table-cell table:style-name="ce35" table:formula="of:=IF([.D202]=&quot;&quot;;&quot;&quot;;[.D202]/[.F202]*100)">
            <text:p/>
          </table:table-cell>
          <table:table-cell table:style-name="ce44" table:formula="of:=IF(OR([.D202]=&quot;&quot;;[.E202]=&quot;&quot;);&quot;&quot;;[.D202]*[.E202])">
            <text:p/>
          </table:table-cell>
          <table:table-cell table:style-name="ce52" table:formula="of:=IF([.G202]=&quot;&quot;;&quot;&quot;;REPT(&quot;█&quot;;ROUND([.G2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3]=&quot;&quot;;&quot;&quot;;WEEKDAY([.B2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3]=&quot;&quot;;&quot;&quot;;[.C203]-[.C202])">
            <text:p/>
          </table:table-cell>
          <table:table-cell table:style-name="ce35" table:formula="of:=IF([.D203]=&quot;&quot;;&quot;&quot;;[.D203]/[.F203]*100)">
            <text:p/>
          </table:table-cell>
          <table:table-cell table:style-name="ce44" table:formula="of:=IF(OR([.D203]=&quot;&quot;;[.E203]=&quot;&quot;);&quot;&quot;;[.D203]*[.E203])">
            <text:p/>
          </table:table-cell>
          <table:table-cell table:style-name="ce52" table:formula="of:=IF([.G203]=&quot;&quot;;&quot;&quot;;REPT(&quot;█&quot;;ROUND([.G2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4]=&quot;&quot;;&quot;&quot;;WEEKDAY([.B2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4]=&quot;&quot;;&quot;&quot;;[.C204]-[.C203])">
            <text:p/>
          </table:table-cell>
          <table:table-cell table:style-name="ce35" table:formula="of:=IF([.D204]=&quot;&quot;;&quot;&quot;;[.D204]/[.F204]*100)">
            <text:p/>
          </table:table-cell>
          <table:table-cell table:style-name="ce44" table:formula="of:=IF(OR([.D204]=&quot;&quot;;[.E204]=&quot;&quot;);&quot;&quot;;[.D204]*[.E204])">
            <text:p/>
          </table:table-cell>
          <table:table-cell table:style-name="ce52" table:formula="of:=IF([.G204]=&quot;&quot;;&quot;&quot;;REPT(&quot;█&quot;;ROUND([.G2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5]=&quot;&quot;;&quot;&quot;;WEEKDAY([.B2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5]=&quot;&quot;;&quot;&quot;;[.C205]-[.C204])">
            <text:p/>
          </table:table-cell>
          <table:table-cell table:style-name="ce35" table:formula="of:=IF([.D205]=&quot;&quot;;&quot;&quot;;[.D205]/[.F205]*100)">
            <text:p/>
          </table:table-cell>
          <table:table-cell table:style-name="ce44" table:formula="of:=IF(OR([.D205]=&quot;&quot;;[.E205]=&quot;&quot;);&quot;&quot;;[.D205]*[.E205])">
            <text:p/>
          </table:table-cell>
          <table:table-cell table:style-name="ce52" table:formula="of:=IF([.G205]=&quot;&quot;;&quot;&quot;;REPT(&quot;█&quot;;ROUND([.G2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6]=&quot;&quot;;&quot;&quot;;WEEKDAY([.B2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6]=&quot;&quot;;&quot;&quot;;[.C206]-[.C205])">
            <text:p/>
          </table:table-cell>
          <table:table-cell table:style-name="ce35" table:formula="of:=IF([.D206]=&quot;&quot;;&quot;&quot;;[.D206]/[.F206]*100)">
            <text:p/>
          </table:table-cell>
          <table:table-cell table:style-name="ce44" table:formula="of:=IF(OR([.D206]=&quot;&quot;;[.E206]=&quot;&quot;);&quot;&quot;;[.D206]*[.E206])">
            <text:p/>
          </table:table-cell>
          <table:table-cell table:style-name="ce52" table:formula="of:=IF([.G206]=&quot;&quot;;&quot;&quot;;REPT(&quot;█&quot;;ROUND([.G2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7]=&quot;&quot;;&quot;&quot;;WEEKDAY([.B2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7]=&quot;&quot;;&quot;&quot;;[.C207]-[.C206])">
            <text:p/>
          </table:table-cell>
          <table:table-cell table:style-name="ce35" table:formula="of:=IF([.D207]=&quot;&quot;;&quot;&quot;;[.D207]/[.F207]*100)">
            <text:p/>
          </table:table-cell>
          <table:table-cell table:style-name="ce44" table:formula="of:=IF(OR([.D207]=&quot;&quot;;[.E207]=&quot;&quot;);&quot;&quot;;[.D207]*[.E207])">
            <text:p/>
          </table:table-cell>
          <table:table-cell table:style-name="ce52" table:formula="of:=IF([.G207]=&quot;&quot;;&quot;&quot;;REPT(&quot;█&quot;;ROUND([.G2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8]=&quot;&quot;;&quot;&quot;;WEEKDAY([.B2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8]=&quot;&quot;;&quot;&quot;;[.C208]-[.C207])">
            <text:p/>
          </table:table-cell>
          <table:table-cell table:style-name="ce35" table:formula="of:=IF([.D208]=&quot;&quot;;&quot;&quot;;[.D208]/[.F208]*100)">
            <text:p/>
          </table:table-cell>
          <table:table-cell table:style-name="ce44" table:formula="of:=IF(OR([.D208]=&quot;&quot;;[.E208]=&quot;&quot;);&quot;&quot;;[.D208]*[.E208])">
            <text:p/>
          </table:table-cell>
          <table:table-cell table:style-name="ce52" table:formula="of:=IF([.G208]=&quot;&quot;;&quot;&quot;;REPT(&quot;█&quot;;ROUND([.G2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09]=&quot;&quot;;&quot;&quot;;WEEKDAY([.B2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09]=&quot;&quot;;&quot;&quot;;[.C209]-[.C208])">
            <text:p/>
          </table:table-cell>
          <table:table-cell table:style-name="ce35" table:formula="of:=IF([.D209]=&quot;&quot;;&quot;&quot;;[.D209]/[.F209]*100)">
            <text:p/>
          </table:table-cell>
          <table:table-cell table:style-name="ce44" table:formula="of:=IF(OR([.D209]=&quot;&quot;;[.E209]=&quot;&quot;);&quot;&quot;;[.D209]*[.E209])">
            <text:p/>
          </table:table-cell>
          <table:table-cell table:style-name="ce52" table:formula="of:=IF([.G209]=&quot;&quot;;&quot;&quot;;REPT(&quot;█&quot;;ROUND([.G2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0]=&quot;&quot;;&quot;&quot;;WEEKDAY([.B2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0]=&quot;&quot;;&quot;&quot;;[.C210]-[.C209])">
            <text:p/>
          </table:table-cell>
          <table:table-cell table:style-name="ce35" table:formula="of:=IF([.D210]=&quot;&quot;;&quot;&quot;;[.D210]/[.F210]*100)">
            <text:p/>
          </table:table-cell>
          <table:table-cell table:style-name="ce44" table:formula="of:=IF(OR([.D210]=&quot;&quot;;[.E210]=&quot;&quot;);&quot;&quot;;[.D210]*[.E210])">
            <text:p/>
          </table:table-cell>
          <table:table-cell table:style-name="ce52" table:formula="of:=IF([.G210]=&quot;&quot;;&quot;&quot;;REPT(&quot;█&quot;;ROUND([.G2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1]=&quot;&quot;;&quot;&quot;;WEEKDAY([.B2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1]=&quot;&quot;;&quot;&quot;;[.C211]-[.C210])">
            <text:p/>
          </table:table-cell>
          <table:table-cell table:style-name="ce35" table:formula="of:=IF([.D211]=&quot;&quot;;&quot;&quot;;[.D211]/[.F211]*100)">
            <text:p/>
          </table:table-cell>
          <table:table-cell table:style-name="ce44" table:formula="of:=IF(OR([.D211]=&quot;&quot;;[.E211]=&quot;&quot;);&quot;&quot;;[.D211]*[.E211])">
            <text:p/>
          </table:table-cell>
          <table:table-cell table:style-name="ce52" table:formula="of:=IF([.G211]=&quot;&quot;;&quot;&quot;;REPT(&quot;█&quot;;ROUND([.G2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2]=&quot;&quot;;&quot;&quot;;WEEKDAY([.B2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2]=&quot;&quot;;&quot;&quot;;[.C212]-[.C211])">
            <text:p/>
          </table:table-cell>
          <table:table-cell table:style-name="ce35" table:formula="of:=IF([.D212]=&quot;&quot;;&quot;&quot;;[.D212]/[.F212]*100)">
            <text:p/>
          </table:table-cell>
          <table:table-cell table:style-name="ce44" table:formula="of:=IF(OR([.D212]=&quot;&quot;;[.E212]=&quot;&quot;);&quot;&quot;;[.D212]*[.E212])">
            <text:p/>
          </table:table-cell>
          <table:table-cell table:style-name="ce52" table:formula="of:=IF([.G212]=&quot;&quot;;&quot;&quot;;REPT(&quot;█&quot;;ROUND([.G2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3]=&quot;&quot;;&quot;&quot;;WEEKDAY([.B2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3]=&quot;&quot;;&quot;&quot;;[.C213]-[.C212])">
            <text:p/>
          </table:table-cell>
          <table:table-cell table:style-name="ce35" table:formula="of:=IF([.D213]=&quot;&quot;;&quot;&quot;;[.D213]/[.F213]*100)">
            <text:p/>
          </table:table-cell>
          <table:table-cell table:style-name="ce44" table:formula="of:=IF(OR([.D213]=&quot;&quot;;[.E213]=&quot;&quot;);&quot;&quot;;[.D213]*[.E213])">
            <text:p/>
          </table:table-cell>
          <table:table-cell table:style-name="ce52" table:formula="of:=IF([.G213]=&quot;&quot;;&quot;&quot;;REPT(&quot;█&quot;;ROUND([.G2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4]=&quot;&quot;;&quot;&quot;;WEEKDAY([.B2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4]=&quot;&quot;;&quot;&quot;;[.C214]-[.C213])">
            <text:p/>
          </table:table-cell>
          <table:table-cell table:style-name="ce35" table:formula="of:=IF([.D214]=&quot;&quot;;&quot;&quot;;[.D214]/[.F214]*100)">
            <text:p/>
          </table:table-cell>
          <table:table-cell table:style-name="ce44" table:formula="of:=IF(OR([.D214]=&quot;&quot;;[.E214]=&quot;&quot;);&quot;&quot;;[.D214]*[.E214])">
            <text:p/>
          </table:table-cell>
          <table:table-cell table:style-name="ce52" table:formula="of:=IF([.G214]=&quot;&quot;;&quot;&quot;;REPT(&quot;█&quot;;ROUND([.G2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5]=&quot;&quot;;&quot;&quot;;WEEKDAY([.B2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5]=&quot;&quot;;&quot;&quot;;[.C215]-[.C214])">
            <text:p/>
          </table:table-cell>
          <table:table-cell table:style-name="ce35" table:formula="of:=IF([.D215]=&quot;&quot;;&quot;&quot;;[.D215]/[.F215]*100)">
            <text:p/>
          </table:table-cell>
          <table:table-cell table:style-name="ce44" table:formula="of:=IF(OR([.D215]=&quot;&quot;;[.E215]=&quot;&quot;);&quot;&quot;;[.D215]*[.E215])">
            <text:p/>
          </table:table-cell>
          <table:table-cell table:style-name="ce52" table:formula="of:=IF([.G215]=&quot;&quot;;&quot;&quot;;REPT(&quot;█&quot;;ROUND([.G2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6]=&quot;&quot;;&quot;&quot;;WEEKDAY([.B2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6]=&quot;&quot;;&quot;&quot;;[.C216]-[.C215])">
            <text:p/>
          </table:table-cell>
          <table:table-cell table:style-name="ce35" table:formula="of:=IF([.D216]=&quot;&quot;;&quot;&quot;;[.D216]/[.F216]*100)">
            <text:p/>
          </table:table-cell>
          <table:table-cell table:style-name="ce44" table:formula="of:=IF(OR([.D216]=&quot;&quot;;[.E216]=&quot;&quot;);&quot;&quot;;[.D216]*[.E216])">
            <text:p/>
          </table:table-cell>
          <table:table-cell table:style-name="ce52" table:formula="of:=IF([.G216]=&quot;&quot;;&quot;&quot;;REPT(&quot;█&quot;;ROUND([.G2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7]=&quot;&quot;;&quot;&quot;;WEEKDAY([.B2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7]=&quot;&quot;;&quot;&quot;;[.C217]-[.C216])">
            <text:p/>
          </table:table-cell>
          <table:table-cell table:style-name="ce35" table:formula="of:=IF([.D217]=&quot;&quot;;&quot;&quot;;[.D217]/[.F217]*100)">
            <text:p/>
          </table:table-cell>
          <table:table-cell table:style-name="ce44" table:formula="of:=IF(OR([.D217]=&quot;&quot;;[.E217]=&quot;&quot;);&quot;&quot;;[.D217]*[.E217])">
            <text:p/>
          </table:table-cell>
          <table:table-cell table:style-name="ce52" table:formula="of:=IF([.G217]=&quot;&quot;;&quot;&quot;;REPT(&quot;█&quot;;ROUND([.G2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8]=&quot;&quot;;&quot;&quot;;WEEKDAY([.B2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8]=&quot;&quot;;&quot;&quot;;[.C218]-[.C217])">
            <text:p/>
          </table:table-cell>
          <table:table-cell table:style-name="ce35" table:formula="of:=IF([.D218]=&quot;&quot;;&quot;&quot;;[.D218]/[.F218]*100)">
            <text:p/>
          </table:table-cell>
          <table:table-cell table:style-name="ce44" table:formula="of:=IF(OR([.D218]=&quot;&quot;;[.E218]=&quot;&quot;);&quot;&quot;;[.D218]*[.E218])">
            <text:p/>
          </table:table-cell>
          <table:table-cell table:style-name="ce52" table:formula="of:=IF([.G218]=&quot;&quot;;&quot;&quot;;REPT(&quot;█&quot;;ROUND([.G2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19]=&quot;&quot;;&quot;&quot;;WEEKDAY([.B2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19]=&quot;&quot;;&quot;&quot;;[.C219]-[.C218])">
            <text:p/>
          </table:table-cell>
          <table:table-cell table:style-name="ce35" table:formula="of:=IF([.D219]=&quot;&quot;;&quot;&quot;;[.D219]/[.F219]*100)">
            <text:p/>
          </table:table-cell>
          <table:table-cell table:style-name="ce44" table:formula="of:=IF(OR([.D219]=&quot;&quot;;[.E219]=&quot;&quot;);&quot;&quot;;[.D219]*[.E219])">
            <text:p/>
          </table:table-cell>
          <table:table-cell table:style-name="ce52" table:formula="of:=IF([.G219]=&quot;&quot;;&quot;&quot;;REPT(&quot;█&quot;;ROUND([.G2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0]=&quot;&quot;;&quot;&quot;;WEEKDAY([.B2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0]=&quot;&quot;;&quot;&quot;;[.C220]-[.C219])">
            <text:p/>
          </table:table-cell>
          <table:table-cell table:style-name="ce35" table:formula="of:=IF([.D220]=&quot;&quot;;&quot;&quot;;[.D220]/[.F220]*100)">
            <text:p/>
          </table:table-cell>
          <table:table-cell table:style-name="ce44" table:formula="of:=IF(OR([.D220]=&quot;&quot;;[.E220]=&quot;&quot;);&quot;&quot;;[.D220]*[.E220])">
            <text:p/>
          </table:table-cell>
          <table:table-cell table:style-name="ce52" table:formula="of:=IF([.G220]=&quot;&quot;;&quot;&quot;;REPT(&quot;█&quot;;ROUND([.G2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1]=&quot;&quot;;&quot;&quot;;WEEKDAY([.B2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1]=&quot;&quot;;&quot;&quot;;[.C221]-[.C220])">
            <text:p/>
          </table:table-cell>
          <table:table-cell table:style-name="ce35" table:formula="of:=IF([.D221]=&quot;&quot;;&quot;&quot;;[.D221]/[.F221]*100)">
            <text:p/>
          </table:table-cell>
          <table:table-cell table:style-name="ce44" table:formula="of:=IF(OR([.D221]=&quot;&quot;;[.E221]=&quot;&quot;);&quot;&quot;;[.D221]*[.E221])">
            <text:p/>
          </table:table-cell>
          <table:table-cell table:style-name="ce52" table:formula="of:=IF([.G221]=&quot;&quot;;&quot;&quot;;REPT(&quot;█&quot;;ROUND([.G2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2]=&quot;&quot;;&quot;&quot;;WEEKDAY([.B2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2]=&quot;&quot;;&quot;&quot;;[.C222]-[.C221])">
            <text:p/>
          </table:table-cell>
          <table:table-cell table:style-name="ce35" table:formula="of:=IF([.D222]=&quot;&quot;;&quot;&quot;;[.D222]/[.F222]*100)">
            <text:p/>
          </table:table-cell>
          <table:table-cell table:style-name="ce44" table:formula="of:=IF(OR([.D222]=&quot;&quot;;[.E222]=&quot;&quot;);&quot;&quot;;[.D222]*[.E222])">
            <text:p/>
          </table:table-cell>
          <table:table-cell table:style-name="ce52" table:formula="of:=IF([.G222]=&quot;&quot;;&quot;&quot;;REPT(&quot;█&quot;;ROUND([.G2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3]=&quot;&quot;;&quot;&quot;;WEEKDAY([.B2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3]=&quot;&quot;;&quot;&quot;;[.C223]-[.C222])">
            <text:p/>
          </table:table-cell>
          <table:table-cell table:style-name="ce35" table:formula="of:=IF([.D223]=&quot;&quot;;&quot;&quot;;[.D223]/[.F223]*100)">
            <text:p/>
          </table:table-cell>
          <table:table-cell table:style-name="ce44" table:formula="of:=IF(OR([.D223]=&quot;&quot;;[.E223]=&quot;&quot;);&quot;&quot;;[.D223]*[.E223])">
            <text:p/>
          </table:table-cell>
          <table:table-cell table:style-name="ce52" table:formula="of:=IF([.G223]=&quot;&quot;;&quot;&quot;;REPT(&quot;█&quot;;ROUND([.G2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4]=&quot;&quot;;&quot;&quot;;WEEKDAY([.B2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4]=&quot;&quot;;&quot;&quot;;[.C224]-[.C223])">
            <text:p/>
          </table:table-cell>
          <table:table-cell table:style-name="ce35" table:formula="of:=IF([.D224]=&quot;&quot;;&quot;&quot;;[.D224]/[.F224]*100)">
            <text:p/>
          </table:table-cell>
          <table:table-cell table:style-name="ce44" table:formula="of:=IF(OR([.D224]=&quot;&quot;;[.E224]=&quot;&quot;);&quot;&quot;;[.D224]*[.E224])">
            <text:p/>
          </table:table-cell>
          <table:table-cell table:style-name="ce52" table:formula="of:=IF([.G224]=&quot;&quot;;&quot;&quot;;REPT(&quot;█&quot;;ROUND([.G2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5]=&quot;&quot;;&quot;&quot;;WEEKDAY([.B2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5]=&quot;&quot;;&quot;&quot;;[.C225]-[.C224])">
            <text:p/>
          </table:table-cell>
          <table:table-cell table:style-name="ce35" table:formula="of:=IF([.D225]=&quot;&quot;;&quot;&quot;;[.D225]/[.F225]*100)">
            <text:p/>
          </table:table-cell>
          <table:table-cell table:style-name="ce44" table:formula="of:=IF(OR([.D225]=&quot;&quot;;[.E225]=&quot;&quot;);&quot;&quot;;[.D225]*[.E225])">
            <text:p/>
          </table:table-cell>
          <table:table-cell table:style-name="ce52" table:formula="of:=IF([.G225]=&quot;&quot;;&quot;&quot;;REPT(&quot;█&quot;;ROUND([.G2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6]=&quot;&quot;;&quot;&quot;;WEEKDAY([.B2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6]=&quot;&quot;;&quot;&quot;;[.C226]-[.C225])">
            <text:p/>
          </table:table-cell>
          <table:table-cell table:style-name="ce35" table:formula="of:=IF([.D226]=&quot;&quot;;&quot;&quot;;[.D226]/[.F226]*100)">
            <text:p/>
          </table:table-cell>
          <table:table-cell table:style-name="ce44" table:formula="of:=IF(OR([.D226]=&quot;&quot;;[.E226]=&quot;&quot;);&quot;&quot;;[.D226]*[.E226])">
            <text:p/>
          </table:table-cell>
          <table:table-cell table:style-name="ce52" table:formula="of:=IF([.G226]=&quot;&quot;;&quot;&quot;;REPT(&quot;█&quot;;ROUND([.G2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7]=&quot;&quot;;&quot;&quot;;WEEKDAY([.B2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7]=&quot;&quot;;&quot;&quot;;[.C227]-[.C226])">
            <text:p/>
          </table:table-cell>
          <table:table-cell table:style-name="ce35" table:formula="of:=IF([.D227]=&quot;&quot;;&quot;&quot;;[.D227]/[.F227]*100)">
            <text:p/>
          </table:table-cell>
          <table:table-cell table:style-name="ce44" table:formula="of:=IF(OR([.D227]=&quot;&quot;;[.E227]=&quot;&quot;);&quot;&quot;;[.D227]*[.E227])">
            <text:p/>
          </table:table-cell>
          <table:table-cell table:style-name="ce52" table:formula="of:=IF([.G227]=&quot;&quot;;&quot;&quot;;REPT(&quot;█&quot;;ROUND([.G2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8]=&quot;&quot;;&quot;&quot;;WEEKDAY([.B2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8]=&quot;&quot;;&quot;&quot;;[.C228]-[.C227])">
            <text:p/>
          </table:table-cell>
          <table:table-cell table:style-name="ce35" table:formula="of:=IF([.D228]=&quot;&quot;;&quot;&quot;;[.D228]/[.F228]*100)">
            <text:p/>
          </table:table-cell>
          <table:table-cell table:style-name="ce44" table:formula="of:=IF(OR([.D228]=&quot;&quot;;[.E228]=&quot;&quot;);&quot;&quot;;[.D228]*[.E228])">
            <text:p/>
          </table:table-cell>
          <table:table-cell table:style-name="ce52" table:formula="of:=IF([.G228]=&quot;&quot;;&quot;&quot;;REPT(&quot;█&quot;;ROUND([.G2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29]=&quot;&quot;;&quot;&quot;;WEEKDAY([.B2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29]=&quot;&quot;;&quot;&quot;;[.C229]-[.C228])">
            <text:p/>
          </table:table-cell>
          <table:table-cell table:style-name="ce35" table:formula="of:=IF([.D229]=&quot;&quot;;&quot;&quot;;[.D229]/[.F229]*100)">
            <text:p/>
          </table:table-cell>
          <table:table-cell table:style-name="ce44" table:formula="of:=IF(OR([.D229]=&quot;&quot;;[.E229]=&quot;&quot;);&quot;&quot;;[.D229]*[.E229])">
            <text:p/>
          </table:table-cell>
          <table:table-cell table:style-name="ce52" table:formula="of:=IF([.G229]=&quot;&quot;;&quot;&quot;;REPT(&quot;█&quot;;ROUND([.G2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0]=&quot;&quot;;&quot;&quot;;WEEKDAY([.B2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0]=&quot;&quot;;&quot;&quot;;[.C230]-[.C229])">
            <text:p/>
          </table:table-cell>
          <table:table-cell table:style-name="ce35" table:formula="of:=IF([.D230]=&quot;&quot;;&quot;&quot;;[.D230]/[.F230]*100)">
            <text:p/>
          </table:table-cell>
          <table:table-cell table:style-name="ce44" table:formula="of:=IF(OR([.D230]=&quot;&quot;;[.E230]=&quot;&quot;);&quot;&quot;;[.D230]*[.E230])">
            <text:p/>
          </table:table-cell>
          <table:table-cell table:style-name="ce52" table:formula="of:=IF([.G230]=&quot;&quot;;&quot;&quot;;REPT(&quot;█&quot;;ROUND([.G2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1]=&quot;&quot;;&quot;&quot;;WEEKDAY([.B2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1]=&quot;&quot;;&quot;&quot;;[.C231]-[.C230])">
            <text:p/>
          </table:table-cell>
          <table:table-cell table:style-name="ce35" table:formula="of:=IF([.D231]=&quot;&quot;;&quot;&quot;;[.D231]/[.F231]*100)">
            <text:p/>
          </table:table-cell>
          <table:table-cell table:style-name="ce44" table:formula="of:=IF(OR([.D231]=&quot;&quot;;[.E231]=&quot;&quot;);&quot;&quot;;[.D231]*[.E231])">
            <text:p/>
          </table:table-cell>
          <table:table-cell table:style-name="ce52" table:formula="of:=IF([.G231]=&quot;&quot;;&quot;&quot;;REPT(&quot;█&quot;;ROUND([.G2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2]=&quot;&quot;;&quot;&quot;;WEEKDAY([.B2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2]=&quot;&quot;;&quot;&quot;;[.C232]-[.C231])">
            <text:p/>
          </table:table-cell>
          <table:table-cell table:style-name="ce35" table:formula="of:=IF([.D232]=&quot;&quot;;&quot;&quot;;[.D232]/[.F232]*100)">
            <text:p/>
          </table:table-cell>
          <table:table-cell table:style-name="ce44" table:formula="of:=IF(OR([.D232]=&quot;&quot;;[.E232]=&quot;&quot;);&quot;&quot;;[.D232]*[.E232])">
            <text:p/>
          </table:table-cell>
          <table:table-cell table:style-name="ce52" table:formula="of:=IF([.G232]=&quot;&quot;;&quot;&quot;;REPT(&quot;█&quot;;ROUND([.G2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3]=&quot;&quot;;&quot;&quot;;WEEKDAY([.B2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3]=&quot;&quot;;&quot;&quot;;[.C233]-[.C232])">
            <text:p/>
          </table:table-cell>
          <table:table-cell table:style-name="ce35" table:formula="of:=IF([.D233]=&quot;&quot;;&quot;&quot;;[.D233]/[.F233]*100)">
            <text:p/>
          </table:table-cell>
          <table:table-cell table:style-name="ce44" table:formula="of:=IF(OR([.D233]=&quot;&quot;;[.E233]=&quot;&quot;);&quot;&quot;;[.D233]*[.E233])">
            <text:p/>
          </table:table-cell>
          <table:table-cell table:style-name="ce52" table:formula="of:=IF([.G233]=&quot;&quot;;&quot;&quot;;REPT(&quot;█&quot;;ROUND([.G2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4]=&quot;&quot;;&quot;&quot;;WEEKDAY([.B2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4]=&quot;&quot;;&quot;&quot;;[.C234]-[.C233])">
            <text:p/>
          </table:table-cell>
          <table:table-cell table:style-name="ce35" table:formula="of:=IF([.D234]=&quot;&quot;;&quot;&quot;;[.D234]/[.F234]*100)">
            <text:p/>
          </table:table-cell>
          <table:table-cell table:style-name="ce44" table:formula="of:=IF(OR([.D234]=&quot;&quot;;[.E234]=&quot;&quot;);&quot;&quot;;[.D234]*[.E234])">
            <text:p/>
          </table:table-cell>
          <table:table-cell table:style-name="ce52" table:formula="of:=IF([.G234]=&quot;&quot;;&quot;&quot;;REPT(&quot;█&quot;;ROUND([.G2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5]=&quot;&quot;;&quot;&quot;;WEEKDAY([.B2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5]=&quot;&quot;;&quot;&quot;;[.C235]-[.C234])">
            <text:p/>
          </table:table-cell>
          <table:table-cell table:style-name="ce35" table:formula="of:=IF([.D235]=&quot;&quot;;&quot;&quot;;[.D235]/[.F235]*100)">
            <text:p/>
          </table:table-cell>
          <table:table-cell table:style-name="ce44" table:formula="of:=IF(OR([.D235]=&quot;&quot;;[.E235]=&quot;&quot;);&quot;&quot;;[.D235]*[.E235])">
            <text:p/>
          </table:table-cell>
          <table:table-cell table:style-name="ce52" table:formula="of:=IF([.G235]=&quot;&quot;;&quot;&quot;;REPT(&quot;█&quot;;ROUND([.G2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6]=&quot;&quot;;&quot;&quot;;WEEKDAY([.B2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6]=&quot;&quot;;&quot;&quot;;[.C236]-[.C235])">
            <text:p/>
          </table:table-cell>
          <table:table-cell table:style-name="ce35" table:formula="of:=IF([.D236]=&quot;&quot;;&quot;&quot;;[.D236]/[.F236]*100)">
            <text:p/>
          </table:table-cell>
          <table:table-cell table:style-name="ce44" table:formula="of:=IF(OR([.D236]=&quot;&quot;;[.E236]=&quot;&quot;);&quot;&quot;;[.D236]*[.E236])">
            <text:p/>
          </table:table-cell>
          <table:table-cell table:style-name="ce52" table:formula="of:=IF([.G236]=&quot;&quot;;&quot;&quot;;REPT(&quot;█&quot;;ROUND([.G2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7]=&quot;&quot;;&quot;&quot;;WEEKDAY([.B2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7]=&quot;&quot;;&quot;&quot;;[.C237]-[.C236])">
            <text:p/>
          </table:table-cell>
          <table:table-cell table:style-name="ce35" table:formula="of:=IF([.D237]=&quot;&quot;;&quot;&quot;;[.D237]/[.F237]*100)">
            <text:p/>
          </table:table-cell>
          <table:table-cell table:style-name="ce44" table:formula="of:=IF(OR([.D237]=&quot;&quot;;[.E237]=&quot;&quot;);&quot;&quot;;[.D237]*[.E237])">
            <text:p/>
          </table:table-cell>
          <table:table-cell table:style-name="ce52" table:formula="of:=IF([.G237]=&quot;&quot;;&quot;&quot;;REPT(&quot;█&quot;;ROUND([.G2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8]=&quot;&quot;;&quot;&quot;;WEEKDAY([.B2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8]=&quot;&quot;;&quot;&quot;;[.C238]-[.C237])">
            <text:p/>
          </table:table-cell>
          <table:table-cell table:style-name="ce35" table:formula="of:=IF([.D238]=&quot;&quot;;&quot;&quot;;[.D238]/[.F238]*100)">
            <text:p/>
          </table:table-cell>
          <table:table-cell table:style-name="ce44" table:formula="of:=IF(OR([.D238]=&quot;&quot;;[.E238]=&quot;&quot;);&quot;&quot;;[.D238]*[.E238])">
            <text:p/>
          </table:table-cell>
          <table:table-cell table:style-name="ce52" table:formula="of:=IF([.G238]=&quot;&quot;;&quot;&quot;;REPT(&quot;█&quot;;ROUND([.G2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39]=&quot;&quot;;&quot;&quot;;WEEKDAY([.B2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39]=&quot;&quot;;&quot;&quot;;[.C239]-[.C238])">
            <text:p/>
          </table:table-cell>
          <table:table-cell table:style-name="ce35" table:formula="of:=IF([.D239]=&quot;&quot;;&quot;&quot;;[.D239]/[.F239]*100)">
            <text:p/>
          </table:table-cell>
          <table:table-cell table:style-name="ce44" table:formula="of:=IF(OR([.D239]=&quot;&quot;;[.E239]=&quot;&quot;);&quot;&quot;;[.D239]*[.E239])">
            <text:p/>
          </table:table-cell>
          <table:table-cell table:style-name="ce52" table:formula="of:=IF([.G239]=&quot;&quot;;&quot;&quot;;REPT(&quot;█&quot;;ROUND([.G2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0]=&quot;&quot;;&quot;&quot;;WEEKDAY([.B2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0]=&quot;&quot;;&quot;&quot;;[.C240]-[.C239])">
            <text:p/>
          </table:table-cell>
          <table:table-cell table:style-name="ce35" table:formula="of:=IF([.D240]=&quot;&quot;;&quot;&quot;;[.D240]/[.F240]*100)">
            <text:p/>
          </table:table-cell>
          <table:table-cell table:style-name="ce44" table:formula="of:=IF(OR([.D240]=&quot;&quot;;[.E240]=&quot;&quot;);&quot;&quot;;[.D240]*[.E240])">
            <text:p/>
          </table:table-cell>
          <table:table-cell table:style-name="ce52" table:formula="of:=IF([.G240]=&quot;&quot;;&quot;&quot;;REPT(&quot;█&quot;;ROUND([.G2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1]=&quot;&quot;;&quot;&quot;;WEEKDAY([.B2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1]=&quot;&quot;;&quot;&quot;;[.C241]-[.C240])">
            <text:p/>
          </table:table-cell>
          <table:table-cell table:style-name="ce35" table:formula="of:=IF([.D241]=&quot;&quot;;&quot;&quot;;[.D241]/[.F241]*100)">
            <text:p/>
          </table:table-cell>
          <table:table-cell table:style-name="ce44" table:formula="of:=IF(OR([.D241]=&quot;&quot;;[.E241]=&quot;&quot;);&quot;&quot;;[.D241]*[.E241])">
            <text:p/>
          </table:table-cell>
          <table:table-cell table:style-name="ce52" table:formula="of:=IF([.G241]=&quot;&quot;;&quot;&quot;;REPT(&quot;█&quot;;ROUND([.G2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2]=&quot;&quot;;&quot;&quot;;WEEKDAY([.B2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2]=&quot;&quot;;&quot;&quot;;[.C242]-[.C241])">
            <text:p/>
          </table:table-cell>
          <table:table-cell table:style-name="ce35" table:formula="of:=IF([.D242]=&quot;&quot;;&quot;&quot;;[.D242]/[.F242]*100)">
            <text:p/>
          </table:table-cell>
          <table:table-cell table:style-name="ce44" table:formula="of:=IF(OR([.D242]=&quot;&quot;;[.E242]=&quot;&quot;);&quot;&quot;;[.D242]*[.E242])">
            <text:p/>
          </table:table-cell>
          <table:table-cell table:style-name="ce52" table:formula="of:=IF([.G242]=&quot;&quot;;&quot;&quot;;REPT(&quot;█&quot;;ROUND([.G2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3]=&quot;&quot;;&quot;&quot;;WEEKDAY([.B2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3]=&quot;&quot;;&quot;&quot;;[.C243]-[.C242])">
            <text:p/>
          </table:table-cell>
          <table:table-cell table:style-name="ce35" table:formula="of:=IF([.D243]=&quot;&quot;;&quot;&quot;;[.D243]/[.F243]*100)">
            <text:p/>
          </table:table-cell>
          <table:table-cell table:style-name="ce44" table:formula="of:=IF(OR([.D243]=&quot;&quot;;[.E243]=&quot;&quot;);&quot;&quot;;[.D243]*[.E243])">
            <text:p/>
          </table:table-cell>
          <table:table-cell table:style-name="ce52" table:formula="of:=IF([.G243]=&quot;&quot;;&quot;&quot;;REPT(&quot;█&quot;;ROUND([.G2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4]=&quot;&quot;;&quot;&quot;;WEEKDAY([.B2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4]=&quot;&quot;;&quot;&quot;;[.C244]-[.C243])">
            <text:p/>
          </table:table-cell>
          <table:table-cell table:style-name="ce35" table:formula="of:=IF([.D244]=&quot;&quot;;&quot;&quot;;[.D244]/[.F244]*100)">
            <text:p/>
          </table:table-cell>
          <table:table-cell table:style-name="ce44" table:formula="of:=IF(OR([.D244]=&quot;&quot;;[.E244]=&quot;&quot;);&quot;&quot;;[.D244]*[.E244])">
            <text:p/>
          </table:table-cell>
          <table:table-cell table:style-name="ce52" table:formula="of:=IF([.G244]=&quot;&quot;;&quot;&quot;;REPT(&quot;█&quot;;ROUND([.G2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5]=&quot;&quot;;&quot;&quot;;WEEKDAY([.B2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5]=&quot;&quot;;&quot;&quot;;[.C245]-[.C244])">
            <text:p/>
          </table:table-cell>
          <table:table-cell table:style-name="ce35" table:formula="of:=IF([.D245]=&quot;&quot;;&quot;&quot;;[.D245]/[.F245]*100)">
            <text:p/>
          </table:table-cell>
          <table:table-cell table:style-name="ce44" table:formula="of:=IF(OR([.D245]=&quot;&quot;;[.E245]=&quot;&quot;);&quot;&quot;;[.D245]*[.E245])">
            <text:p/>
          </table:table-cell>
          <table:table-cell table:style-name="ce52" table:formula="of:=IF([.G245]=&quot;&quot;;&quot;&quot;;REPT(&quot;█&quot;;ROUND([.G2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6]=&quot;&quot;;&quot;&quot;;WEEKDAY([.B2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6]=&quot;&quot;;&quot;&quot;;[.C246]-[.C245])">
            <text:p/>
          </table:table-cell>
          <table:table-cell table:style-name="ce35" table:formula="of:=IF([.D246]=&quot;&quot;;&quot;&quot;;[.D246]/[.F246]*100)">
            <text:p/>
          </table:table-cell>
          <table:table-cell table:style-name="ce44" table:formula="of:=IF(OR([.D246]=&quot;&quot;;[.E246]=&quot;&quot;);&quot;&quot;;[.D246]*[.E246])">
            <text:p/>
          </table:table-cell>
          <table:table-cell table:style-name="ce52" table:formula="of:=IF([.G246]=&quot;&quot;;&quot;&quot;;REPT(&quot;█&quot;;ROUND([.G2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7]=&quot;&quot;;&quot;&quot;;WEEKDAY([.B2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7]=&quot;&quot;;&quot;&quot;;[.C247]-[.C246])">
            <text:p/>
          </table:table-cell>
          <table:table-cell table:style-name="ce35" table:formula="of:=IF([.D247]=&quot;&quot;;&quot;&quot;;[.D247]/[.F247]*100)">
            <text:p/>
          </table:table-cell>
          <table:table-cell table:style-name="ce44" table:formula="of:=IF(OR([.D247]=&quot;&quot;;[.E247]=&quot;&quot;);&quot;&quot;;[.D247]*[.E247])">
            <text:p/>
          </table:table-cell>
          <table:table-cell table:style-name="ce52" table:formula="of:=IF([.G247]=&quot;&quot;;&quot;&quot;;REPT(&quot;█&quot;;ROUND([.G2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8]=&quot;&quot;;&quot;&quot;;WEEKDAY([.B2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8]=&quot;&quot;;&quot;&quot;;[.C248]-[.C247])">
            <text:p/>
          </table:table-cell>
          <table:table-cell table:style-name="ce35" table:formula="of:=IF([.D248]=&quot;&quot;;&quot;&quot;;[.D248]/[.F248]*100)">
            <text:p/>
          </table:table-cell>
          <table:table-cell table:style-name="ce44" table:formula="of:=IF(OR([.D248]=&quot;&quot;;[.E248]=&quot;&quot;);&quot;&quot;;[.D248]*[.E248])">
            <text:p/>
          </table:table-cell>
          <table:table-cell table:style-name="ce52" table:formula="of:=IF([.G248]=&quot;&quot;;&quot;&quot;;REPT(&quot;█&quot;;ROUND([.G2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49]=&quot;&quot;;&quot;&quot;;WEEKDAY([.B2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49]=&quot;&quot;;&quot;&quot;;[.C249]-[.C248])">
            <text:p/>
          </table:table-cell>
          <table:table-cell table:style-name="ce35" table:formula="of:=IF([.D249]=&quot;&quot;;&quot;&quot;;[.D249]/[.F249]*100)">
            <text:p/>
          </table:table-cell>
          <table:table-cell table:style-name="ce44" table:formula="of:=IF(OR([.D249]=&quot;&quot;;[.E249]=&quot;&quot;);&quot;&quot;;[.D249]*[.E249])">
            <text:p/>
          </table:table-cell>
          <table:table-cell table:style-name="ce52" table:formula="of:=IF([.G249]=&quot;&quot;;&quot;&quot;;REPT(&quot;█&quot;;ROUND([.G2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0]=&quot;&quot;;&quot;&quot;;WEEKDAY([.B2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0]=&quot;&quot;;&quot;&quot;;[.C250]-[.C249])">
            <text:p/>
          </table:table-cell>
          <table:table-cell table:style-name="ce35" table:formula="of:=IF([.D250]=&quot;&quot;;&quot;&quot;;[.D250]/[.F250]*100)">
            <text:p/>
          </table:table-cell>
          <table:table-cell table:style-name="ce44" table:formula="of:=IF(OR([.D250]=&quot;&quot;;[.E250]=&quot;&quot;);&quot;&quot;;[.D250]*[.E250])">
            <text:p/>
          </table:table-cell>
          <table:table-cell table:style-name="ce52" table:formula="of:=IF([.G250]=&quot;&quot;;&quot;&quot;;REPT(&quot;█&quot;;ROUND([.G2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1]=&quot;&quot;;&quot;&quot;;WEEKDAY([.B2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1]=&quot;&quot;;&quot;&quot;;[.C251]-[.C250])">
            <text:p/>
          </table:table-cell>
          <table:table-cell table:style-name="ce35" table:formula="of:=IF([.D251]=&quot;&quot;;&quot;&quot;;[.D251]/[.F251]*100)">
            <text:p/>
          </table:table-cell>
          <table:table-cell table:style-name="ce44" table:formula="of:=IF(OR([.D251]=&quot;&quot;;[.E251]=&quot;&quot;);&quot;&quot;;[.D251]*[.E251])">
            <text:p/>
          </table:table-cell>
          <table:table-cell table:style-name="ce52" table:formula="of:=IF([.G251]=&quot;&quot;;&quot;&quot;;REPT(&quot;█&quot;;ROUND([.G2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2]=&quot;&quot;;&quot;&quot;;WEEKDAY([.B2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2]=&quot;&quot;;&quot;&quot;;[.C252]-[.C251])">
            <text:p/>
          </table:table-cell>
          <table:table-cell table:style-name="ce35" table:formula="of:=IF([.D252]=&quot;&quot;;&quot;&quot;;[.D252]/[.F252]*100)">
            <text:p/>
          </table:table-cell>
          <table:table-cell table:style-name="ce44" table:formula="of:=IF(OR([.D252]=&quot;&quot;;[.E252]=&quot;&quot;);&quot;&quot;;[.D252]*[.E252])">
            <text:p/>
          </table:table-cell>
          <table:table-cell table:style-name="ce52" table:formula="of:=IF([.G252]=&quot;&quot;;&quot;&quot;;REPT(&quot;█&quot;;ROUND([.G2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3]=&quot;&quot;;&quot;&quot;;WEEKDAY([.B2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3]=&quot;&quot;;&quot;&quot;;[.C253]-[.C252])">
            <text:p/>
          </table:table-cell>
          <table:table-cell table:style-name="ce35" table:formula="of:=IF([.D253]=&quot;&quot;;&quot;&quot;;[.D253]/[.F253]*100)">
            <text:p/>
          </table:table-cell>
          <table:table-cell table:style-name="ce44" table:formula="of:=IF(OR([.D253]=&quot;&quot;;[.E253]=&quot;&quot;);&quot;&quot;;[.D253]*[.E253])">
            <text:p/>
          </table:table-cell>
          <table:table-cell table:style-name="ce52" table:formula="of:=IF([.G253]=&quot;&quot;;&quot;&quot;;REPT(&quot;█&quot;;ROUND([.G2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4]=&quot;&quot;;&quot;&quot;;WEEKDAY([.B2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4]=&quot;&quot;;&quot;&quot;;[.C254]-[.C253])">
            <text:p/>
          </table:table-cell>
          <table:table-cell table:style-name="ce35" table:formula="of:=IF([.D254]=&quot;&quot;;&quot;&quot;;[.D254]/[.F254]*100)">
            <text:p/>
          </table:table-cell>
          <table:table-cell table:style-name="ce44" table:formula="of:=IF(OR([.D254]=&quot;&quot;;[.E254]=&quot;&quot;);&quot;&quot;;[.D254]*[.E254])">
            <text:p/>
          </table:table-cell>
          <table:table-cell table:style-name="ce52" table:formula="of:=IF([.G254]=&quot;&quot;;&quot;&quot;;REPT(&quot;█&quot;;ROUND([.G2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5]=&quot;&quot;;&quot;&quot;;WEEKDAY([.B2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5]=&quot;&quot;;&quot;&quot;;[.C255]-[.C254])">
            <text:p/>
          </table:table-cell>
          <table:table-cell table:style-name="ce35" table:formula="of:=IF([.D255]=&quot;&quot;;&quot;&quot;;[.D255]/[.F255]*100)">
            <text:p/>
          </table:table-cell>
          <table:table-cell table:style-name="ce44" table:formula="of:=IF(OR([.D255]=&quot;&quot;;[.E255]=&quot;&quot;);&quot;&quot;;[.D255]*[.E255])">
            <text:p/>
          </table:table-cell>
          <table:table-cell table:style-name="ce52" table:formula="of:=IF([.G255]=&quot;&quot;;&quot;&quot;;REPT(&quot;█&quot;;ROUND([.G2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6]=&quot;&quot;;&quot;&quot;;WEEKDAY([.B2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6]=&quot;&quot;;&quot;&quot;;[.C256]-[.C255])">
            <text:p/>
          </table:table-cell>
          <table:table-cell table:style-name="ce35" table:formula="of:=IF([.D256]=&quot;&quot;;&quot;&quot;;[.D256]/[.F256]*100)">
            <text:p/>
          </table:table-cell>
          <table:table-cell table:style-name="ce44" table:formula="of:=IF(OR([.D256]=&quot;&quot;;[.E256]=&quot;&quot;);&quot;&quot;;[.D256]*[.E256])">
            <text:p/>
          </table:table-cell>
          <table:table-cell table:style-name="ce52" table:formula="of:=IF([.G256]=&quot;&quot;;&quot;&quot;;REPT(&quot;█&quot;;ROUND([.G2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7]=&quot;&quot;;&quot;&quot;;WEEKDAY([.B2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7]=&quot;&quot;;&quot;&quot;;[.C257]-[.C256])">
            <text:p/>
          </table:table-cell>
          <table:table-cell table:style-name="ce35" table:formula="of:=IF([.D257]=&quot;&quot;;&quot;&quot;;[.D257]/[.F257]*100)">
            <text:p/>
          </table:table-cell>
          <table:table-cell table:style-name="ce44" table:formula="of:=IF(OR([.D257]=&quot;&quot;;[.E257]=&quot;&quot;);&quot;&quot;;[.D257]*[.E257])">
            <text:p/>
          </table:table-cell>
          <table:table-cell table:style-name="ce52" table:formula="of:=IF([.G257]=&quot;&quot;;&quot;&quot;;REPT(&quot;█&quot;;ROUND([.G2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8]=&quot;&quot;;&quot;&quot;;WEEKDAY([.B2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8]=&quot;&quot;;&quot;&quot;;[.C258]-[.C257])">
            <text:p/>
          </table:table-cell>
          <table:table-cell table:style-name="ce35" table:formula="of:=IF([.D258]=&quot;&quot;;&quot;&quot;;[.D258]/[.F258]*100)">
            <text:p/>
          </table:table-cell>
          <table:table-cell table:style-name="ce44" table:formula="of:=IF(OR([.D258]=&quot;&quot;;[.E258]=&quot;&quot;);&quot;&quot;;[.D258]*[.E258])">
            <text:p/>
          </table:table-cell>
          <table:table-cell table:style-name="ce52" table:formula="of:=IF([.G258]=&quot;&quot;;&quot;&quot;;REPT(&quot;█&quot;;ROUND([.G2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59]=&quot;&quot;;&quot;&quot;;WEEKDAY([.B2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59]=&quot;&quot;;&quot;&quot;;[.C259]-[.C258])">
            <text:p/>
          </table:table-cell>
          <table:table-cell table:style-name="ce35" table:formula="of:=IF([.D259]=&quot;&quot;;&quot;&quot;;[.D259]/[.F259]*100)">
            <text:p/>
          </table:table-cell>
          <table:table-cell table:style-name="ce44" table:formula="of:=IF(OR([.D259]=&quot;&quot;;[.E259]=&quot;&quot;);&quot;&quot;;[.D259]*[.E259])">
            <text:p/>
          </table:table-cell>
          <table:table-cell table:style-name="ce52" table:formula="of:=IF([.G259]=&quot;&quot;;&quot;&quot;;REPT(&quot;█&quot;;ROUND([.G2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0]=&quot;&quot;;&quot;&quot;;WEEKDAY([.B2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0]=&quot;&quot;;&quot;&quot;;[.C260]-[.C259])">
            <text:p/>
          </table:table-cell>
          <table:table-cell table:style-name="ce35" table:formula="of:=IF([.D260]=&quot;&quot;;&quot;&quot;;[.D260]/[.F260]*100)">
            <text:p/>
          </table:table-cell>
          <table:table-cell table:style-name="ce44" table:formula="of:=IF(OR([.D260]=&quot;&quot;;[.E260]=&quot;&quot;);&quot;&quot;;[.D260]*[.E260])">
            <text:p/>
          </table:table-cell>
          <table:table-cell table:style-name="ce52" table:formula="of:=IF([.G260]=&quot;&quot;;&quot;&quot;;REPT(&quot;█&quot;;ROUND([.G2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1]=&quot;&quot;;&quot;&quot;;WEEKDAY([.B2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1]=&quot;&quot;;&quot;&quot;;[.C261]-[.C260])">
            <text:p/>
          </table:table-cell>
          <table:table-cell table:style-name="ce35" table:formula="of:=IF([.D261]=&quot;&quot;;&quot;&quot;;[.D261]/[.F261]*100)">
            <text:p/>
          </table:table-cell>
          <table:table-cell table:style-name="ce44" table:formula="of:=IF(OR([.D261]=&quot;&quot;;[.E261]=&quot;&quot;);&quot;&quot;;[.D261]*[.E261])">
            <text:p/>
          </table:table-cell>
          <table:table-cell table:style-name="ce52" table:formula="of:=IF([.G261]=&quot;&quot;;&quot;&quot;;REPT(&quot;█&quot;;ROUND([.G2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2]=&quot;&quot;;&quot;&quot;;WEEKDAY([.B2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2]=&quot;&quot;;&quot;&quot;;[.C262]-[.C261])">
            <text:p/>
          </table:table-cell>
          <table:table-cell table:style-name="ce35" table:formula="of:=IF([.D262]=&quot;&quot;;&quot;&quot;;[.D262]/[.F262]*100)">
            <text:p/>
          </table:table-cell>
          <table:table-cell table:style-name="ce44" table:formula="of:=IF(OR([.D262]=&quot;&quot;;[.E262]=&quot;&quot;);&quot;&quot;;[.D262]*[.E262])">
            <text:p/>
          </table:table-cell>
          <table:table-cell table:style-name="ce52" table:formula="of:=IF([.G262]=&quot;&quot;;&quot;&quot;;REPT(&quot;█&quot;;ROUND([.G2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3]=&quot;&quot;;&quot;&quot;;WEEKDAY([.B2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3]=&quot;&quot;;&quot;&quot;;[.C263]-[.C262])">
            <text:p/>
          </table:table-cell>
          <table:table-cell table:style-name="ce35" table:formula="of:=IF([.D263]=&quot;&quot;;&quot;&quot;;[.D263]/[.F263]*100)">
            <text:p/>
          </table:table-cell>
          <table:table-cell table:style-name="ce44" table:formula="of:=IF(OR([.D263]=&quot;&quot;;[.E263]=&quot;&quot;);&quot;&quot;;[.D263]*[.E263])">
            <text:p/>
          </table:table-cell>
          <table:table-cell table:style-name="ce52" table:formula="of:=IF([.G263]=&quot;&quot;;&quot;&quot;;REPT(&quot;█&quot;;ROUND([.G2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4]=&quot;&quot;;&quot;&quot;;WEEKDAY([.B2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4]=&quot;&quot;;&quot;&quot;;[.C264]-[.C263])">
            <text:p/>
          </table:table-cell>
          <table:table-cell table:style-name="ce35" table:formula="of:=IF([.D264]=&quot;&quot;;&quot;&quot;;[.D264]/[.F264]*100)">
            <text:p/>
          </table:table-cell>
          <table:table-cell table:style-name="ce44" table:formula="of:=IF(OR([.D264]=&quot;&quot;;[.E264]=&quot;&quot;);&quot;&quot;;[.D264]*[.E264])">
            <text:p/>
          </table:table-cell>
          <table:table-cell table:style-name="ce52" table:formula="of:=IF([.G264]=&quot;&quot;;&quot;&quot;;REPT(&quot;█&quot;;ROUND([.G2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5]=&quot;&quot;;&quot;&quot;;WEEKDAY([.B2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5]=&quot;&quot;;&quot;&quot;;[.C265]-[.C264])">
            <text:p/>
          </table:table-cell>
          <table:table-cell table:style-name="ce35" table:formula="of:=IF([.D265]=&quot;&quot;;&quot;&quot;;[.D265]/[.F265]*100)">
            <text:p/>
          </table:table-cell>
          <table:table-cell table:style-name="ce44" table:formula="of:=IF(OR([.D265]=&quot;&quot;;[.E265]=&quot;&quot;);&quot;&quot;;[.D265]*[.E265])">
            <text:p/>
          </table:table-cell>
          <table:table-cell table:style-name="ce52" table:formula="of:=IF([.G265]=&quot;&quot;;&quot;&quot;;REPT(&quot;█&quot;;ROUND([.G2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6]=&quot;&quot;;&quot;&quot;;WEEKDAY([.B2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6]=&quot;&quot;;&quot;&quot;;[.C266]-[.C265])">
            <text:p/>
          </table:table-cell>
          <table:table-cell table:style-name="ce35" table:formula="of:=IF([.D266]=&quot;&quot;;&quot;&quot;;[.D266]/[.F266]*100)">
            <text:p/>
          </table:table-cell>
          <table:table-cell table:style-name="ce44" table:formula="of:=IF(OR([.D266]=&quot;&quot;;[.E266]=&quot;&quot;);&quot;&quot;;[.D266]*[.E266])">
            <text:p/>
          </table:table-cell>
          <table:table-cell table:style-name="ce52" table:formula="of:=IF([.G266]=&quot;&quot;;&quot;&quot;;REPT(&quot;█&quot;;ROUND([.G2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7]=&quot;&quot;;&quot;&quot;;WEEKDAY([.B2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7]=&quot;&quot;;&quot;&quot;;[.C267]-[.C266])">
            <text:p/>
          </table:table-cell>
          <table:table-cell table:style-name="ce35" table:formula="of:=IF([.D267]=&quot;&quot;;&quot;&quot;;[.D267]/[.F267]*100)">
            <text:p/>
          </table:table-cell>
          <table:table-cell table:style-name="ce44" table:formula="of:=IF(OR([.D267]=&quot;&quot;;[.E267]=&quot;&quot;);&quot;&quot;;[.D267]*[.E267])">
            <text:p/>
          </table:table-cell>
          <table:table-cell table:style-name="ce52" table:formula="of:=IF([.G267]=&quot;&quot;;&quot;&quot;;REPT(&quot;█&quot;;ROUND([.G2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8]=&quot;&quot;;&quot;&quot;;WEEKDAY([.B2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8]=&quot;&quot;;&quot;&quot;;[.C268]-[.C267])">
            <text:p/>
          </table:table-cell>
          <table:table-cell table:style-name="ce35" table:formula="of:=IF([.D268]=&quot;&quot;;&quot;&quot;;[.D268]/[.F268]*100)">
            <text:p/>
          </table:table-cell>
          <table:table-cell table:style-name="ce44" table:formula="of:=IF(OR([.D268]=&quot;&quot;;[.E268]=&quot;&quot;);&quot;&quot;;[.D268]*[.E268])">
            <text:p/>
          </table:table-cell>
          <table:table-cell table:style-name="ce52" table:formula="of:=IF([.G268]=&quot;&quot;;&quot;&quot;;REPT(&quot;█&quot;;ROUND([.G2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69]=&quot;&quot;;&quot;&quot;;WEEKDAY([.B2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69]=&quot;&quot;;&quot;&quot;;[.C269]-[.C268])">
            <text:p/>
          </table:table-cell>
          <table:table-cell table:style-name="ce35" table:formula="of:=IF([.D269]=&quot;&quot;;&quot;&quot;;[.D269]/[.F269]*100)">
            <text:p/>
          </table:table-cell>
          <table:table-cell table:style-name="ce44" table:formula="of:=IF(OR([.D269]=&quot;&quot;;[.E269]=&quot;&quot;);&quot;&quot;;[.D269]*[.E269])">
            <text:p/>
          </table:table-cell>
          <table:table-cell table:style-name="ce52" table:formula="of:=IF([.G269]=&quot;&quot;;&quot;&quot;;REPT(&quot;█&quot;;ROUND([.G2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0]=&quot;&quot;;&quot;&quot;;WEEKDAY([.B2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0]=&quot;&quot;;&quot;&quot;;[.C270]-[.C269])">
            <text:p/>
          </table:table-cell>
          <table:table-cell table:style-name="ce35" table:formula="of:=IF([.D270]=&quot;&quot;;&quot;&quot;;[.D270]/[.F270]*100)">
            <text:p/>
          </table:table-cell>
          <table:table-cell table:style-name="ce44" table:formula="of:=IF(OR([.D270]=&quot;&quot;;[.E270]=&quot;&quot;);&quot;&quot;;[.D270]*[.E270])">
            <text:p/>
          </table:table-cell>
          <table:table-cell table:style-name="ce52" table:formula="of:=IF([.G270]=&quot;&quot;;&quot;&quot;;REPT(&quot;█&quot;;ROUND([.G2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1]=&quot;&quot;;&quot;&quot;;WEEKDAY([.B2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1]=&quot;&quot;;&quot;&quot;;[.C271]-[.C270])">
            <text:p/>
          </table:table-cell>
          <table:table-cell table:style-name="ce35" table:formula="of:=IF([.D271]=&quot;&quot;;&quot;&quot;;[.D271]/[.F271]*100)">
            <text:p/>
          </table:table-cell>
          <table:table-cell table:style-name="ce44" table:formula="of:=IF(OR([.D271]=&quot;&quot;;[.E271]=&quot;&quot;);&quot;&quot;;[.D271]*[.E271])">
            <text:p/>
          </table:table-cell>
          <table:table-cell table:style-name="ce52" table:formula="of:=IF([.G271]=&quot;&quot;;&quot;&quot;;REPT(&quot;█&quot;;ROUND([.G2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2]=&quot;&quot;;&quot;&quot;;WEEKDAY([.B2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2]=&quot;&quot;;&quot;&quot;;[.C272]-[.C271])">
            <text:p/>
          </table:table-cell>
          <table:table-cell table:style-name="ce35" table:formula="of:=IF([.D272]=&quot;&quot;;&quot;&quot;;[.D272]/[.F272]*100)">
            <text:p/>
          </table:table-cell>
          <table:table-cell table:style-name="ce44" table:formula="of:=IF(OR([.D272]=&quot;&quot;;[.E272]=&quot;&quot;);&quot;&quot;;[.D272]*[.E272])">
            <text:p/>
          </table:table-cell>
          <table:table-cell table:style-name="ce52" table:formula="of:=IF([.G272]=&quot;&quot;;&quot;&quot;;REPT(&quot;█&quot;;ROUND([.G2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3]=&quot;&quot;;&quot;&quot;;WEEKDAY([.B2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3]=&quot;&quot;;&quot;&quot;;[.C273]-[.C272])">
            <text:p/>
          </table:table-cell>
          <table:table-cell table:style-name="ce35" table:formula="of:=IF([.D273]=&quot;&quot;;&quot;&quot;;[.D273]/[.F273]*100)">
            <text:p/>
          </table:table-cell>
          <table:table-cell table:style-name="ce44" table:formula="of:=IF(OR([.D273]=&quot;&quot;;[.E273]=&quot;&quot;);&quot;&quot;;[.D273]*[.E273])">
            <text:p/>
          </table:table-cell>
          <table:table-cell table:style-name="ce52" table:formula="of:=IF([.G273]=&quot;&quot;;&quot;&quot;;REPT(&quot;█&quot;;ROUND([.G2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4]=&quot;&quot;;&quot;&quot;;WEEKDAY([.B2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4]=&quot;&quot;;&quot;&quot;;[.C274]-[.C273])">
            <text:p/>
          </table:table-cell>
          <table:table-cell table:style-name="ce35" table:formula="of:=IF([.D274]=&quot;&quot;;&quot;&quot;;[.D274]/[.F274]*100)">
            <text:p/>
          </table:table-cell>
          <table:table-cell table:style-name="ce44" table:formula="of:=IF(OR([.D274]=&quot;&quot;;[.E274]=&quot;&quot;);&quot;&quot;;[.D274]*[.E274])">
            <text:p/>
          </table:table-cell>
          <table:table-cell table:style-name="ce52" table:formula="of:=IF([.G274]=&quot;&quot;;&quot;&quot;;REPT(&quot;█&quot;;ROUND([.G2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5]=&quot;&quot;;&quot;&quot;;WEEKDAY([.B2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5]=&quot;&quot;;&quot;&quot;;[.C275]-[.C274])">
            <text:p/>
          </table:table-cell>
          <table:table-cell table:style-name="ce35" table:formula="of:=IF([.D275]=&quot;&quot;;&quot;&quot;;[.D275]/[.F275]*100)">
            <text:p/>
          </table:table-cell>
          <table:table-cell table:style-name="ce44" table:formula="of:=IF(OR([.D275]=&quot;&quot;;[.E275]=&quot;&quot;);&quot;&quot;;[.D275]*[.E275])">
            <text:p/>
          </table:table-cell>
          <table:table-cell table:style-name="ce52" table:formula="of:=IF([.G275]=&quot;&quot;;&quot;&quot;;REPT(&quot;█&quot;;ROUND([.G2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6]=&quot;&quot;;&quot;&quot;;WEEKDAY([.B2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6]=&quot;&quot;;&quot;&quot;;[.C276]-[.C275])">
            <text:p/>
          </table:table-cell>
          <table:table-cell table:style-name="ce35" table:formula="of:=IF([.D276]=&quot;&quot;;&quot;&quot;;[.D276]/[.F276]*100)">
            <text:p/>
          </table:table-cell>
          <table:table-cell table:style-name="ce44" table:formula="of:=IF(OR([.D276]=&quot;&quot;;[.E276]=&quot;&quot;);&quot;&quot;;[.D276]*[.E276])">
            <text:p/>
          </table:table-cell>
          <table:table-cell table:style-name="ce52" table:formula="of:=IF([.G276]=&quot;&quot;;&quot;&quot;;REPT(&quot;█&quot;;ROUND([.G2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7]=&quot;&quot;;&quot;&quot;;WEEKDAY([.B2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7]=&quot;&quot;;&quot;&quot;;[.C277]-[.C276])">
            <text:p/>
          </table:table-cell>
          <table:table-cell table:style-name="ce35" table:formula="of:=IF([.D277]=&quot;&quot;;&quot;&quot;;[.D277]/[.F277]*100)">
            <text:p/>
          </table:table-cell>
          <table:table-cell table:style-name="ce44" table:formula="of:=IF(OR([.D277]=&quot;&quot;;[.E277]=&quot;&quot;);&quot;&quot;;[.D277]*[.E277])">
            <text:p/>
          </table:table-cell>
          <table:table-cell table:style-name="ce52" table:formula="of:=IF([.G277]=&quot;&quot;;&quot;&quot;;REPT(&quot;█&quot;;ROUND([.G2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8]=&quot;&quot;;&quot;&quot;;WEEKDAY([.B2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8]=&quot;&quot;;&quot;&quot;;[.C278]-[.C277])">
            <text:p/>
          </table:table-cell>
          <table:table-cell table:style-name="ce35" table:formula="of:=IF([.D278]=&quot;&quot;;&quot;&quot;;[.D278]/[.F278]*100)">
            <text:p/>
          </table:table-cell>
          <table:table-cell table:style-name="ce44" table:formula="of:=IF(OR([.D278]=&quot;&quot;;[.E278]=&quot;&quot;);&quot;&quot;;[.D278]*[.E278])">
            <text:p/>
          </table:table-cell>
          <table:table-cell table:style-name="ce52" table:formula="of:=IF([.G278]=&quot;&quot;;&quot;&quot;;REPT(&quot;█&quot;;ROUND([.G2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79]=&quot;&quot;;&quot;&quot;;WEEKDAY([.B2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79]=&quot;&quot;;&quot;&quot;;[.C279]-[.C278])">
            <text:p/>
          </table:table-cell>
          <table:table-cell table:style-name="ce35" table:formula="of:=IF([.D279]=&quot;&quot;;&quot;&quot;;[.D279]/[.F279]*100)">
            <text:p/>
          </table:table-cell>
          <table:table-cell table:style-name="ce44" table:formula="of:=IF(OR([.D279]=&quot;&quot;;[.E279]=&quot;&quot;);&quot;&quot;;[.D279]*[.E279])">
            <text:p/>
          </table:table-cell>
          <table:table-cell table:style-name="ce52" table:formula="of:=IF([.G279]=&quot;&quot;;&quot;&quot;;REPT(&quot;█&quot;;ROUND([.G2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0]=&quot;&quot;;&quot;&quot;;WEEKDAY([.B2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0]=&quot;&quot;;&quot;&quot;;[.C280]-[.C279])">
            <text:p/>
          </table:table-cell>
          <table:table-cell table:style-name="ce35" table:formula="of:=IF([.D280]=&quot;&quot;;&quot;&quot;;[.D280]/[.F280]*100)">
            <text:p/>
          </table:table-cell>
          <table:table-cell table:style-name="ce44" table:formula="of:=IF(OR([.D280]=&quot;&quot;;[.E280]=&quot;&quot;);&quot;&quot;;[.D280]*[.E280])">
            <text:p/>
          </table:table-cell>
          <table:table-cell table:style-name="ce52" table:formula="of:=IF([.G280]=&quot;&quot;;&quot;&quot;;REPT(&quot;█&quot;;ROUND([.G2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1]=&quot;&quot;;&quot;&quot;;WEEKDAY([.B2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1]=&quot;&quot;;&quot;&quot;;[.C281]-[.C280])">
            <text:p/>
          </table:table-cell>
          <table:table-cell table:style-name="ce35" table:formula="of:=IF([.D281]=&quot;&quot;;&quot;&quot;;[.D281]/[.F281]*100)">
            <text:p/>
          </table:table-cell>
          <table:table-cell table:style-name="ce44" table:formula="of:=IF(OR([.D281]=&quot;&quot;;[.E281]=&quot;&quot;);&quot;&quot;;[.D281]*[.E281])">
            <text:p/>
          </table:table-cell>
          <table:table-cell table:style-name="ce52" table:formula="of:=IF([.G281]=&quot;&quot;;&quot;&quot;;REPT(&quot;█&quot;;ROUND([.G2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2]=&quot;&quot;;&quot;&quot;;WEEKDAY([.B2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2]=&quot;&quot;;&quot;&quot;;[.C282]-[.C281])">
            <text:p/>
          </table:table-cell>
          <table:table-cell table:style-name="ce35" table:formula="of:=IF([.D282]=&quot;&quot;;&quot;&quot;;[.D282]/[.F282]*100)">
            <text:p/>
          </table:table-cell>
          <table:table-cell table:style-name="ce44" table:formula="of:=IF(OR([.D282]=&quot;&quot;;[.E282]=&quot;&quot;);&quot;&quot;;[.D282]*[.E282])">
            <text:p/>
          </table:table-cell>
          <table:table-cell table:style-name="ce52" table:formula="of:=IF([.G282]=&quot;&quot;;&quot;&quot;;REPT(&quot;█&quot;;ROUND([.G2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3]=&quot;&quot;;&quot;&quot;;WEEKDAY([.B2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3]=&quot;&quot;;&quot;&quot;;[.C283]-[.C282])">
            <text:p/>
          </table:table-cell>
          <table:table-cell table:style-name="ce35" table:formula="of:=IF([.D283]=&quot;&quot;;&quot;&quot;;[.D283]/[.F283]*100)">
            <text:p/>
          </table:table-cell>
          <table:table-cell table:style-name="ce44" table:formula="of:=IF(OR([.D283]=&quot;&quot;;[.E283]=&quot;&quot;);&quot;&quot;;[.D283]*[.E283])">
            <text:p/>
          </table:table-cell>
          <table:table-cell table:style-name="ce52" table:formula="of:=IF([.G283]=&quot;&quot;;&quot;&quot;;REPT(&quot;█&quot;;ROUND([.G2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4]=&quot;&quot;;&quot;&quot;;WEEKDAY([.B2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4]=&quot;&quot;;&quot;&quot;;[.C284]-[.C283])">
            <text:p/>
          </table:table-cell>
          <table:table-cell table:style-name="ce35" table:formula="of:=IF([.D284]=&quot;&quot;;&quot;&quot;;[.D284]/[.F284]*100)">
            <text:p/>
          </table:table-cell>
          <table:table-cell table:style-name="ce44" table:formula="of:=IF(OR([.D284]=&quot;&quot;;[.E284]=&quot;&quot;);&quot;&quot;;[.D284]*[.E284])">
            <text:p/>
          </table:table-cell>
          <table:table-cell table:style-name="ce52" table:formula="of:=IF([.G284]=&quot;&quot;;&quot;&quot;;REPT(&quot;█&quot;;ROUND([.G2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5]=&quot;&quot;;&quot;&quot;;WEEKDAY([.B2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5]=&quot;&quot;;&quot;&quot;;[.C285]-[.C284])">
            <text:p/>
          </table:table-cell>
          <table:table-cell table:style-name="ce35" table:formula="of:=IF([.D285]=&quot;&quot;;&quot;&quot;;[.D285]/[.F285]*100)">
            <text:p/>
          </table:table-cell>
          <table:table-cell table:style-name="ce44" table:formula="of:=IF(OR([.D285]=&quot;&quot;;[.E285]=&quot;&quot;);&quot;&quot;;[.D285]*[.E285])">
            <text:p/>
          </table:table-cell>
          <table:table-cell table:style-name="ce52" table:formula="of:=IF([.G285]=&quot;&quot;;&quot;&quot;;REPT(&quot;█&quot;;ROUND([.G2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6]=&quot;&quot;;&quot;&quot;;WEEKDAY([.B2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6]=&quot;&quot;;&quot;&quot;;[.C286]-[.C285])">
            <text:p/>
          </table:table-cell>
          <table:table-cell table:style-name="ce35" table:formula="of:=IF([.D286]=&quot;&quot;;&quot;&quot;;[.D286]/[.F286]*100)">
            <text:p/>
          </table:table-cell>
          <table:table-cell table:style-name="ce44" table:formula="of:=IF(OR([.D286]=&quot;&quot;;[.E286]=&quot;&quot;);&quot;&quot;;[.D286]*[.E286])">
            <text:p/>
          </table:table-cell>
          <table:table-cell table:style-name="ce52" table:formula="of:=IF([.G286]=&quot;&quot;;&quot;&quot;;REPT(&quot;█&quot;;ROUND([.G2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7]=&quot;&quot;;&quot;&quot;;WEEKDAY([.B2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7]=&quot;&quot;;&quot;&quot;;[.C287]-[.C286])">
            <text:p/>
          </table:table-cell>
          <table:table-cell table:style-name="ce35" table:formula="of:=IF([.D287]=&quot;&quot;;&quot;&quot;;[.D287]/[.F287]*100)">
            <text:p/>
          </table:table-cell>
          <table:table-cell table:style-name="ce44" table:formula="of:=IF(OR([.D287]=&quot;&quot;;[.E287]=&quot;&quot;);&quot;&quot;;[.D287]*[.E287])">
            <text:p/>
          </table:table-cell>
          <table:table-cell table:style-name="ce52" table:formula="of:=IF([.G287]=&quot;&quot;;&quot;&quot;;REPT(&quot;█&quot;;ROUND([.G2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8]=&quot;&quot;;&quot;&quot;;WEEKDAY([.B2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8]=&quot;&quot;;&quot;&quot;;[.C288]-[.C287])">
            <text:p/>
          </table:table-cell>
          <table:table-cell table:style-name="ce35" table:formula="of:=IF([.D288]=&quot;&quot;;&quot;&quot;;[.D288]/[.F288]*100)">
            <text:p/>
          </table:table-cell>
          <table:table-cell table:style-name="ce44" table:formula="of:=IF(OR([.D288]=&quot;&quot;;[.E288]=&quot;&quot;);&quot;&quot;;[.D288]*[.E288])">
            <text:p/>
          </table:table-cell>
          <table:table-cell table:style-name="ce52" table:formula="of:=IF([.G288]=&quot;&quot;;&quot;&quot;;REPT(&quot;█&quot;;ROUND([.G2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89]=&quot;&quot;;&quot;&quot;;WEEKDAY([.B2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89]=&quot;&quot;;&quot;&quot;;[.C289]-[.C288])">
            <text:p/>
          </table:table-cell>
          <table:table-cell table:style-name="ce35" table:formula="of:=IF([.D289]=&quot;&quot;;&quot;&quot;;[.D289]/[.F289]*100)">
            <text:p/>
          </table:table-cell>
          <table:table-cell table:style-name="ce44" table:formula="of:=IF(OR([.D289]=&quot;&quot;;[.E289]=&quot;&quot;);&quot;&quot;;[.D289]*[.E289])">
            <text:p/>
          </table:table-cell>
          <table:table-cell table:style-name="ce52" table:formula="of:=IF([.G289]=&quot;&quot;;&quot;&quot;;REPT(&quot;█&quot;;ROUND([.G2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0]=&quot;&quot;;&quot;&quot;;WEEKDAY([.B2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0]=&quot;&quot;;&quot;&quot;;[.C290]-[.C289])">
            <text:p/>
          </table:table-cell>
          <table:table-cell table:style-name="ce35" table:formula="of:=IF([.D290]=&quot;&quot;;&quot;&quot;;[.D290]/[.F290]*100)">
            <text:p/>
          </table:table-cell>
          <table:table-cell table:style-name="ce44" table:formula="of:=IF(OR([.D290]=&quot;&quot;;[.E290]=&quot;&quot;);&quot;&quot;;[.D290]*[.E290])">
            <text:p/>
          </table:table-cell>
          <table:table-cell table:style-name="ce52" table:formula="of:=IF([.G290]=&quot;&quot;;&quot;&quot;;REPT(&quot;█&quot;;ROUND([.G2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1]=&quot;&quot;;&quot;&quot;;WEEKDAY([.B2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1]=&quot;&quot;;&quot;&quot;;[.C291]-[.C290])">
            <text:p/>
          </table:table-cell>
          <table:table-cell table:style-name="ce35" table:formula="of:=IF([.D291]=&quot;&quot;;&quot;&quot;;[.D291]/[.F291]*100)">
            <text:p/>
          </table:table-cell>
          <table:table-cell table:style-name="ce44" table:formula="of:=IF(OR([.D291]=&quot;&quot;;[.E291]=&quot;&quot;);&quot;&quot;;[.D291]*[.E291])">
            <text:p/>
          </table:table-cell>
          <table:table-cell table:style-name="ce52" table:formula="of:=IF([.G291]=&quot;&quot;;&quot;&quot;;REPT(&quot;█&quot;;ROUND([.G2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2]=&quot;&quot;;&quot;&quot;;WEEKDAY([.B2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2]=&quot;&quot;;&quot;&quot;;[.C292]-[.C291])">
            <text:p/>
          </table:table-cell>
          <table:table-cell table:style-name="ce35" table:formula="of:=IF([.D292]=&quot;&quot;;&quot;&quot;;[.D292]/[.F292]*100)">
            <text:p/>
          </table:table-cell>
          <table:table-cell table:style-name="ce44" table:formula="of:=IF(OR([.D292]=&quot;&quot;;[.E292]=&quot;&quot;);&quot;&quot;;[.D292]*[.E292])">
            <text:p/>
          </table:table-cell>
          <table:table-cell table:style-name="ce52" table:formula="of:=IF([.G292]=&quot;&quot;;&quot;&quot;;REPT(&quot;█&quot;;ROUND([.G2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3]=&quot;&quot;;&quot;&quot;;WEEKDAY([.B2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3]=&quot;&quot;;&quot;&quot;;[.C293]-[.C292])">
            <text:p/>
          </table:table-cell>
          <table:table-cell table:style-name="ce35" table:formula="of:=IF([.D293]=&quot;&quot;;&quot;&quot;;[.D293]/[.F293]*100)">
            <text:p/>
          </table:table-cell>
          <table:table-cell table:style-name="ce44" table:formula="of:=IF(OR([.D293]=&quot;&quot;;[.E293]=&quot;&quot;);&quot;&quot;;[.D293]*[.E293])">
            <text:p/>
          </table:table-cell>
          <table:table-cell table:style-name="ce52" table:formula="of:=IF([.G293]=&quot;&quot;;&quot;&quot;;REPT(&quot;█&quot;;ROUND([.G2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4]=&quot;&quot;;&quot;&quot;;WEEKDAY([.B2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4]=&quot;&quot;;&quot;&quot;;[.C294]-[.C293])">
            <text:p/>
          </table:table-cell>
          <table:table-cell table:style-name="ce35" table:formula="of:=IF([.D294]=&quot;&quot;;&quot;&quot;;[.D294]/[.F294]*100)">
            <text:p/>
          </table:table-cell>
          <table:table-cell table:style-name="ce44" table:formula="of:=IF(OR([.D294]=&quot;&quot;;[.E294]=&quot;&quot;);&quot;&quot;;[.D294]*[.E294])">
            <text:p/>
          </table:table-cell>
          <table:table-cell table:style-name="ce52" table:formula="of:=IF([.G294]=&quot;&quot;;&quot;&quot;;REPT(&quot;█&quot;;ROUND([.G2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5]=&quot;&quot;;&quot;&quot;;WEEKDAY([.B2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5]=&quot;&quot;;&quot;&quot;;[.C295]-[.C294])">
            <text:p/>
          </table:table-cell>
          <table:table-cell table:style-name="ce35" table:formula="of:=IF([.D295]=&quot;&quot;;&quot;&quot;;[.D295]/[.F295]*100)">
            <text:p/>
          </table:table-cell>
          <table:table-cell table:style-name="ce44" table:formula="of:=IF(OR([.D295]=&quot;&quot;;[.E295]=&quot;&quot;);&quot;&quot;;[.D295]*[.E295])">
            <text:p/>
          </table:table-cell>
          <table:table-cell table:style-name="ce52" table:formula="of:=IF([.G295]=&quot;&quot;;&quot;&quot;;REPT(&quot;█&quot;;ROUND([.G2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6]=&quot;&quot;;&quot;&quot;;WEEKDAY([.B2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6]=&quot;&quot;;&quot;&quot;;[.C296]-[.C295])">
            <text:p/>
          </table:table-cell>
          <table:table-cell table:style-name="ce35" table:formula="of:=IF([.D296]=&quot;&quot;;&quot;&quot;;[.D296]/[.F296]*100)">
            <text:p/>
          </table:table-cell>
          <table:table-cell table:style-name="ce44" table:formula="of:=IF(OR([.D296]=&quot;&quot;;[.E296]=&quot;&quot;);&quot;&quot;;[.D296]*[.E296])">
            <text:p/>
          </table:table-cell>
          <table:table-cell table:style-name="ce52" table:formula="of:=IF([.G296]=&quot;&quot;;&quot;&quot;;REPT(&quot;█&quot;;ROUND([.G2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7]=&quot;&quot;;&quot;&quot;;WEEKDAY([.B2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7]=&quot;&quot;;&quot;&quot;;[.C297]-[.C296])">
            <text:p/>
          </table:table-cell>
          <table:table-cell table:style-name="ce35" table:formula="of:=IF([.D297]=&quot;&quot;;&quot;&quot;;[.D297]/[.F297]*100)">
            <text:p/>
          </table:table-cell>
          <table:table-cell table:style-name="ce44" table:formula="of:=IF(OR([.D297]=&quot;&quot;;[.E297]=&quot;&quot;);&quot;&quot;;[.D297]*[.E297])">
            <text:p/>
          </table:table-cell>
          <table:table-cell table:style-name="ce52" table:formula="of:=IF([.G297]=&quot;&quot;;&quot;&quot;;REPT(&quot;█&quot;;ROUND([.G2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8]=&quot;&quot;;&quot;&quot;;WEEKDAY([.B2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8]=&quot;&quot;;&quot;&quot;;[.C298]-[.C297])">
            <text:p/>
          </table:table-cell>
          <table:table-cell table:style-name="ce35" table:formula="of:=IF([.D298]=&quot;&quot;;&quot;&quot;;[.D298]/[.F298]*100)">
            <text:p/>
          </table:table-cell>
          <table:table-cell table:style-name="ce44" table:formula="of:=IF(OR([.D298]=&quot;&quot;;[.E298]=&quot;&quot;);&quot;&quot;;[.D298]*[.E298])">
            <text:p/>
          </table:table-cell>
          <table:table-cell table:style-name="ce52" table:formula="of:=IF([.G298]=&quot;&quot;;&quot;&quot;;REPT(&quot;█&quot;;ROUND([.G2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299]=&quot;&quot;;&quot;&quot;;WEEKDAY([.B2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299]=&quot;&quot;;&quot;&quot;;[.C299]-[.C298])">
            <text:p/>
          </table:table-cell>
          <table:table-cell table:style-name="ce35" table:formula="of:=IF([.D299]=&quot;&quot;;&quot;&quot;;[.D299]/[.F299]*100)">
            <text:p/>
          </table:table-cell>
          <table:table-cell table:style-name="ce44" table:formula="of:=IF(OR([.D299]=&quot;&quot;;[.E299]=&quot;&quot;);&quot;&quot;;[.D299]*[.E299])">
            <text:p/>
          </table:table-cell>
          <table:table-cell table:style-name="ce52" table:formula="of:=IF([.G299]=&quot;&quot;;&quot;&quot;;REPT(&quot;█&quot;;ROUND([.G2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0]=&quot;&quot;;&quot;&quot;;WEEKDAY([.B3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0]=&quot;&quot;;&quot;&quot;;[.C300]-[.C299])">
            <text:p/>
          </table:table-cell>
          <table:table-cell table:style-name="ce35" table:formula="of:=IF([.D300]=&quot;&quot;;&quot;&quot;;[.D300]/[.F300]*100)">
            <text:p/>
          </table:table-cell>
          <table:table-cell table:style-name="ce44" table:formula="of:=IF(OR([.D300]=&quot;&quot;;[.E300]=&quot;&quot;);&quot;&quot;;[.D300]*[.E300])">
            <text:p/>
          </table:table-cell>
          <table:table-cell table:style-name="ce52" table:formula="of:=IF([.G300]=&quot;&quot;;&quot;&quot;;REPT(&quot;█&quot;;ROUND([.G3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1]=&quot;&quot;;&quot;&quot;;WEEKDAY([.B3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1]=&quot;&quot;;&quot;&quot;;[.C301]-[.C300])">
            <text:p/>
          </table:table-cell>
          <table:table-cell table:style-name="ce35" table:formula="of:=IF([.D301]=&quot;&quot;;&quot;&quot;;[.D301]/[.F301]*100)">
            <text:p/>
          </table:table-cell>
          <table:table-cell table:style-name="ce44" table:formula="of:=IF(OR([.D301]=&quot;&quot;;[.E301]=&quot;&quot;);&quot;&quot;;[.D301]*[.E301])">
            <text:p/>
          </table:table-cell>
          <table:table-cell table:style-name="ce52" table:formula="of:=IF([.G301]=&quot;&quot;;&quot;&quot;;REPT(&quot;█&quot;;ROUND([.G3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2]=&quot;&quot;;&quot;&quot;;WEEKDAY([.B3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2]=&quot;&quot;;&quot;&quot;;[.C302]-[.C301])">
            <text:p/>
          </table:table-cell>
          <table:table-cell table:style-name="ce35" table:formula="of:=IF([.D302]=&quot;&quot;;&quot;&quot;;[.D302]/[.F302]*100)">
            <text:p/>
          </table:table-cell>
          <table:table-cell table:style-name="ce44" table:formula="of:=IF(OR([.D302]=&quot;&quot;;[.E302]=&quot;&quot;);&quot;&quot;;[.D302]*[.E302])">
            <text:p/>
          </table:table-cell>
          <table:table-cell table:style-name="ce52" table:formula="of:=IF([.G302]=&quot;&quot;;&quot;&quot;;REPT(&quot;█&quot;;ROUND([.G3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3]=&quot;&quot;;&quot;&quot;;WEEKDAY([.B3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3]=&quot;&quot;;&quot;&quot;;[.C303]-[.C302])">
            <text:p/>
          </table:table-cell>
          <table:table-cell table:style-name="ce35" table:formula="of:=IF([.D303]=&quot;&quot;;&quot;&quot;;[.D303]/[.F303]*100)">
            <text:p/>
          </table:table-cell>
          <table:table-cell table:style-name="ce44" table:formula="of:=IF(OR([.D303]=&quot;&quot;;[.E303]=&quot;&quot;);&quot;&quot;;[.D303]*[.E303])">
            <text:p/>
          </table:table-cell>
          <table:table-cell table:style-name="ce52" table:formula="of:=IF([.G303]=&quot;&quot;;&quot;&quot;;REPT(&quot;█&quot;;ROUND([.G3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4]=&quot;&quot;;&quot;&quot;;WEEKDAY([.B3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4]=&quot;&quot;;&quot;&quot;;[.C304]-[.C303])">
            <text:p/>
          </table:table-cell>
          <table:table-cell table:style-name="ce35" table:formula="of:=IF([.D304]=&quot;&quot;;&quot;&quot;;[.D304]/[.F304]*100)">
            <text:p/>
          </table:table-cell>
          <table:table-cell table:style-name="ce44" table:formula="of:=IF(OR([.D304]=&quot;&quot;;[.E304]=&quot;&quot;);&quot;&quot;;[.D304]*[.E304])">
            <text:p/>
          </table:table-cell>
          <table:table-cell table:style-name="ce52" table:formula="of:=IF([.G304]=&quot;&quot;;&quot;&quot;;REPT(&quot;█&quot;;ROUND([.G3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5]=&quot;&quot;;&quot;&quot;;WEEKDAY([.B3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5]=&quot;&quot;;&quot;&quot;;[.C305]-[.C304])">
            <text:p/>
          </table:table-cell>
          <table:table-cell table:style-name="ce35" table:formula="of:=IF([.D305]=&quot;&quot;;&quot;&quot;;[.D305]/[.F305]*100)">
            <text:p/>
          </table:table-cell>
          <table:table-cell table:style-name="ce44" table:formula="of:=IF(OR([.D305]=&quot;&quot;;[.E305]=&quot;&quot;);&quot;&quot;;[.D305]*[.E305])">
            <text:p/>
          </table:table-cell>
          <table:table-cell table:style-name="ce52" table:formula="of:=IF([.G305]=&quot;&quot;;&quot;&quot;;REPT(&quot;█&quot;;ROUND([.G3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6]=&quot;&quot;;&quot;&quot;;WEEKDAY([.B3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6]=&quot;&quot;;&quot;&quot;;[.C306]-[.C305])">
            <text:p/>
          </table:table-cell>
          <table:table-cell table:style-name="ce35" table:formula="of:=IF([.D306]=&quot;&quot;;&quot;&quot;;[.D306]/[.F306]*100)">
            <text:p/>
          </table:table-cell>
          <table:table-cell table:style-name="ce44" table:formula="of:=IF(OR([.D306]=&quot;&quot;;[.E306]=&quot;&quot;);&quot;&quot;;[.D306]*[.E306])">
            <text:p/>
          </table:table-cell>
          <table:table-cell table:style-name="ce52" table:formula="of:=IF([.G306]=&quot;&quot;;&quot;&quot;;REPT(&quot;█&quot;;ROUND([.G3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7]=&quot;&quot;;&quot;&quot;;WEEKDAY([.B3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7]=&quot;&quot;;&quot;&quot;;[.C307]-[.C306])">
            <text:p/>
          </table:table-cell>
          <table:table-cell table:style-name="ce35" table:formula="of:=IF([.D307]=&quot;&quot;;&quot;&quot;;[.D307]/[.F307]*100)">
            <text:p/>
          </table:table-cell>
          <table:table-cell table:style-name="ce44" table:formula="of:=IF(OR([.D307]=&quot;&quot;;[.E307]=&quot;&quot;);&quot;&quot;;[.D307]*[.E307])">
            <text:p/>
          </table:table-cell>
          <table:table-cell table:style-name="ce52" table:formula="of:=IF([.G307]=&quot;&quot;;&quot;&quot;;REPT(&quot;█&quot;;ROUND([.G3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8]=&quot;&quot;;&quot;&quot;;WEEKDAY([.B3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8]=&quot;&quot;;&quot;&quot;;[.C308]-[.C307])">
            <text:p/>
          </table:table-cell>
          <table:table-cell table:style-name="ce35" table:formula="of:=IF([.D308]=&quot;&quot;;&quot;&quot;;[.D308]/[.F308]*100)">
            <text:p/>
          </table:table-cell>
          <table:table-cell table:style-name="ce44" table:formula="of:=IF(OR([.D308]=&quot;&quot;;[.E308]=&quot;&quot;);&quot;&quot;;[.D308]*[.E308])">
            <text:p/>
          </table:table-cell>
          <table:table-cell table:style-name="ce52" table:formula="of:=IF([.G308]=&quot;&quot;;&quot;&quot;;REPT(&quot;█&quot;;ROUND([.G3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09]=&quot;&quot;;&quot;&quot;;WEEKDAY([.B3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09]=&quot;&quot;;&quot;&quot;;[.C309]-[.C308])">
            <text:p/>
          </table:table-cell>
          <table:table-cell table:style-name="ce35" table:formula="of:=IF([.D309]=&quot;&quot;;&quot;&quot;;[.D309]/[.F309]*100)">
            <text:p/>
          </table:table-cell>
          <table:table-cell table:style-name="ce44" table:formula="of:=IF(OR([.D309]=&quot;&quot;;[.E309]=&quot;&quot;);&quot;&quot;;[.D309]*[.E309])">
            <text:p/>
          </table:table-cell>
          <table:table-cell table:style-name="ce52" table:formula="of:=IF([.G309]=&quot;&quot;;&quot;&quot;;REPT(&quot;█&quot;;ROUND([.G3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0]=&quot;&quot;;&quot;&quot;;WEEKDAY([.B3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0]=&quot;&quot;;&quot;&quot;;[.C310]-[.C309])">
            <text:p/>
          </table:table-cell>
          <table:table-cell table:style-name="ce35" table:formula="of:=IF([.D310]=&quot;&quot;;&quot;&quot;;[.D310]/[.F310]*100)">
            <text:p/>
          </table:table-cell>
          <table:table-cell table:style-name="ce44" table:formula="of:=IF(OR([.D310]=&quot;&quot;;[.E310]=&quot;&quot;);&quot;&quot;;[.D310]*[.E310])">
            <text:p/>
          </table:table-cell>
          <table:table-cell table:style-name="ce52" table:formula="of:=IF([.G310]=&quot;&quot;;&quot;&quot;;REPT(&quot;█&quot;;ROUND([.G3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1]=&quot;&quot;;&quot;&quot;;WEEKDAY([.B3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1]=&quot;&quot;;&quot;&quot;;[.C311]-[.C310])">
            <text:p/>
          </table:table-cell>
          <table:table-cell table:style-name="ce35" table:formula="of:=IF([.D311]=&quot;&quot;;&quot;&quot;;[.D311]/[.F311]*100)">
            <text:p/>
          </table:table-cell>
          <table:table-cell table:style-name="ce44" table:formula="of:=IF(OR([.D311]=&quot;&quot;;[.E311]=&quot;&quot;);&quot;&quot;;[.D311]*[.E311])">
            <text:p/>
          </table:table-cell>
          <table:table-cell table:style-name="ce52" table:formula="of:=IF([.G311]=&quot;&quot;;&quot;&quot;;REPT(&quot;█&quot;;ROUND([.G3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2]=&quot;&quot;;&quot;&quot;;WEEKDAY([.B3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2]=&quot;&quot;;&quot;&quot;;[.C312]-[.C311])">
            <text:p/>
          </table:table-cell>
          <table:table-cell table:style-name="ce35" table:formula="of:=IF([.D312]=&quot;&quot;;&quot;&quot;;[.D312]/[.F312]*100)">
            <text:p/>
          </table:table-cell>
          <table:table-cell table:style-name="ce44" table:formula="of:=IF(OR([.D312]=&quot;&quot;;[.E312]=&quot;&quot;);&quot;&quot;;[.D312]*[.E312])">
            <text:p/>
          </table:table-cell>
          <table:table-cell table:style-name="ce52" table:formula="of:=IF([.G312]=&quot;&quot;;&quot;&quot;;REPT(&quot;█&quot;;ROUND([.G3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3]=&quot;&quot;;&quot;&quot;;WEEKDAY([.B3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3]=&quot;&quot;;&quot;&quot;;[.C313]-[.C312])">
            <text:p/>
          </table:table-cell>
          <table:table-cell table:style-name="ce35" table:formula="of:=IF([.D313]=&quot;&quot;;&quot;&quot;;[.D313]/[.F313]*100)">
            <text:p/>
          </table:table-cell>
          <table:table-cell table:style-name="ce44" table:formula="of:=IF(OR([.D313]=&quot;&quot;;[.E313]=&quot;&quot;);&quot;&quot;;[.D313]*[.E313])">
            <text:p/>
          </table:table-cell>
          <table:table-cell table:style-name="ce52" table:formula="of:=IF([.G313]=&quot;&quot;;&quot;&quot;;REPT(&quot;█&quot;;ROUND([.G3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4]=&quot;&quot;;&quot;&quot;;WEEKDAY([.B3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4]=&quot;&quot;;&quot;&quot;;[.C314]-[.C313])">
            <text:p/>
          </table:table-cell>
          <table:table-cell table:style-name="ce35" table:formula="of:=IF([.D314]=&quot;&quot;;&quot;&quot;;[.D314]/[.F314]*100)">
            <text:p/>
          </table:table-cell>
          <table:table-cell table:style-name="ce44" table:formula="of:=IF(OR([.D314]=&quot;&quot;;[.E314]=&quot;&quot;);&quot;&quot;;[.D314]*[.E314])">
            <text:p/>
          </table:table-cell>
          <table:table-cell table:style-name="ce52" table:formula="of:=IF([.G314]=&quot;&quot;;&quot;&quot;;REPT(&quot;█&quot;;ROUND([.G3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5]=&quot;&quot;;&quot;&quot;;WEEKDAY([.B3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5]=&quot;&quot;;&quot;&quot;;[.C315]-[.C314])">
            <text:p/>
          </table:table-cell>
          <table:table-cell table:style-name="ce35" table:formula="of:=IF([.D315]=&quot;&quot;;&quot;&quot;;[.D315]/[.F315]*100)">
            <text:p/>
          </table:table-cell>
          <table:table-cell table:style-name="ce44" table:formula="of:=IF(OR([.D315]=&quot;&quot;;[.E315]=&quot;&quot;);&quot;&quot;;[.D315]*[.E315])">
            <text:p/>
          </table:table-cell>
          <table:table-cell table:style-name="ce52" table:formula="of:=IF([.G315]=&quot;&quot;;&quot;&quot;;REPT(&quot;█&quot;;ROUND([.G3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6]=&quot;&quot;;&quot;&quot;;WEEKDAY([.B3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6]=&quot;&quot;;&quot;&quot;;[.C316]-[.C315])">
            <text:p/>
          </table:table-cell>
          <table:table-cell table:style-name="ce35" table:formula="of:=IF([.D316]=&quot;&quot;;&quot;&quot;;[.D316]/[.F316]*100)">
            <text:p/>
          </table:table-cell>
          <table:table-cell table:style-name="ce44" table:formula="of:=IF(OR([.D316]=&quot;&quot;;[.E316]=&quot;&quot;);&quot;&quot;;[.D316]*[.E316])">
            <text:p/>
          </table:table-cell>
          <table:table-cell table:style-name="ce52" table:formula="of:=IF([.G316]=&quot;&quot;;&quot;&quot;;REPT(&quot;█&quot;;ROUND([.G3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7]=&quot;&quot;;&quot;&quot;;WEEKDAY([.B3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7]=&quot;&quot;;&quot;&quot;;[.C317]-[.C316])">
            <text:p/>
          </table:table-cell>
          <table:table-cell table:style-name="ce35" table:formula="of:=IF([.D317]=&quot;&quot;;&quot;&quot;;[.D317]/[.F317]*100)">
            <text:p/>
          </table:table-cell>
          <table:table-cell table:style-name="ce44" table:formula="of:=IF(OR([.D317]=&quot;&quot;;[.E317]=&quot;&quot;);&quot;&quot;;[.D317]*[.E317])">
            <text:p/>
          </table:table-cell>
          <table:table-cell table:style-name="ce52" table:formula="of:=IF([.G317]=&quot;&quot;;&quot;&quot;;REPT(&quot;█&quot;;ROUND([.G3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8]=&quot;&quot;;&quot;&quot;;WEEKDAY([.B3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8]=&quot;&quot;;&quot;&quot;;[.C318]-[.C317])">
            <text:p/>
          </table:table-cell>
          <table:table-cell table:style-name="ce35" table:formula="of:=IF([.D318]=&quot;&quot;;&quot;&quot;;[.D318]/[.F318]*100)">
            <text:p/>
          </table:table-cell>
          <table:table-cell table:style-name="ce44" table:formula="of:=IF(OR([.D318]=&quot;&quot;;[.E318]=&quot;&quot;);&quot;&quot;;[.D318]*[.E318])">
            <text:p/>
          </table:table-cell>
          <table:table-cell table:style-name="ce52" table:formula="of:=IF([.G318]=&quot;&quot;;&quot;&quot;;REPT(&quot;█&quot;;ROUND([.G3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19]=&quot;&quot;;&quot;&quot;;WEEKDAY([.B3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19]=&quot;&quot;;&quot;&quot;;[.C319]-[.C318])">
            <text:p/>
          </table:table-cell>
          <table:table-cell table:style-name="ce35" table:formula="of:=IF([.D319]=&quot;&quot;;&quot;&quot;;[.D319]/[.F319]*100)">
            <text:p/>
          </table:table-cell>
          <table:table-cell table:style-name="ce44" table:formula="of:=IF(OR([.D319]=&quot;&quot;;[.E319]=&quot;&quot;);&quot;&quot;;[.D319]*[.E319])">
            <text:p/>
          </table:table-cell>
          <table:table-cell table:style-name="ce52" table:formula="of:=IF([.G319]=&quot;&quot;;&quot;&quot;;REPT(&quot;█&quot;;ROUND([.G3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0]=&quot;&quot;;&quot;&quot;;WEEKDAY([.B3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0]=&quot;&quot;;&quot;&quot;;[.C320]-[.C319])">
            <text:p/>
          </table:table-cell>
          <table:table-cell table:style-name="ce35" table:formula="of:=IF([.D320]=&quot;&quot;;&quot;&quot;;[.D320]/[.F320]*100)">
            <text:p/>
          </table:table-cell>
          <table:table-cell table:style-name="ce44" table:formula="of:=IF(OR([.D320]=&quot;&quot;;[.E320]=&quot;&quot;);&quot;&quot;;[.D320]*[.E320])">
            <text:p/>
          </table:table-cell>
          <table:table-cell table:style-name="ce52" table:formula="of:=IF([.G320]=&quot;&quot;;&quot;&quot;;REPT(&quot;█&quot;;ROUND([.G3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1]=&quot;&quot;;&quot;&quot;;WEEKDAY([.B3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1]=&quot;&quot;;&quot;&quot;;[.C321]-[.C320])">
            <text:p/>
          </table:table-cell>
          <table:table-cell table:style-name="ce35" table:formula="of:=IF([.D321]=&quot;&quot;;&quot;&quot;;[.D321]/[.F321]*100)">
            <text:p/>
          </table:table-cell>
          <table:table-cell table:style-name="ce44" table:formula="of:=IF(OR([.D321]=&quot;&quot;;[.E321]=&quot;&quot;);&quot;&quot;;[.D321]*[.E321])">
            <text:p/>
          </table:table-cell>
          <table:table-cell table:style-name="ce52" table:formula="of:=IF([.G321]=&quot;&quot;;&quot;&quot;;REPT(&quot;█&quot;;ROUND([.G3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2]=&quot;&quot;;&quot;&quot;;WEEKDAY([.B3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2]=&quot;&quot;;&quot;&quot;;[.C322]-[.C321])">
            <text:p/>
          </table:table-cell>
          <table:table-cell table:style-name="ce35" table:formula="of:=IF([.D322]=&quot;&quot;;&quot;&quot;;[.D322]/[.F322]*100)">
            <text:p/>
          </table:table-cell>
          <table:table-cell table:style-name="ce44" table:formula="of:=IF(OR([.D322]=&quot;&quot;;[.E322]=&quot;&quot;);&quot;&quot;;[.D322]*[.E322])">
            <text:p/>
          </table:table-cell>
          <table:table-cell table:style-name="ce52" table:formula="of:=IF([.G322]=&quot;&quot;;&quot;&quot;;REPT(&quot;█&quot;;ROUND([.G3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3]=&quot;&quot;;&quot;&quot;;WEEKDAY([.B3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3]=&quot;&quot;;&quot;&quot;;[.C323]-[.C322])">
            <text:p/>
          </table:table-cell>
          <table:table-cell table:style-name="ce35" table:formula="of:=IF([.D323]=&quot;&quot;;&quot;&quot;;[.D323]/[.F323]*100)">
            <text:p/>
          </table:table-cell>
          <table:table-cell table:style-name="ce44" table:formula="of:=IF(OR([.D323]=&quot;&quot;;[.E323]=&quot;&quot;);&quot;&quot;;[.D323]*[.E323])">
            <text:p/>
          </table:table-cell>
          <table:table-cell table:style-name="ce52" table:formula="of:=IF([.G323]=&quot;&quot;;&quot;&quot;;REPT(&quot;█&quot;;ROUND([.G3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4]=&quot;&quot;;&quot;&quot;;WEEKDAY([.B3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4]=&quot;&quot;;&quot;&quot;;[.C324]-[.C323])">
            <text:p/>
          </table:table-cell>
          <table:table-cell table:style-name="ce35" table:formula="of:=IF([.D324]=&quot;&quot;;&quot;&quot;;[.D324]/[.F324]*100)">
            <text:p/>
          </table:table-cell>
          <table:table-cell table:style-name="ce44" table:formula="of:=IF(OR([.D324]=&quot;&quot;;[.E324]=&quot;&quot;);&quot;&quot;;[.D324]*[.E324])">
            <text:p/>
          </table:table-cell>
          <table:table-cell table:style-name="ce52" table:formula="of:=IF([.G324]=&quot;&quot;;&quot;&quot;;REPT(&quot;█&quot;;ROUND([.G3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5]=&quot;&quot;;&quot;&quot;;WEEKDAY([.B3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5]=&quot;&quot;;&quot;&quot;;[.C325]-[.C324])">
            <text:p/>
          </table:table-cell>
          <table:table-cell table:style-name="ce35" table:formula="of:=IF([.D325]=&quot;&quot;;&quot;&quot;;[.D325]/[.F325]*100)">
            <text:p/>
          </table:table-cell>
          <table:table-cell table:style-name="ce44" table:formula="of:=IF(OR([.D325]=&quot;&quot;;[.E325]=&quot;&quot;);&quot;&quot;;[.D325]*[.E325])">
            <text:p/>
          </table:table-cell>
          <table:table-cell table:style-name="ce52" table:formula="of:=IF([.G325]=&quot;&quot;;&quot;&quot;;REPT(&quot;█&quot;;ROUND([.G3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6]=&quot;&quot;;&quot;&quot;;WEEKDAY([.B3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6]=&quot;&quot;;&quot;&quot;;[.C326]-[.C325])">
            <text:p/>
          </table:table-cell>
          <table:table-cell table:style-name="ce35" table:formula="of:=IF([.D326]=&quot;&quot;;&quot;&quot;;[.D326]/[.F326]*100)">
            <text:p/>
          </table:table-cell>
          <table:table-cell table:style-name="ce44" table:formula="of:=IF(OR([.D326]=&quot;&quot;;[.E326]=&quot;&quot;);&quot;&quot;;[.D326]*[.E326])">
            <text:p/>
          </table:table-cell>
          <table:table-cell table:style-name="ce52" table:formula="of:=IF([.G326]=&quot;&quot;;&quot;&quot;;REPT(&quot;█&quot;;ROUND([.G3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7]=&quot;&quot;;&quot;&quot;;WEEKDAY([.B3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7]=&quot;&quot;;&quot;&quot;;[.C327]-[.C326])">
            <text:p/>
          </table:table-cell>
          <table:table-cell table:style-name="ce35" table:formula="of:=IF([.D327]=&quot;&quot;;&quot;&quot;;[.D327]/[.F327]*100)">
            <text:p/>
          </table:table-cell>
          <table:table-cell table:style-name="ce44" table:formula="of:=IF(OR([.D327]=&quot;&quot;;[.E327]=&quot;&quot;);&quot;&quot;;[.D327]*[.E327])">
            <text:p/>
          </table:table-cell>
          <table:table-cell table:style-name="ce52" table:formula="of:=IF([.G327]=&quot;&quot;;&quot;&quot;;REPT(&quot;█&quot;;ROUND([.G3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8]=&quot;&quot;;&quot;&quot;;WEEKDAY([.B3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8]=&quot;&quot;;&quot;&quot;;[.C328]-[.C327])">
            <text:p/>
          </table:table-cell>
          <table:table-cell table:style-name="ce35" table:formula="of:=IF([.D328]=&quot;&quot;;&quot;&quot;;[.D328]/[.F328]*100)">
            <text:p/>
          </table:table-cell>
          <table:table-cell table:style-name="ce44" table:formula="of:=IF(OR([.D328]=&quot;&quot;;[.E328]=&quot;&quot;);&quot;&quot;;[.D328]*[.E328])">
            <text:p/>
          </table:table-cell>
          <table:table-cell table:style-name="ce52" table:formula="of:=IF([.G328]=&quot;&quot;;&quot;&quot;;REPT(&quot;█&quot;;ROUND([.G3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29]=&quot;&quot;;&quot;&quot;;WEEKDAY([.B3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29]=&quot;&quot;;&quot;&quot;;[.C329]-[.C328])">
            <text:p/>
          </table:table-cell>
          <table:table-cell table:style-name="ce35" table:formula="of:=IF([.D329]=&quot;&quot;;&quot;&quot;;[.D329]/[.F329]*100)">
            <text:p/>
          </table:table-cell>
          <table:table-cell table:style-name="ce44" table:formula="of:=IF(OR([.D329]=&quot;&quot;;[.E329]=&quot;&quot;);&quot;&quot;;[.D329]*[.E329])">
            <text:p/>
          </table:table-cell>
          <table:table-cell table:style-name="ce52" table:formula="of:=IF([.G329]=&quot;&quot;;&quot;&quot;;REPT(&quot;█&quot;;ROUND([.G3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0]=&quot;&quot;;&quot;&quot;;WEEKDAY([.B3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0]=&quot;&quot;;&quot;&quot;;[.C330]-[.C329])">
            <text:p/>
          </table:table-cell>
          <table:table-cell table:style-name="ce35" table:formula="of:=IF([.D330]=&quot;&quot;;&quot;&quot;;[.D330]/[.F330]*100)">
            <text:p/>
          </table:table-cell>
          <table:table-cell table:style-name="ce44" table:formula="of:=IF(OR([.D330]=&quot;&quot;;[.E330]=&quot;&quot;);&quot;&quot;;[.D330]*[.E330])">
            <text:p/>
          </table:table-cell>
          <table:table-cell table:style-name="ce52" table:formula="of:=IF([.G330]=&quot;&quot;;&quot;&quot;;REPT(&quot;█&quot;;ROUND([.G3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1]=&quot;&quot;;&quot;&quot;;WEEKDAY([.B3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1]=&quot;&quot;;&quot;&quot;;[.C331]-[.C330])">
            <text:p/>
          </table:table-cell>
          <table:table-cell table:style-name="ce35" table:formula="of:=IF([.D331]=&quot;&quot;;&quot;&quot;;[.D331]/[.F331]*100)">
            <text:p/>
          </table:table-cell>
          <table:table-cell table:style-name="ce44" table:formula="of:=IF(OR([.D331]=&quot;&quot;;[.E331]=&quot;&quot;);&quot;&quot;;[.D331]*[.E331])">
            <text:p/>
          </table:table-cell>
          <table:table-cell table:style-name="ce52" table:formula="of:=IF([.G331]=&quot;&quot;;&quot;&quot;;REPT(&quot;█&quot;;ROUND([.G3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2]=&quot;&quot;;&quot;&quot;;WEEKDAY([.B3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2]=&quot;&quot;;&quot;&quot;;[.C332]-[.C331])">
            <text:p/>
          </table:table-cell>
          <table:table-cell table:style-name="ce35" table:formula="of:=IF([.D332]=&quot;&quot;;&quot;&quot;;[.D332]/[.F332]*100)">
            <text:p/>
          </table:table-cell>
          <table:table-cell table:style-name="ce44" table:formula="of:=IF(OR([.D332]=&quot;&quot;;[.E332]=&quot;&quot;);&quot;&quot;;[.D332]*[.E332])">
            <text:p/>
          </table:table-cell>
          <table:table-cell table:style-name="ce52" table:formula="of:=IF([.G332]=&quot;&quot;;&quot;&quot;;REPT(&quot;█&quot;;ROUND([.G3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3]=&quot;&quot;;&quot;&quot;;WEEKDAY([.B3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3]=&quot;&quot;;&quot;&quot;;[.C333]-[.C332])">
            <text:p/>
          </table:table-cell>
          <table:table-cell table:style-name="ce35" table:formula="of:=IF([.D333]=&quot;&quot;;&quot;&quot;;[.D333]/[.F333]*100)">
            <text:p/>
          </table:table-cell>
          <table:table-cell table:style-name="ce44" table:formula="of:=IF(OR([.D333]=&quot;&quot;;[.E333]=&quot;&quot;);&quot;&quot;;[.D333]*[.E333])">
            <text:p/>
          </table:table-cell>
          <table:table-cell table:style-name="ce52" table:formula="of:=IF([.G333]=&quot;&quot;;&quot;&quot;;REPT(&quot;█&quot;;ROUND([.G3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4]=&quot;&quot;;&quot;&quot;;WEEKDAY([.B3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4]=&quot;&quot;;&quot;&quot;;[.C334]-[.C333])">
            <text:p/>
          </table:table-cell>
          <table:table-cell table:style-name="ce35" table:formula="of:=IF([.D334]=&quot;&quot;;&quot;&quot;;[.D334]/[.F334]*100)">
            <text:p/>
          </table:table-cell>
          <table:table-cell table:style-name="ce44" table:formula="of:=IF(OR([.D334]=&quot;&quot;;[.E334]=&quot;&quot;);&quot;&quot;;[.D334]*[.E334])">
            <text:p/>
          </table:table-cell>
          <table:table-cell table:style-name="ce52" table:formula="of:=IF([.G334]=&quot;&quot;;&quot;&quot;;REPT(&quot;█&quot;;ROUND([.G3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5]=&quot;&quot;;&quot;&quot;;WEEKDAY([.B3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5]=&quot;&quot;;&quot;&quot;;[.C335]-[.C334])">
            <text:p/>
          </table:table-cell>
          <table:table-cell table:style-name="ce35" table:formula="of:=IF([.D335]=&quot;&quot;;&quot;&quot;;[.D335]/[.F335]*100)">
            <text:p/>
          </table:table-cell>
          <table:table-cell table:style-name="ce44" table:formula="of:=IF(OR([.D335]=&quot;&quot;;[.E335]=&quot;&quot;);&quot;&quot;;[.D335]*[.E335])">
            <text:p/>
          </table:table-cell>
          <table:table-cell table:style-name="ce52" table:formula="of:=IF([.G335]=&quot;&quot;;&quot;&quot;;REPT(&quot;█&quot;;ROUND([.G3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6]=&quot;&quot;;&quot;&quot;;WEEKDAY([.B3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6]=&quot;&quot;;&quot;&quot;;[.C336]-[.C335])">
            <text:p/>
          </table:table-cell>
          <table:table-cell table:style-name="ce35" table:formula="of:=IF([.D336]=&quot;&quot;;&quot;&quot;;[.D336]/[.F336]*100)">
            <text:p/>
          </table:table-cell>
          <table:table-cell table:style-name="ce44" table:formula="of:=IF(OR([.D336]=&quot;&quot;;[.E336]=&quot;&quot;);&quot;&quot;;[.D336]*[.E336])">
            <text:p/>
          </table:table-cell>
          <table:table-cell table:style-name="ce52" table:formula="of:=IF([.G336]=&quot;&quot;;&quot;&quot;;REPT(&quot;█&quot;;ROUND([.G3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7]=&quot;&quot;;&quot;&quot;;WEEKDAY([.B3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7]=&quot;&quot;;&quot;&quot;;[.C337]-[.C336])">
            <text:p/>
          </table:table-cell>
          <table:table-cell table:style-name="ce35" table:formula="of:=IF([.D337]=&quot;&quot;;&quot;&quot;;[.D337]/[.F337]*100)">
            <text:p/>
          </table:table-cell>
          <table:table-cell table:style-name="ce44" table:formula="of:=IF(OR([.D337]=&quot;&quot;;[.E337]=&quot;&quot;);&quot;&quot;;[.D337]*[.E337])">
            <text:p/>
          </table:table-cell>
          <table:table-cell table:style-name="ce52" table:formula="of:=IF([.G337]=&quot;&quot;;&quot;&quot;;REPT(&quot;█&quot;;ROUND([.G3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8]=&quot;&quot;;&quot;&quot;;WEEKDAY([.B3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8]=&quot;&quot;;&quot;&quot;;[.C338]-[.C337])">
            <text:p/>
          </table:table-cell>
          <table:table-cell table:style-name="ce35" table:formula="of:=IF([.D338]=&quot;&quot;;&quot;&quot;;[.D338]/[.F338]*100)">
            <text:p/>
          </table:table-cell>
          <table:table-cell table:style-name="ce44" table:formula="of:=IF(OR([.D338]=&quot;&quot;;[.E338]=&quot;&quot;);&quot;&quot;;[.D338]*[.E338])">
            <text:p/>
          </table:table-cell>
          <table:table-cell table:style-name="ce52" table:formula="of:=IF([.G338]=&quot;&quot;;&quot;&quot;;REPT(&quot;█&quot;;ROUND([.G3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39]=&quot;&quot;;&quot;&quot;;WEEKDAY([.B3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39]=&quot;&quot;;&quot;&quot;;[.C339]-[.C338])">
            <text:p/>
          </table:table-cell>
          <table:table-cell table:style-name="ce35" table:formula="of:=IF([.D339]=&quot;&quot;;&quot;&quot;;[.D339]/[.F339]*100)">
            <text:p/>
          </table:table-cell>
          <table:table-cell table:style-name="ce44" table:formula="of:=IF(OR([.D339]=&quot;&quot;;[.E339]=&quot;&quot;);&quot;&quot;;[.D339]*[.E339])">
            <text:p/>
          </table:table-cell>
          <table:table-cell table:style-name="ce52" table:formula="of:=IF([.G339]=&quot;&quot;;&quot;&quot;;REPT(&quot;█&quot;;ROUND([.G3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0]=&quot;&quot;;&quot;&quot;;WEEKDAY([.B3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0]=&quot;&quot;;&quot;&quot;;[.C340]-[.C339])">
            <text:p/>
          </table:table-cell>
          <table:table-cell table:style-name="ce35" table:formula="of:=IF([.D340]=&quot;&quot;;&quot;&quot;;[.D340]/[.F340]*100)">
            <text:p/>
          </table:table-cell>
          <table:table-cell table:style-name="ce44" table:formula="of:=IF(OR([.D340]=&quot;&quot;;[.E340]=&quot;&quot;);&quot;&quot;;[.D340]*[.E340])">
            <text:p/>
          </table:table-cell>
          <table:table-cell table:style-name="ce52" table:formula="of:=IF([.G340]=&quot;&quot;;&quot;&quot;;REPT(&quot;█&quot;;ROUND([.G3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1]=&quot;&quot;;&quot;&quot;;WEEKDAY([.B3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1]=&quot;&quot;;&quot;&quot;;[.C341]-[.C340])">
            <text:p/>
          </table:table-cell>
          <table:table-cell table:style-name="ce35" table:formula="of:=IF([.D341]=&quot;&quot;;&quot;&quot;;[.D341]/[.F341]*100)">
            <text:p/>
          </table:table-cell>
          <table:table-cell table:style-name="ce44" table:formula="of:=IF(OR([.D341]=&quot;&quot;;[.E341]=&quot;&quot;);&quot;&quot;;[.D341]*[.E341])">
            <text:p/>
          </table:table-cell>
          <table:table-cell table:style-name="ce52" table:formula="of:=IF([.G341]=&quot;&quot;;&quot;&quot;;REPT(&quot;█&quot;;ROUND([.G3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2]=&quot;&quot;;&quot;&quot;;WEEKDAY([.B3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2]=&quot;&quot;;&quot;&quot;;[.C342]-[.C341])">
            <text:p/>
          </table:table-cell>
          <table:table-cell table:style-name="ce35" table:formula="of:=IF([.D342]=&quot;&quot;;&quot;&quot;;[.D342]/[.F342]*100)">
            <text:p/>
          </table:table-cell>
          <table:table-cell table:style-name="ce44" table:formula="of:=IF(OR([.D342]=&quot;&quot;;[.E342]=&quot;&quot;);&quot;&quot;;[.D342]*[.E342])">
            <text:p/>
          </table:table-cell>
          <table:table-cell table:style-name="ce52" table:formula="of:=IF([.G342]=&quot;&quot;;&quot;&quot;;REPT(&quot;█&quot;;ROUND([.G3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3]=&quot;&quot;;&quot;&quot;;WEEKDAY([.B3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3]=&quot;&quot;;&quot;&quot;;[.C343]-[.C342])">
            <text:p/>
          </table:table-cell>
          <table:table-cell table:style-name="ce35" table:formula="of:=IF([.D343]=&quot;&quot;;&quot;&quot;;[.D343]/[.F343]*100)">
            <text:p/>
          </table:table-cell>
          <table:table-cell table:style-name="ce44" table:formula="of:=IF(OR([.D343]=&quot;&quot;;[.E343]=&quot;&quot;);&quot;&quot;;[.D343]*[.E343])">
            <text:p/>
          </table:table-cell>
          <table:table-cell table:style-name="ce52" table:formula="of:=IF([.G343]=&quot;&quot;;&quot;&quot;;REPT(&quot;█&quot;;ROUND([.G3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4]=&quot;&quot;;&quot;&quot;;WEEKDAY([.B3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4]=&quot;&quot;;&quot;&quot;;[.C344]-[.C343])">
            <text:p/>
          </table:table-cell>
          <table:table-cell table:style-name="ce35" table:formula="of:=IF([.D344]=&quot;&quot;;&quot;&quot;;[.D344]/[.F344]*100)">
            <text:p/>
          </table:table-cell>
          <table:table-cell table:style-name="ce44" table:formula="of:=IF(OR([.D344]=&quot;&quot;;[.E344]=&quot;&quot;);&quot;&quot;;[.D344]*[.E344])">
            <text:p/>
          </table:table-cell>
          <table:table-cell table:style-name="ce52" table:formula="of:=IF([.G344]=&quot;&quot;;&quot;&quot;;REPT(&quot;█&quot;;ROUND([.G3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5]=&quot;&quot;;&quot;&quot;;WEEKDAY([.B3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5]=&quot;&quot;;&quot;&quot;;[.C345]-[.C344])">
            <text:p/>
          </table:table-cell>
          <table:table-cell table:style-name="ce35" table:formula="of:=IF([.D345]=&quot;&quot;;&quot;&quot;;[.D345]/[.F345]*100)">
            <text:p/>
          </table:table-cell>
          <table:table-cell table:style-name="ce44" table:formula="of:=IF(OR([.D345]=&quot;&quot;;[.E345]=&quot;&quot;);&quot;&quot;;[.D345]*[.E345])">
            <text:p/>
          </table:table-cell>
          <table:table-cell table:style-name="ce52" table:formula="of:=IF([.G345]=&quot;&quot;;&quot;&quot;;REPT(&quot;█&quot;;ROUND([.G3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6]=&quot;&quot;;&quot;&quot;;WEEKDAY([.B3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6]=&quot;&quot;;&quot;&quot;;[.C346]-[.C345])">
            <text:p/>
          </table:table-cell>
          <table:table-cell table:style-name="ce35" table:formula="of:=IF([.D346]=&quot;&quot;;&quot;&quot;;[.D346]/[.F346]*100)">
            <text:p/>
          </table:table-cell>
          <table:table-cell table:style-name="ce44" table:formula="of:=IF(OR([.D346]=&quot;&quot;;[.E346]=&quot;&quot;);&quot;&quot;;[.D346]*[.E346])">
            <text:p/>
          </table:table-cell>
          <table:table-cell table:style-name="ce52" table:formula="of:=IF([.G346]=&quot;&quot;;&quot;&quot;;REPT(&quot;█&quot;;ROUND([.G3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7]=&quot;&quot;;&quot;&quot;;WEEKDAY([.B3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7]=&quot;&quot;;&quot;&quot;;[.C347]-[.C346])">
            <text:p/>
          </table:table-cell>
          <table:table-cell table:style-name="ce35" table:formula="of:=IF([.D347]=&quot;&quot;;&quot;&quot;;[.D347]/[.F347]*100)">
            <text:p/>
          </table:table-cell>
          <table:table-cell table:style-name="ce44" table:formula="of:=IF(OR([.D347]=&quot;&quot;;[.E347]=&quot;&quot;);&quot;&quot;;[.D347]*[.E347])">
            <text:p/>
          </table:table-cell>
          <table:table-cell table:style-name="ce52" table:formula="of:=IF([.G347]=&quot;&quot;;&quot;&quot;;REPT(&quot;█&quot;;ROUND([.G3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8]=&quot;&quot;;&quot;&quot;;WEEKDAY([.B3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8]=&quot;&quot;;&quot;&quot;;[.C348]-[.C347])">
            <text:p/>
          </table:table-cell>
          <table:table-cell table:style-name="ce35" table:formula="of:=IF([.D348]=&quot;&quot;;&quot;&quot;;[.D348]/[.F348]*100)">
            <text:p/>
          </table:table-cell>
          <table:table-cell table:style-name="ce44" table:formula="of:=IF(OR([.D348]=&quot;&quot;;[.E348]=&quot;&quot;);&quot;&quot;;[.D348]*[.E348])">
            <text:p/>
          </table:table-cell>
          <table:table-cell table:style-name="ce52" table:formula="of:=IF([.G348]=&quot;&quot;;&quot;&quot;;REPT(&quot;█&quot;;ROUND([.G3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49]=&quot;&quot;;&quot;&quot;;WEEKDAY([.B3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49]=&quot;&quot;;&quot;&quot;;[.C349]-[.C348])">
            <text:p/>
          </table:table-cell>
          <table:table-cell table:style-name="ce35" table:formula="of:=IF([.D349]=&quot;&quot;;&quot;&quot;;[.D349]/[.F349]*100)">
            <text:p/>
          </table:table-cell>
          <table:table-cell table:style-name="ce44" table:formula="of:=IF(OR([.D349]=&quot;&quot;;[.E349]=&quot;&quot;);&quot;&quot;;[.D349]*[.E349])">
            <text:p/>
          </table:table-cell>
          <table:table-cell table:style-name="ce52" table:formula="of:=IF([.G349]=&quot;&quot;;&quot;&quot;;REPT(&quot;█&quot;;ROUND([.G3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0]=&quot;&quot;;&quot;&quot;;WEEKDAY([.B3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0]=&quot;&quot;;&quot;&quot;;[.C350]-[.C349])">
            <text:p/>
          </table:table-cell>
          <table:table-cell table:style-name="ce35" table:formula="of:=IF([.D350]=&quot;&quot;;&quot;&quot;;[.D350]/[.F350]*100)">
            <text:p/>
          </table:table-cell>
          <table:table-cell table:style-name="ce44" table:formula="of:=IF(OR([.D350]=&quot;&quot;;[.E350]=&quot;&quot;);&quot;&quot;;[.D350]*[.E350])">
            <text:p/>
          </table:table-cell>
          <table:table-cell table:style-name="ce52" table:formula="of:=IF([.G350]=&quot;&quot;;&quot;&quot;;REPT(&quot;█&quot;;ROUND([.G3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1]=&quot;&quot;;&quot;&quot;;WEEKDAY([.B3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1]=&quot;&quot;;&quot;&quot;;[.C351]-[.C350])">
            <text:p/>
          </table:table-cell>
          <table:table-cell table:style-name="ce35" table:formula="of:=IF([.D351]=&quot;&quot;;&quot;&quot;;[.D351]/[.F351]*100)">
            <text:p/>
          </table:table-cell>
          <table:table-cell table:style-name="ce44" table:formula="of:=IF(OR([.D351]=&quot;&quot;;[.E351]=&quot;&quot;);&quot;&quot;;[.D351]*[.E351])">
            <text:p/>
          </table:table-cell>
          <table:table-cell table:style-name="ce52" table:formula="of:=IF([.G351]=&quot;&quot;;&quot;&quot;;REPT(&quot;█&quot;;ROUND([.G3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2]=&quot;&quot;;&quot;&quot;;WEEKDAY([.B3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2]=&quot;&quot;;&quot;&quot;;[.C352]-[.C351])">
            <text:p/>
          </table:table-cell>
          <table:table-cell table:style-name="ce35" table:formula="of:=IF([.D352]=&quot;&quot;;&quot;&quot;;[.D352]/[.F352]*100)">
            <text:p/>
          </table:table-cell>
          <table:table-cell table:style-name="ce44" table:formula="of:=IF(OR([.D352]=&quot;&quot;;[.E352]=&quot;&quot;);&quot;&quot;;[.D352]*[.E352])">
            <text:p/>
          </table:table-cell>
          <table:table-cell table:style-name="ce52" table:formula="of:=IF([.G352]=&quot;&quot;;&quot;&quot;;REPT(&quot;█&quot;;ROUND([.G3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3]=&quot;&quot;;&quot;&quot;;WEEKDAY([.B3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3]=&quot;&quot;;&quot;&quot;;[.C353]-[.C352])">
            <text:p/>
          </table:table-cell>
          <table:table-cell table:style-name="ce35" table:formula="of:=IF([.D353]=&quot;&quot;;&quot;&quot;;[.D353]/[.F353]*100)">
            <text:p/>
          </table:table-cell>
          <table:table-cell table:style-name="ce44" table:formula="of:=IF(OR([.D353]=&quot;&quot;;[.E353]=&quot;&quot;);&quot;&quot;;[.D353]*[.E353])">
            <text:p/>
          </table:table-cell>
          <table:table-cell table:style-name="ce52" table:formula="of:=IF([.G353]=&quot;&quot;;&quot;&quot;;REPT(&quot;█&quot;;ROUND([.G3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4]=&quot;&quot;;&quot;&quot;;WEEKDAY([.B3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4]=&quot;&quot;;&quot;&quot;;[.C354]-[.C353])">
            <text:p/>
          </table:table-cell>
          <table:table-cell table:style-name="ce35" table:formula="of:=IF([.D354]=&quot;&quot;;&quot;&quot;;[.D354]/[.F354]*100)">
            <text:p/>
          </table:table-cell>
          <table:table-cell table:style-name="ce44" table:formula="of:=IF(OR([.D354]=&quot;&quot;;[.E354]=&quot;&quot;);&quot;&quot;;[.D354]*[.E354])">
            <text:p/>
          </table:table-cell>
          <table:table-cell table:style-name="ce52" table:formula="of:=IF([.G354]=&quot;&quot;;&quot;&quot;;REPT(&quot;█&quot;;ROUND([.G3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5]=&quot;&quot;;&quot;&quot;;WEEKDAY([.B3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5]=&quot;&quot;;&quot;&quot;;[.C355]-[.C354])">
            <text:p/>
          </table:table-cell>
          <table:table-cell table:style-name="ce35" table:formula="of:=IF([.D355]=&quot;&quot;;&quot;&quot;;[.D355]/[.F355]*100)">
            <text:p/>
          </table:table-cell>
          <table:table-cell table:style-name="ce44" table:formula="of:=IF(OR([.D355]=&quot;&quot;;[.E355]=&quot;&quot;);&quot;&quot;;[.D355]*[.E355])">
            <text:p/>
          </table:table-cell>
          <table:table-cell table:style-name="ce52" table:formula="of:=IF([.G355]=&quot;&quot;;&quot;&quot;;REPT(&quot;█&quot;;ROUND([.G3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6]=&quot;&quot;;&quot;&quot;;WEEKDAY([.B3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6]=&quot;&quot;;&quot;&quot;;[.C356]-[.C355])">
            <text:p/>
          </table:table-cell>
          <table:table-cell table:style-name="ce35" table:formula="of:=IF([.D356]=&quot;&quot;;&quot;&quot;;[.D356]/[.F356]*100)">
            <text:p/>
          </table:table-cell>
          <table:table-cell table:style-name="ce44" table:formula="of:=IF(OR([.D356]=&quot;&quot;;[.E356]=&quot;&quot;);&quot;&quot;;[.D356]*[.E356])">
            <text:p/>
          </table:table-cell>
          <table:table-cell table:style-name="ce52" table:formula="of:=IF([.G356]=&quot;&quot;;&quot;&quot;;REPT(&quot;█&quot;;ROUND([.G3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7]=&quot;&quot;;&quot;&quot;;WEEKDAY([.B3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7]=&quot;&quot;;&quot;&quot;;[.C357]-[.C356])">
            <text:p/>
          </table:table-cell>
          <table:table-cell table:style-name="ce35" table:formula="of:=IF([.D357]=&quot;&quot;;&quot;&quot;;[.D357]/[.F357]*100)">
            <text:p/>
          </table:table-cell>
          <table:table-cell table:style-name="ce44" table:formula="of:=IF(OR([.D357]=&quot;&quot;;[.E357]=&quot;&quot;);&quot;&quot;;[.D357]*[.E357])">
            <text:p/>
          </table:table-cell>
          <table:table-cell table:style-name="ce52" table:formula="of:=IF([.G357]=&quot;&quot;;&quot;&quot;;REPT(&quot;█&quot;;ROUND([.G3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8]=&quot;&quot;;&quot;&quot;;WEEKDAY([.B3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8]=&quot;&quot;;&quot;&quot;;[.C358]-[.C357])">
            <text:p/>
          </table:table-cell>
          <table:table-cell table:style-name="ce35" table:formula="of:=IF([.D358]=&quot;&quot;;&quot;&quot;;[.D358]/[.F358]*100)">
            <text:p/>
          </table:table-cell>
          <table:table-cell table:style-name="ce44" table:formula="of:=IF(OR([.D358]=&quot;&quot;;[.E358]=&quot;&quot;);&quot;&quot;;[.D358]*[.E358])">
            <text:p/>
          </table:table-cell>
          <table:table-cell table:style-name="ce52" table:formula="of:=IF([.G358]=&quot;&quot;;&quot;&quot;;REPT(&quot;█&quot;;ROUND([.G3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59]=&quot;&quot;;&quot;&quot;;WEEKDAY([.B3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59]=&quot;&quot;;&quot;&quot;;[.C359]-[.C358])">
            <text:p/>
          </table:table-cell>
          <table:table-cell table:style-name="ce35" table:formula="of:=IF([.D359]=&quot;&quot;;&quot;&quot;;[.D359]/[.F359]*100)">
            <text:p/>
          </table:table-cell>
          <table:table-cell table:style-name="ce44" table:formula="of:=IF(OR([.D359]=&quot;&quot;;[.E359]=&quot;&quot;);&quot;&quot;;[.D359]*[.E359])">
            <text:p/>
          </table:table-cell>
          <table:table-cell table:style-name="ce52" table:formula="of:=IF([.G359]=&quot;&quot;;&quot;&quot;;REPT(&quot;█&quot;;ROUND([.G3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0]=&quot;&quot;;&quot;&quot;;WEEKDAY([.B3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0]=&quot;&quot;;&quot;&quot;;[.C360]-[.C359])">
            <text:p/>
          </table:table-cell>
          <table:table-cell table:style-name="ce35" table:formula="of:=IF([.D360]=&quot;&quot;;&quot;&quot;;[.D360]/[.F360]*100)">
            <text:p/>
          </table:table-cell>
          <table:table-cell table:style-name="ce44" table:formula="of:=IF(OR([.D360]=&quot;&quot;;[.E360]=&quot;&quot;);&quot;&quot;;[.D360]*[.E360])">
            <text:p/>
          </table:table-cell>
          <table:table-cell table:style-name="ce52" table:formula="of:=IF([.G360]=&quot;&quot;;&quot;&quot;;REPT(&quot;█&quot;;ROUND([.G3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1]=&quot;&quot;;&quot;&quot;;WEEKDAY([.B3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1]=&quot;&quot;;&quot;&quot;;[.C361]-[.C360])">
            <text:p/>
          </table:table-cell>
          <table:table-cell table:style-name="ce35" table:formula="of:=IF([.D361]=&quot;&quot;;&quot;&quot;;[.D361]/[.F361]*100)">
            <text:p/>
          </table:table-cell>
          <table:table-cell table:style-name="ce44" table:formula="of:=IF(OR([.D361]=&quot;&quot;;[.E361]=&quot;&quot;);&quot;&quot;;[.D361]*[.E361])">
            <text:p/>
          </table:table-cell>
          <table:table-cell table:style-name="ce52" table:formula="of:=IF([.G361]=&quot;&quot;;&quot;&quot;;REPT(&quot;█&quot;;ROUND([.G3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2]=&quot;&quot;;&quot;&quot;;WEEKDAY([.B3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2]=&quot;&quot;;&quot;&quot;;[.C362]-[.C361])">
            <text:p/>
          </table:table-cell>
          <table:table-cell table:style-name="ce35" table:formula="of:=IF([.D362]=&quot;&quot;;&quot;&quot;;[.D362]/[.F362]*100)">
            <text:p/>
          </table:table-cell>
          <table:table-cell table:style-name="ce44" table:formula="of:=IF(OR([.D362]=&quot;&quot;;[.E362]=&quot;&quot;);&quot;&quot;;[.D362]*[.E362])">
            <text:p/>
          </table:table-cell>
          <table:table-cell table:style-name="ce52" table:formula="of:=IF([.G362]=&quot;&quot;;&quot;&quot;;REPT(&quot;█&quot;;ROUND([.G3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3]=&quot;&quot;;&quot;&quot;;WEEKDAY([.B3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3]=&quot;&quot;;&quot;&quot;;[.C363]-[.C362])">
            <text:p/>
          </table:table-cell>
          <table:table-cell table:style-name="ce35" table:formula="of:=IF([.D363]=&quot;&quot;;&quot;&quot;;[.D363]/[.F363]*100)">
            <text:p/>
          </table:table-cell>
          <table:table-cell table:style-name="ce44" table:formula="of:=IF(OR([.D363]=&quot;&quot;;[.E363]=&quot;&quot;);&quot;&quot;;[.D363]*[.E363])">
            <text:p/>
          </table:table-cell>
          <table:table-cell table:style-name="ce52" table:formula="of:=IF([.G363]=&quot;&quot;;&quot;&quot;;REPT(&quot;█&quot;;ROUND([.G3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4]=&quot;&quot;;&quot;&quot;;WEEKDAY([.B3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4]=&quot;&quot;;&quot;&quot;;[.C364]-[.C363])">
            <text:p/>
          </table:table-cell>
          <table:table-cell table:style-name="ce35" table:formula="of:=IF([.D364]=&quot;&quot;;&quot;&quot;;[.D364]/[.F364]*100)">
            <text:p/>
          </table:table-cell>
          <table:table-cell table:style-name="ce44" table:formula="of:=IF(OR([.D364]=&quot;&quot;;[.E364]=&quot;&quot;);&quot;&quot;;[.D364]*[.E364])">
            <text:p/>
          </table:table-cell>
          <table:table-cell table:style-name="ce52" table:formula="of:=IF([.G364]=&quot;&quot;;&quot;&quot;;REPT(&quot;█&quot;;ROUND([.G3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5]=&quot;&quot;;&quot;&quot;;WEEKDAY([.B3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5]=&quot;&quot;;&quot;&quot;;[.C365]-[.C364])">
            <text:p/>
          </table:table-cell>
          <table:table-cell table:style-name="ce35" table:formula="of:=IF([.D365]=&quot;&quot;;&quot;&quot;;[.D365]/[.F365]*100)">
            <text:p/>
          </table:table-cell>
          <table:table-cell table:style-name="ce44" table:formula="of:=IF(OR([.D365]=&quot;&quot;;[.E365]=&quot;&quot;);&quot;&quot;;[.D365]*[.E365])">
            <text:p/>
          </table:table-cell>
          <table:table-cell table:style-name="ce52" table:formula="of:=IF([.G365]=&quot;&quot;;&quot;&quot;;REPT(&quot;█&quot;;ROUND([.G3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6]=&quot;&quot;;&quot;&quot;;WEEKDAY([.B3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6]=&quot;&quot;;&quot;&quot;;[.C366]-[.C365])">
            <text:p/>
          </table:table-cell>
          <table:table-cell table:style-name="ce35" table:formula="of:=IF([.D366]=&quot;&quot;;&quot;&quot;;[.D366]/[.F366]*100)">
            <text:p/>
          </table:table-cell>
          <table:table-cell table:style-name="ce44" table:formula="of:=IF(OR([.D366]=&quot;&quot;;[.E366]=&quot;&quot;);&quot;&quot;;[.D366]*[.E366])">
            <text:p/>
          </table:table-cell>
          <table:table-cell table:style-name="ce52" table:formula="of:=IF([.G366]=&quot;&quot;;&quot;&quot;;REPT(&quot;█&quot;;ROUND([.G3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7]=&quot;&quot;;&quot;&quot;;WEEKDAY([.B3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7]=&quot;&quot;;&quot;&quot;;[.C367]-[.C366])">
            <text:p/>
          </table:table-cell>
          <table:table-cell table:style-name="ce35" table:formula="of:=IF([.D367]=&quot;&quot;;&quot;&quot;;[.D367]/[.F367]*100)">
            <text:p/>
          </table:table-cell>
          <table:table-cell table:style-name="ce44" table:formula="of:=IF(OR([.D367]=&quot;&quot;;[.E367]=&quot;&quot;);&quot;&quot;;[.D367]*[.E367])">
            <text:p/>
          </table:table-cell>
          <table:table-cell table:style-name="ce52" table:formula="of:=IF([.G367]=&quot;&quot;;&quot;&quot;;REPT(&quot;█&quot;;ROUND([.G3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8]=&quot;&quot;;&quot;&quot;;WEEKDAY([.B3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8]=&quot;&quot;;&quot;&quot;;[.C368]-[.C367])">
            <text:p/>
          </table:table-cell>
          <table:table-cell table:style-name="ce35" table:formula="of:=IF([.D368]=&quot;&quot;;&quot;&quot;;[.D368]/[.F368]*100)">
            <text:p/>
          </table:table-cell>
          <table:table-cell table:style-name="ce44" table:formula="of:=IF(OR([.D368]=&quot;&quot;;[.E368]=&quot;&quot;);&quot;&quot;;[.D368]*[.E368])">
            <text:p/>
          </table:table-cell>
          <table:table-cell table:style-name="ce52" table:formula="of:=IF([.G368]=&quot;&quot;;&quot;&quot;;REPT(&quot;█&quot;;ROUND([.G3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69]=&quot;&quot;;&quot;&quot;;WEEKDAY([.B3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69]=&quot;&quot;;&quot;&quot;;[.C369]-[.C368])">
            <text:p/>
          </table:table-cell>
          <table:table-cell table:style-name="ce35" table:formula="of:=IF([.D369]=&quot;&quot;;&quot;&quot;;[.D369]/[.F369]*100)">
            <text:p/>
          </table:table-cell>
          <table:table-cell table:style-name="ce44" table:formula="of:=IF(OR([.D369]=&quot;&quot;;[.E369]=&quot;&quot;);&quot;&quot;;[.D369]*[.E369])">
            <text:p/>
          </table:table-cell>
          <table:table-cell table:style-name="ce52" table:formula="of:=IF([.G369]=&quot;&quot;;&quot;&quot;;REPT(&quot;█&quot;;ROUND([.G3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0]=&quot;&quot;;&quot;&quot;;WEEKDAY([.B3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0]=&quot;&quot;;&quot;&quot;;[.C370]-[.C369])">
            <text:p/>
          </table:table-cell>
          <table:table-cell table:style-name="ce35" table:formula="of:=IF([.D370]=&quot;&quot;;&quot;&quot;;[.D370]/[.F370]*100)">
            <text:p/>
          </table:table-cell>
          <table:table-cell table:style-name="ce44" table:formula="of:=IF(OR([.D370]=&quot;&quot;;[.E370]=&quot;&quot;);&quot;&quot;;[.D370]*[.E370])">
            <text:p/>
          </table:table-cell>
          <table:table-cell table:style-name="ce52" table:formula="of:=IF([.G370]=&quot;&quot;;&quot;&quot;;REPT(&quot;█&quot;;ROUND([.G3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1]=&quot;&quot;;&quot;&quot;;WEEKDAY([.B3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1]=&quot;&quot;;&quot;&quot;;[.C371]-[.C370])">
            <text:p/>
          </table:table-cell>
          <table:table-cell table:style-name="ce35" table:formula="of:=IF([.D371]=&quot;&quot;;&quot;&quot;;[.D371]/[.F371]*100)">
            <text:p/>
          </table:table-cell>
          <table:table-cell table:style-name="ce44" table:formula="of:=IF(OR([.D371]=&quot;&quot;;[.E371]=&quot;&quot;);&quot;&quot;;[.D371]*[.E371])">
            <text:p/>
          </table:table-cell>
          <table:table-cell table:style-name="ce52" table:formula="of:=IF([.G371]=&quot;&quot;;&quot;&quot;;REPT(&quot;█&quot;;ROUND([.G3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2]=&quot;&quot;;&quot;&quot;;WEEKDAY([.B3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2]=&quot;&quot;;&quot;&quot;;[.C372]-[.C371])">
            <text:p/>
          </table:table-cell>
          <table:table-cell table:style-name="ce35" table:formula="of:=IF([.D372]=&quot;&quot;;&quot;&quot;;[.D372]/[.F372]*100)">
            <text:p/>
          </table:table-cell>
          <table:table-cell table:style-name="ce44" table:formula="of:=IF(OR([.D372]=&quot;&quot;;[.E372]=&quot;&quot;);&quot;&quot;;[.D372]*[.E372])">
            <text:p/>
          </table:table-cell>
          <table:table-cell table:style-name="ce52" table:formula="of:=IF([.G372]=&quot;&quot;;&quot;&quot;;REPT(&quot;█&quot;;ROUND([.G3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3]=&quot;&quot;;&quot;&quot;;WEEKDAY([.B3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3]=&quot;&quot;;&quot;&quot;;[.C373]-[.C372])">
            <text:p/>
          </table:table-cell>
          <table:table-cell table:style-name="ce35" table:formula="of:=IF([.D373]=&quot;&quot;;&quot;&quot;;[.D373]/[.F373]*100)">
            <text:p/>
          </table:table-cell>
          <table:table-cell table:style-name="ce44" table:formula="of:=IF(OR([.D373]=&quot;&quot;;[.E373]=&quot;&quot;);&quot;&quot;;[.D373]*[.E373])">
            <text:p/>
          </table:table-cell>
          <table:table-cell table:style-name="ce52" table:formula="of:=IF([.G373]=&quot;&quot;;&quot;&quot;;REPT(&quot;█&quot;;ROUND([.G3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4]=&quot;&quot;;&quot;&quot;;WEEKDAY([.B3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4]=&quot;&quot;;&quot;&quot;;[.C374]-[.C373])">
            <text:p/>
          </table:table-cell>
          <table:table-cell table:style-name="ce35" table:formula="of:=IF([.D374]=&quot;&quot;;&quot;&quot;;[.D374]/[.F374]*100)">
            <text:p/>
          </table:table-cell>
          <table:table-cell table:style-name="ce44" table:formula="of:=IF(OR([.D374]=&quot;&quot;;[.E374]=&quot;&quot;);&quot;&quot;;[.D374]*[.E374])">
            <text:p/>
          </table:table-cell>
          <table:table-cell table:style-name="ce52" table:formula="of:=IF([.G374]=&quot;&quot;;&quot;&quot;;REPT(&quot;█&quot;;ROUND([.G3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5]=&quot;&quot;;&quot;&quot;;WEEKDAY([.B3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5]=&quot;&quot;;&quot;&quot;;[.C375]-[.C374])">
            <text:p/>
          </table:table-cell>
          <table:table-cell table:style-name="ce35" table:formula="of:=IF([.D375]=&quot;&quot;;&quot;&quot;;[.D375]/[.F375]*100)">
            <text:p/>
          </table:table-cell>
          <table:table-cell table:style-name="ce44" table:formula="of:=IF(OR([.D375]=&quot;&quot;;[.E375]=&quot;&quot;);&quot;&quot;;[.D375]*[.E375])">
            <text:p/>
          </table:table-cell>
          <table:table-cell table:style-name="ce52" table:formula="of:=IF([.G375]=&quot;&quot;;&quot;&quot;;REPT(&quot;█&quot;;ROUND([.G3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6]=&quot;&quot;;&quot;&quot;;WEEKDAY([.B3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6]=&quot;&quot;;&quot;&quot;;[.C376]-[.C375])">
            <text:p/>
          </table:table-cell>
          <table:table-cell table:style-name="ce35" table:formula="of:=IF([.D376]=&quot;&quot;;&quot;&quot;;[.D376]/[.F376]*100)">
            <text:p/>
          </table:table-cell>
          <table:table-cell table:style-name="ce44" table:formula="of:=IF(OR([.D376]=&quot;&quot;;[.E376]=&quot;&quot;);&quot;&quot;;[.D376]*[.E376])">
            <text:p/>
          </table:table-cell>
          <table:table-cell table:style-name="ce52" table:formula="of:=IF([.G376]=&quot;&quot;;&quot;&quot;;REPT(&quot;█&quot;;ROUND([.G3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7]=&quot;&quot;;&quot;&quot;;WEEKDAY([.B3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7]=&quot;&quot;;&quot;&quot;;[.C377]-[.C376])">
            <text:p/>
          </table:table-cell>
          <table:table-cell table:style-name="ce35" table:formula="of:=IF([.D377]=&quot;&quot;;&quot;&quot;;[.D377]/[.F377]*100)">
            <text:p/>
          </table:table-cell>
          <table:table-cell table:style-name="ce44" table:formula="of:=IF(OR([.D377]=&quot;&quot;;[.E377]=&quot;&quot;);&quot;&quot;;[.D377]*[.E377])">
            <text:p/>
          </table:table-cell>
          <table:table-cell table:style-name="ce52" table:formula="of:=IF([.G377]=&quot;&quot;;&quot;&quot;;REPT(&quot;█&quot;;ROUND([.G3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8]=&quot;&quot;;&quot;&quot;;WEEKDAY([.B3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8]=&quot;&quot;;&quot;&quot;;[.C378]-[.C377])">
            <text:p/>
          </table:table-cell>
          <table:table-cell table:style-name="ce35" table:formula="of:=IF([.D378]=&quot;&quot;;&quot;&quot;;[.D378]/[.F378]*100)">
            <text:p/>
          </table:table-cell>
          <table:table-cell table:style-name="ce44" table:formula="of:=IF(OR([.D378]=&quot;&quot;;[.E378]=&quot;&quot;);&quot;&quot;;[.D378]*[.E378])">
            <text:p/>
          </table:table-cell>
          <table:table-cell table:style-name="ce52" table:formula="of:=IF([.G378]=&quot;&quot;;&quot;&quot;;REPT(&quot;█&quot;;ROUND([.G3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79]=&quot;&quot;;&quot;&quot;;WEEKDAY([.B3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79]=&quot;&quot;;&quot;&quot;;[.C379]-[.C378])">
            <text:p/>
          </table:table-cell>
          <table:table-cell table:style-name="ce35" table:formula="of:=IF([.D379]=&quot;&quot;;&quot;&quot;;[.D379]/[.F379]*100)">
            <text:p/>
          </table:table-cell>
          <table:table-cell table:style-name="ce44" table:formula="of:=IF(OR([.D379]=&quot;&quot;;[.E379]=&quot;&quot;);&quot;&quot;;[.D379]*[.E379])">
            <text:p/>
          </table:table-cell>
          <table:table-cell table:style-name="ce52" table:formula="of:=IF([.G379]=&quot;&quot;;&quot;&quot;;REPT(&quot;█&quot;;ROUND([.G3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0]=&quot;&quot;;&quot;&quot;;WEEKDAY([.B3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0]=&quot;&quot;;&quot;&quot;;[.C380]-[.C379])">
            <text:p/>
          </table:table-cell>
          <table:table-cell table:style-name="ce35" table:formula="of:=IF([.D380]=&quot;&quot;;&quot;&quot;;[.D380]/[.F380]*100)">
            <text:p/>
          </table:table-cell>
          <table:table-cell table:style-name="ce44" table:formula="of:=IF(OR([.D380]=&quot;&quot;;[.E380]=&quot;&quot;);&quot;&quot;;[.D380]*[.E380])">
            <text:p/>
          </table:table-cell>
          <table:table-cell table:style-name="ce52" table:formula="of:=IF([.G380]=&quot;&quot;;&quot;&quot;;REPT(&quot;█&quot;;ROUND([.G3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1]=&quot;&quot;;&quot;&quot;;WEEKDAY([.B3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1]=&quot;&quot;;&quot;&quot;;[.C381]-[.C380])">
            <text:p/>
          </table:table-cell>
          <table:table-cell table:style-name="ce35" table:formula="of:=IF([.D381]=&quot;&quot;;&quot;&quot;;[.D381]/[.F381]*100)">
            <text:p/>
          </table:table-cell>
          <table:table-cell table:style-name="ce44" table:formula="of:=IF(OR([.D381]=&quot;&quot;;[.E381]=&quot;&quot;);&quot;&quot;;[.D381]*[.E381])">
            <text:p/>
          </table:table-cell>
          <table:table-cell table:style-name="ce52" table:formula="of:=IF([.G381]=&quot;&quot;;&quot;&quot;;REPT(&quot;█&quot;;ROUND([.G3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2]=&quot;&quot;;&quot;&quot;;WEEKDAY([.B3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2]=&quot;&quot;;&quot;&quot;;[.C382]-[.C381])">
            <text:p/>
          </table:table-cell>
          <table:table-cell table:style-name="ce35" table:formula="of:=IF([.D382]=&quot;&quot;;&quot;&quot;;[.D382]/[.F382]*100)">
            <text:p/>
          </table:table-cell>
          <table:table-cell table:style-name="ce44" table:formula="of:=IF(OR([.D382]=&quot;&quot;;[.E382]=&quot;&quot;);&quot;&quot;;[.D382]*[.E382])">
            <text:p/>
          </table:table-cell>
          <table:table-cell table:style-name="ce52" table:formula="of:=IF([.G382]=&quot;&quot;;&quot;&quot;;REPT(&quot;█&quot;;ROUND([.G3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3]=&quot;&quot;;&quot;&quot;;WEEKDAY([.B3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3]=&quot;&quot;;&quot;&quot;;[.C383]-[.C382])">
            <text:p/>
          </table:table-cell>
          <table:table-cell table:style-name="ce35" table:formula="of:=IF([.D383]=&quot;&quot;;&quot;&quot;;[.D383]/[.F383]*100)">
            <text:p/>
          </table:table-cell>
          <table:table-cell table:style-name="ce44" table:formula="of:=IF(OR([.D383]=&quot;&quot;;[.E383]=&quot;&quot;);&quot;&quot;;[.D383]*[.E383])">
            <text:p/>
          </table:table-cell>
          <table:table-cell table:style-name="ce52" table:formula="of:=IF([.G383]=&quot;&quot;;&quot;&quot;;REPT(&quot;█&quot;;ROUND([.G3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4]=&quot;&quot;;&quot;&quot;;WEEKDAY([.B3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4]=&quot;&quot;;&quot;&quot;;[.C384]-[.C383])">
            <text:p/>
          </table:table-cell>
          <table:table-cell table:style-name="ce35" table:formula="of:=IF([.D384]=&quot;&quot;;&quot;&quot;;[.D384]/[.F384]*100)">
            <text:p/>
          </table:table-cell>
          <table:table-cell table:style-name="ce44" table:formula="of:=IF(OR([.D384]=&quot;&quot;;[.E384]=&quot;&quot;);&quot;&quot;;[.D384]*[.E384])">
            <text:p/>
          </table:table-cell>
          <table:table-cell table:style-name="ce52" table:formula="of:=IF([.G384]=&quot;&quot;;&quot;&quot;;REPT(&quot;█&quot;;ROUND([.G3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5]=&quot;&quot;;&quot;&quot;;WEEKDAY([.B3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5]=&quot;&quot;;&quot;&quot;;[.C385]-[.C384])">
            <text:p/>
          </table:table-cell>
          <table:table-cell table:style-name="ce35" table:formula="of:=IF([.D385]=&quot;&quot;;&quot;&quot;;[.D385]/[.F385]*100)">
            <text:p/>
          </table:table-cell>
          <table:table-cell table:style-name="ce44" table:formula="of:=IF(OR([.D385]=&quot;&quot;;[.E385]=&quot;&quot;);&quot;&quot;;[.D385]*[.E385])">
            <text:p/>
          </table:table-cell>
          <table:table-cell table:style-name="ce52" table:formula="of:=IF([.G385]=&quot;&quot;;&quot;&quot;;REPT(&quot;█&quot;;ROUND([.G3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6]=&quot;&quot;;&quot;&quot;;WEEKDAY([.B3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6]=&quot;&quot;;&quot;&quot;;[.C386]-[.C385])">
            <text:p/>
          </table:table-cell>
          <table:table-cell table:style-name="ce35" table:formula="of:=IF([.D386]=&quot;&quot;;&quot;&quot;;[.D386]/[.F386]*100)">
            <text:p/>
          </table:table-cell>
          <table:table-cell table:style-name="ce44" table:formula="of:=IF(OR([.D386]=&quot;&quot;;[.E386]=&quot;&quot;);&quot;&quot;;[.D386]*[.E386])">
            <text:p/>
          </table:table-cell>
          <table:table-cell table:style-name="ce52" table:formula="of:=IF([.G386]=&quot;&quot;;&quot;&quot;;REPT(&quot;█&quot;;ROUND([.G3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7]=&quot;&quot;;&quot;&quot;;WEEKDAY([.B3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7]=&quot;&quot;;&quot;&quot;;[.C387]-[.C386])">
            <text:p/>
          </table:table-cell>
          <table:table-cell table:style-name="ce35" table:formula="of:=IF([.D387]=&quot;&quot;;&quot;&quot;;[.D387]/[.F387]*100)">
            <text:p/>
          </table:table-cell>
          <table:table-cell table:style-name="ce44" table:formula="of:=IF(OR([.D387]=&quot;&quot;;[.E387]=&quot;&quot;);&quot;&quot;;[.D387]*[.E387])">
            <text:p/>
          </table:table-cell>
          <table:table-cell table:style-name="ce52" table:formula="of:=IF([.G387]=&quot;&quot;;&quot;&quot;;REPT(&quot;█&quot;;ROUND([.G3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8]=&quot;&quot;;&quot;&quot;;WEEKDAY([.B3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8]=&quot;&quot;;&quot;&quot;;[.C388]-[.C387])">
            <text:p/>
          </table:table-cell>
          <table:table-cell table:style-name="ce35" table:formula="of:=IF([.D388]=&quot;&quot;;&quot;&quot;;[.D388]/[.F388]*100)">
            <text:p/>
          </table:table-cell>
          <table:table-cell table:style-name="ce44" table:formula="of:=IF(OR([.D388]=&quot;&quot;;[.E388]=&quot;&quot;);&quot;&quot;;[.D388]*[.E388])">
            <text:p/>
          </table:table-cell>
          <table:table-cell table:style-name="ce52" table:formula="of:=IF([.G388]=&quot;&quot;;&quot;&quot;;REPT(&quot;█&quot;;ROUND([.G3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89]=&quot;&quot;;&quot;&quot;;WEEKDAY([.B3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89]=&quot;&quot;;&quot;&quot;;[.C389]-[.C388])">
            <text:p/>
          </table:table-cell>
          <table:table-cell table:style-name="ce35" table:formula="of:=IF([.D389]=&quot;&quot;;&quot;&quot;;[.D389]/[.F389]*100)">
            <text:p/>
          </table:table-cell>
          <table:table-cell table:style-name="ce44" table:formula="of:=IF(OR([.D389]=&quot;&quot;;[.E389]=&quot;&quot;);&quot;&quot;;[.D389]*[.E389])">
            <text:p/>
          </table:table-cell>
          <table:table-cell table:style-name="ce52" table:formula="of:=IF([.G389]=&quot;&quot;;&quot;&quot;;REPT(&quot;█&quot;;ROUND([.G3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0]=&quot;&quot;;&quot;&quot;;WEEKDAY([.B3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0]=&quot;&quot;;&quot;&quot;;[.C390]-[.C389])">
            <text:p/>
          </table:table-cell>
          <table:table-cell table:style-name="ce35" table:formula="of:=IF([.D390]=&quot;&quot;;&quot;&quot;;[.D390]/[.F390]*100)">
            <text:p/>
          </table:table-cell>
          <table:table-cell table:style-name="ce44" table:formula="of:=IF(OR([.D390]=&quot;&quot;;[.E390]=&quot;&quot;);&quot;&quot;;[.D390]*[.E390])">
            <text:p/>
          </table:table-cell>
          <table:table-cell table:style-name="ce52" table:formula="of:=IF([.G390]=&quot;&quot;;&quot;&quot;;REPT(&quot;█&quot;;ROUND([.G3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1]=&quot;&quot;;&quot;&quot;;WEEKDAY([.B3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1]=&quot;&quot;;&quot;&quot;;[.C391]-[.C390])">
            <text:p/>
          </table:table-cell>
          <table:table-cell table:style-name="ce35" table:formula="of:=IF([.D391]=&quot;&quot;;&quot;&quot;;[.D391]/[.F391]*100)">
            <text:p/>
          </table:table-cell>
          <table:table-cell table:style-name="ce44" table:formula="of:=IF(OR([.D391]=&quot;&quot;;[.E391]=&quot;&quot;);&quot;&quot;;[.D391]*[.E391])">
            <text:p/>
          </table:table-cell>
          <table:table-cell table:style-name="ce52" table:formula="of:=IF([.G391]=&quot;&quot;;&quot;&quot;;REPT(&quot;█&quot;;ROUND([.G3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2]=&quot;&quot;;&quot;&quot;;WEEKDAY([.B3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2]=&quot;&quot;;&quot;&quot;;[.C392]-[.C391])">
            <text:p/>
          </table:table-cell>
          <table:table-cell table:style-name="ce35" table:formula="of:=IF([.D392]=&quot;&quot;;&quot;&quot;;[.D392]/[.F392]*100)">
            <text:p/>
          </table:table-cell>
          <table:table-cell table:style-name="ce44" table:formula="of:=IF(OR([.D392]=&quot;&quot;;[.E392]=&quot;&quot;);&quot;&quot;;[.D392]*[.E392])">
            <text:p/>
          </table:table-cell>
          <table:table-cell table:style-name="ce52" table:formula="of:=IF([.G392]=&quot;&quot;;&quot;&quot;;REPT(&quot;█&quot;;ROUND([.G3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3]=&quot;&quot;;&quot;&quot;;WEEKDAY([.B3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3]=&quot;&quot;;&quot;&quot;;[.C393]-[.C392])">
            <text:p/>
          </table:table-cell>
          <table:table-cell table:style-name="ce35" table:formula="of:=IF([.D393]=&quot;&quot;;&quot;&quot;;[.D393]/[.F393]*100)">
            <text:p/>
          </table:table-cell>
          <table:table-cell table:style-name="ce44" table:formula="of:=IF(OR([.D393]=&quot;&quot;;[.E393]=&quot;&quot;);&quot;&quot;;[.D393]*[.E393])">
            <text:p/>
          </table:table-cell>
          <table:table-cell table:style-name="ce52" table:formula="of:=IF([.G393]=&quot;&quot;;&quot;&quot;;REPT(&quot;█&quot;;ROUND([.G3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4]=&quot;&quot;;&quot;&quot;;WEEKDAY([.B3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4]=&quot;&quot;;&quot;&quot;;[.C394]-[.C393])">
            <text:p/>
          </table:table-cell>
          <table:table-cell table:style-name="ce35" table:formula="of:=IF([.D394]=&quot;&quot;;&quot;&quot;;[.D394]/[.F394]*100)">
            <text:p/>
          </table:table-cell>
          <table:table-cell table:style-name="ce44" table:formula="of:=IF(OR([.D394]=&quot;&quot;;[.E394]=&quot;&quot;);&quot;&quot;;[.D394]*[.E394])">
            <text:p/>
          </table:table-cell>
          <table:table-cell table:style-name="ce52" table:formula="of:=IF([.G394]=&quot;&quot;;&quot;&quot;;REPT(&quot;█&quot;;ROUND([.G3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5]=&quot;&quot;;&quot;&quot;;WEEKDAY([.B3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5]=&quot;&quot;;&quot;&quot;;[.C395]-[.C394])">
            <text:p/>
          </table:table-cell>
          <table:table-cell table:style-name="ce35" table:formula="of:=IF([.D395]=&quot;&quot;;&quot;&quot;;[.D395]/[.F395]*100)">
            <text:p/>
          </table:table-cell>
          <table:table-cell table:style-name="ce44" table:formula="of:=IF(OR([.D395]=&quot;&quot;;[.E395]=&quot;&quot;);&quot;&quot;;[.D395]*[.E395])">
            <text:p/>
          </table:table-cell>
          <table:table-cell table:style-name="ce52" table:formula="of:=IF([.G395]=&quot;&quot;;&quot;&quot;;REPT(&quot;█&quot;;ROUND([.G3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6]=&quot;&quot;;&quot;&quot;;WEEKDAY([.B3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6]=&quot;&quot;;&quot;&quot;;[.C396]-[.C395])">
            <text:p/>
          </table:table-cell>
          <table:table-cell table:style-name="ce35" table:formula="of:=IF([.D396]=&quot;&quot;;&quot;&quot;;[.D396]/[.F396]*100)">
            <text:p/>
          </table:table-cell>
          <table:table-cell table:style-name="ce44" table:formula="of:=IF(OR([.D396]=&quot;&quot;;[.E396]=&quot;&quot;);&quot;&quot;;[.D396]*[.E396])">
            <text:p/>
          </table:table-cell>
          <table:table-cell table:style-name="ce52" table:formula="of:=IF([.G396]=&quot;&quot;;&quot;&quot;;REPT(&quot;█&quot;;ROUND([.G3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7]=&quot;&quot;;&quot;&quot;;WEEKDAY([.B3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7]=&quot;&quot;;&quot;&quot;;[.C397]-[.C396])">
            <text:p/>
          </table:table-cell>
          <table:table-cell table:style-name="ce35" table:formula="of:=IF([.D397]=&quot;&quot;;&quot;&quot;;[.D397]/[.F397]*100)">
            <text:p/>
          </table:table-cell>
          <table:table-cell table:style-name="ce44" table:formula="of:=IF(OR([.D397]=&quot;&quot;;[.E397]=&quot;&quot;);&quot;&quot;;[.D397]*[.E397])">
            <text:p/>
          </table:table-cell>
          <table:table-cell table:style-name="ce52" table:formula="of:=IF([.G397]=&quot;&quot;;&quot;&quot;;REPT(&quot;█&quot;;ROUND([.G3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8]=&quot;&quot;;&quot;&quot;;WEEKDAY([.B3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8]=&quot;&quot;;&quot;&quot;;[.C398]-[.C397])">
            <text:p/>
          </table:table-cell>
          <table:table-cell table:style-name="ce35" table:formula="of:=IF([.D398]=&quot;&quot;;&quot;&quot;;[.D398]/[.F398]*100)">
            <text:p/>
          </table:table-cell>
          <table:table-cell table:style-name="ce44" table:formula="of:=IF(OR([.D398]=&quot;&quot;;[.E398]=&quot;&quot;);&quot;&quot;;[.D398]*[.E398])">
            <text:p/>
          </table:table-cell>
          <table:table-cell table:style-name="ce52" table:formula="of:=IF([.G398]=&quot;&quot;;&quot;&quot;;REPT(&quot;█&quot;;ROUND([.G3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399]=&quot;&quot;;&quot;&quot;;WEEKDAY([.B3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399]=&quot;&quot;;&quot;&quot;;[.C399]-[.C398])">
            <text:p/>
          </table:table-cell>
          <table:table-cell table:style-name="ce35" table:formula="of:=IF([.D399]=&quot;&quot;;&quot;&quot;;[.D399]/[.F399]*100)">
            <text:p/>
          </table:table-cell>
          <table:table-cell table:style-name="ce44" table:formula="of:=IF(OR([.D399]=&quot;&quot;;[.E399]=&quot;&quot;);&quot;&quot;;[.D399]*[.E399])">
            <text:p/>
          </table:table-cell>
          <table:table-cell table:style-name="ce52" table:formula="of:=IF([.G399]=&quot;&quot;;&quot;&quot;;REPT(&quot;█&quot;;ROUND([.G3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0]=&quot;&quot;;&quot;&quot;;WEEKDAY([.B4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0]=&quot;&quot;;&quot;&quot;;[.C400]-[.C399])">
            <text:p/>
          </table:table-cell>
          <table:table-cell table:style-name="ce35" table:formula="of:=IF([.D400]=&quot;&quot;;&quot;&quot;;[.D400]/[.F400]*100)">
            <text:p/>
          </table:table-cell>
          <table:table-cell table:style-name="ce44" table:formula="of:=IF(OR([.D400]=&quot;&quot;;[.E400]=&quot;&quot;);&quot;&quot;;[.D400]*[.E400])">
            <text:p/>
          </table:table-cell>
          <table:table-cell table:style-name="ce52" table:formula="of:=IF([.G400]=&quot;&quot;;&quot;&quot;;REPT(&quot;█&quot;;ROUND([.G4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1]=&quot;&quot;;&quot;&quot;;WEEKDAY([.B4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1]=&quot;&quot;;&quot;&quot;;[.C401]-[.C400])">
            <text:p/>
          </table:table-cell>
          <table:table-cell table:style-name="ce35" table:formula="of:=IF([.D401]=&quot;&quot;;&quot;&quot;;[.D401]/[.F401]*100)">
            <text:p/>
          </table:table-cell>
          <table:table-cell table:style-name="ce44" table:formula="of:=IF(OR([.D401]=&quot;&quot;;[.E401]=&quot;&quot;);&quot;&quot;;[.D401]*[.E401])">
            <text:p/>
          </table:table-cell>
          <table:table-cell table:style-name="ce52" table:formula="of:=IF([.G401]=&quot;&quot;;&quot;&quot;;REPT(&quot;█&quot;;ROUND([.G4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2]=&quot;&quot;;&quot;&quot;;WEEKDAY([.B4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2]=&quot;&quot;;&quot;&quot;;[.C402]-[.C401])">
            <text:p/>
          </table:table-cell>
          <table:table-cell table:style-name="ce35" table:formula="of:=IF([.D402]=&quot;&quot;;&quot;&quot;;[.D402]/[.F402]*100)">
            <text:p/>
          </table:table-cell>
          <table:table-cell table:style-name="ce44" table:formula="of:=IF(OR([.D402]=&quot;&quot;;[.E402]=&quot;&quot;);&quot;&quot;;[.D402]*[.E402])">
            <text:p/>
          </table:table-cell>
          <table:table-cell table:style-name="ce52" table:formula="of:=IF([.G402]=&quot;&quot;;&quot;&quot;;REPT(&quot;█&quot;;ROUND([.G4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3]=&quot;&quot;;&quot;&quot;;WEEKDAY([.B4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3]=&quot;&quot;;&quot;&quot;;[.C403]-[.C402])">
            <text:p/>
          </table:table-cell>
          <table:table-cell table:style-name="ce35" table:formula="of:=IF([.D403]=&quot;&quot;;&quot;&quot;;[.D403]/[.F403]*100)">
            <text:p/>
          </table:table-cell>
          <table:table-cell table:style-name="ce44" table:formula="of:=IF(OR([.D403]=&quot;&quot;;[.E403]=&quot;&quot;);&quot;&quot;;[.D403]*[.E403])">
            <text:p/>
          </table:table-cell>
          <table:table-cell table:style-name="ce52" table:formula="of:=IF([.G403]=&quot;&quot;;&quot;&quot;;REPT(&quot;█&quot;;ROUND([.G4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4]=&quot;&quot;;&quot;&quot;;WEEKDAY([.B4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4]=&quot;&quot;;&quot;&quot;;[.C404]-[.C403])">
            <text:p/>
          </table:table-cell>
          <table:table-cell table:style-name="ce35" table:formula="of:=IF([.D404]=&quot;&quot;;&quot;&quot;;[.D404]/[.F404]*100)">
            <text:p/>
          </table:table-cell>
          <table:table-cell table:style-name="ce44" table:formula="of:=IF(OR([.D404]=&quot;&quot;;[.E404]=&quot;&quot;);&quot;&quot;;[.D404]*[.E404])">
            <text:p/>
          </table:table-cell>
          <table:table-cell table:style-name="ce52" table:formula="of:=IF([.G404]=&quot;&quot;;&quot;&quot;;REPT(&quot;█&quot;;ROUND([.G4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5]=&quot;&quot;;&quot;&quot;;WEEKDAY([.B4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5]=&quot;&quot;;&quot;&quot;;[.C405]-[.C404])">
            <text:p/>
          </table:table-cell>
          <table:table-cell table:style-name="ce35" table:formula="of:=IF([.D405]=&quot;&quot;;&quot;&quot;;[.D405]/[.F405]*100)">
            <text:p/>
          </table:table-cell>
          <table:table-cell table:style-name="ce44" table:formula="of:=IF(OR([.D405]=&quot;&quot;;[.E405]=&quot;&quot;);&quot;&quot;;[.D405]*[.E405])">
            <text:p/>
          </table:table-cell>
          <table:table-cell table:style-name="ce52" table:formula="of:=IF([.G405]=&quot;&quot;;&quot;&quot;;REPT(&quot;█&quot;;ROUND([.G4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6]=&quot;&quot;;&quot;&quot;;WEEKDAY([.B4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6]=&quot;&quot;;&quot;&quot;;[.C406]-[.C405])">
            <text:p/>
          </table:table-cell>
          <table:table-cell table:style-name="ce35" table:formula="of:=IF([.D406]=&quot;&quot;;&quot;&quot;;[.D406]/[.F406]*100)">
            <text:p/>
          </table:table-cell>
          <table:table-cell table:style-name="ce44" table:formula="of:=IF(OR([.D406]=&quot;&quot;;[.E406]=&quot;&quot;);&quot;&quot;;[.D406]*[.E406])">
            <text:p/>
          </table:table-cell>
          <table:table-cell table:style-name="ce52" table:formula="of:=IF([.G406]=&quot;&quot;;&quot;&quot;;REPT(&quot;█&quot;;ROUND([.G4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7]=&quot;&quot;;&quot;&quot;;WEEKDAY([.B4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7]=&quot;&quot;;&quot;&quot;;[.C407]-[.C406])">
            <text:p/>
          </table:table-cell>
          <table:table-cell table:style-name="ce35" table:formula="of:=IF([.D407]=&quot;&quot;;&quot;&quot;;[.D407]/[.F407]*100)">
            <text:p/>
          </table:table-cell>
          <table:table-cell table:style-name="ce44" table:formula="of:=IF(OR([.D407]=&quot;&quot;;[.E407]=&quot;&quot;);&quot;&quot;;[.D407]*[.E407])">
            <text:p/>
          </table:table-cell>
          <table:table-cell table:style-name="ce52" table:formula="of:=IF([.G407]=&quot;&quot;;&quot;&quot;;REPT(&quot;█&quot;;ROUND([.G4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8]=&quot;&quot;;&quot;&quot;;WEEKDAY([.B4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8]=&quot;&quot;;&quot;&quot;;[.C408]-[.C407])">
            <text:p/>
          </table:table-cell>
          <table:table-cell table:style-name="ce35" table:formula="of:=IF([.D408]=&quot;&quot;;&quot;&quot;;[.D408]/[.F408]*100)">
            <text:p/>
          </table:table-cell>
          <table:table-cell table:style-name="ce44" table:formula="of:=IF(OR([.D408]=&quot;&quot;;[.E408]=&quot;&quot;);&quot;&quot;;[.D408]*[.E408])">
            <text:p/>
          </table:table-cell>
          <table:table-cell table:style-name="ce52" table:formula="of:=IF([.G408]=&quot;&quot;;&quot;&quot;;REPT(&quot;█&quot;;ROUND([.G4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09]=&quot;&quot;;&quot;&quot;;WEEKDAY([.B4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09]=&quot;&quot;;&quot;&quot;;[.C409]-[.C408])">
            <text:p/>
          </table:table-cell>
          <table:table-cell table:style-name="ce35" table:formula="of:=IF([.D409]=&quot;&quot;;&quot;&quot;;[.D409]/[.F409]*100)">
            <text:p/>
          </table:table-cell>
          <table:table-cell table:style-name="ce44" table:formula="of:=IF(OR([.D409]=&quot;&quot;;[.E409]=&quot;&quot;);&quot;&quot;;[.D409]*[.E409])">
            <text:p/>
          </table:table-cell>
          <table:table-cell table:style-name="ce52" table:formula="of:=IF([.G409]=&quot;&quot;;&quot;&quot;;REPT(&quot;█&quot;;ROUND([.G4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0]=&quot;&quot;;&quot;&quot;;WEEKDAY([.B4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0]=&quot;&quot;;&quot;&quot;;[.C410]-[.C409])">
            <text:p/>
          </table:table-cell>
          <table:table-cell table:style-name="ce35" table:formula="of:=IF([.D410]=&quot;&quot;;&quot;&quot;;[.D410]/[.F410]*100)">
            <text:p/>
          </table:table-cell>
          <table:table-cell table:style-name="ce44" table:formula="of:=IF(OR([.D410]=&quot;&quot;;[.E410]=&quot;&quot;);&quot;&quot;;[.D410]*[.E410])">
            <text:p/>
          </table:table-cell>
          <table:table-cell table:style-name="ce52" table:formula="of:=IF([.G410]=&quot;&quot;;&quot;&quot;;REPT(&quot;█&quot;;ROUND([.G4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1]=&quot;&quot;;&quot;&quot;;WEEKDAY([.B4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1]=&quot;&quot;;&quot;&quot;;[.C411]-[.C410])">
            <text:p/>
          </table:table-cell>
          <table:table-cell table:style-name="ce35" table:formula="of:=IF([.D411]=&quot;&quot;;&quot;&quot;;[.D411]/[.F411]*100)">
            <text:p/>
          </table:table-cell>
          <table:table-cell table:style-name="ce44" table:formula="of:=IF(OR([.D411]=&quot;&quot;;[.E411]=&quot;&quot;);&quot;&quot;;[.D411]*[.E411])">
            <text:p/>
          </table:table-cell>
          <table:table-cell table:style-name="ce52" table:formula="of:=IF([.G411]=&quot;&quot;;&quot;&quot;;REPT(&quot;█&quot;;ROUND([.G4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2]=&quot;&quot;;&quot;&quot;;WEEKDAY([.B4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2]=&quot;&quot;;&quot;&quot;;[.C412]-[.C411])">
            <text:p/>
          </table:table-cell>
          <table:table-cell table:style-name="ce35" table:formula="of:=IF([.D412]=&quot;&quot;;&quot;&quot;;[.D412]/[.F412]*100)">
            <text:p/>
          </table:table-cell>
          <table:table-cell table:style-name="ce44" table:formula="of:=IF(OR([.D412]=&quot;&quot;;[.E412]=&quot;&quot;);&quot;&quot;;[.D412]*[.E412])">
            <text:p/>
          </table:table-cell>
          <table:table-cell table:style-name="ce52" table:formula="of:=IF([.G412]=&quot;&quot;;&quot;&quot;;REPT(&quot;█&quot;;ROUND([.G4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3]=&quot;&quot;;&quot;&quot;;WEEKDAY([.B4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3]=&quot;&quot;;&quot;&quot;;[.C413]-[.C412])">
            <text:p/>
          </table:table-cell>
          <table:table-cell table:style-name="ce35" table:formula="of:=IF([.D413]=&quot;&quot;;&quot;&quot;;[.D413]/[.F413]*100)">
            <text:p/>
          </table:table-cell>
          <table:table-cell table:style-name="ce44" table:formula="of:=IF(OR([.D413]=&quot;&quot;;[.E413]=&quot;&quot;);&quot;&quot;;[.D413]*[.E413])">
            <text:p/>
          </table:table-cell>
          <table:table-cell table:style-name="ce52" table:formula="of:=IF([.G413]=&quot;&quot;;&quot;&quot;;REPT(&quot;█&quot;;ROUND([.G4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4]=&quot;&quot;;&quot;&quot;;WEEKDAY([.B4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4]=&quot;&quot;;&quot;&quot;;[.C414]-[.C413])">
            <text:p/>
          </table:table-cell>
          <table:table-cell table:style-name="ce35" table:formula="of:=IF([.D414]=&quot;&quot;;&quot;&quot;;[.D414]/[.F414]*100)">
            <text:p/>
          </table:table-cell>
          <table:table-cell table:style-name="ce44" table:formula="of:=IF(OR([.D414]=&quot;&quot;;[.E414]=&quot;&quot;);&quot;&quot;;[.D414]*[.E414])">
            <text:p/>
          </table:table-cell>
          <table:table-cell table:style-name="ce52" table:formula="of:=IF([.G414]=&quot;&quot;;&quot;&quot;;REPT(&quot;█&quot;;ROUND([.G4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5]=&quot;&quot;;&quot;&quot;;WEEKDAY([.B4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5]=&quot;&quot;;&quot;&quot;;[.C415]-[.C414])">
            <text:p/>
          </table:table-cell>
          <table:table-cell table:style-name="ce35" table:formula="of:=IF([.D415]=&quot;&quot;;&quot;&quot;;[.D415]/[.F415]*100)">
            <text:p/>
          </table:table-cell>
          <table:table-cell table:style-name="ce44" table:formula="of:=IF(OR([.D415]=&quot;&quot;;[.E415]=&quot;&quot;);&quot;&quot;;[.D415]*[.E415])">
            <text:p/>
          </table:table-cell>
          <table:table-cell table:style-name="ce52" table:formula="of:=IF([.G415]=&quot;&quot;;&quot;&quot;;REPT(&quot;█&quot;;ROUND([.G4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6]=&quot;&quot;;&quot;&quot;;WEEKDAY([.B4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6]=&quot;&quot;;&quot;&quot;;[.C416]-[.C415])">
            <text:p/>
          </table:table-cell>
          <table:table-cell table:style-name="ce35" table:formula="of:=IF([.D416]=&quot;&quot;;&quot;&quot;;[.D416]/[.F416]*100)">
            <text:p/>
          </table:table-cell>
          <table:table-cell table:style-name="ce44" table:formula="of:=IF(OR([.D416]=&quot;&quot;;[.E416]=&quot;&quot;);&quot;&quot;;[.D416]*[.E416])">
            <text:p/>
          </table:table-cell>
          <table:table-cell table:style-name="ce52" table:formula="of:=IF([.G416]=&quot;&quot;;&quot;&quot;;REPT(&quot;█&quot;;ROUND([.G4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7]=&quot;&quot;;&quot;&quot;;WEEKDAY([.B4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7]=&quot;&quot;;&quot;&quot;;[.C417]-[.C416])">
            <text:p/>
          </table:table-cell>
          <table:table-cell table:style-name="ce35" table:formula="of:=IF([.D417]=&quot;&quot;;&quot;&quot;;[.D417]/[.F417]*100)">
            <text:p/>
          </table:table-cell>
          <table:table-cell table:style-name="ce44" table:formula="of:=IF(OR([.D417]=&quot;&quot;;[.E417]=&quot;&quot;);&quot;&quot;;[.D417]*[.E417])">
            <text:p/>
          </table:table-cell>
          <table:table-cell table:style-name="ce52" table:formula="of:=IF([.G417]=&quot;&quot;;&quot;&quot;;REPT(&quot;█&quot;;ROUND([.G4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8]=&quot;&quot;;&quot;&quot;;WEEKDAY([.B4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8]=&quot;&quot;;&quot;&quot;;[.C418]-[.C417])">
            <text:p/>
          </table:table-cell>
          <table:table-cell table:style-name="ce35" table:formula="of:=IF([.D418]=&quot;&quot;;&quot;&quot;;[.D418]/[.F418]*100)">
            <text:p/>
          </table:table-cell>
          <table:table-cell table:style-name="ce44" table:formula="of:=IF(OR([.D418]=&quot;&quot;;[.E418]=&quot;&quot;);&quot;&quot;;[.D418]*[.E418])">
            <text:p/>
          </table:table-cell>
          <table:table-cell table:style-name="ce52" table:formula="of:=IF([.G418]=&quot;&quot;;&quot;&quot;;REPT(&quot;█&quot;;ROUND([.G4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19]=&quot;&quot;;&quot;&quot;;WEEKDAY([.B4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19]=&quot;&quot;;&quot;&quot;;[.C419]-[.C418])">
            <text:p/>
          </table:table-cell>
          <table:table-cell table:style-name="ce35" table:formula="of:=IF([.D419]=&quot;&quot;;&quot;&quot;;[.D419]/[.F419]*100)">
            <text:p/>
          </table:table-cell>
          <table:table-cell table:style-name="ce44" table:formula="of:=IF(OR([.D419]=&quot;&quot;;[.E419]=&quot;&quot;);&quot;&quot;;[.D419]*[.E419])">
            <text:p/>
          </table:table-cell>
          <table:table-cell table:style-name="ce52" table:formula="of:=IF([.G419]=&quot;&quot;;&quot;&quot;;REPT(&quot;█&quot;;ROUND([.G4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0]=&quot;&quot;;&quot;&quot;;WEEKDAY([.B4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0]=&quot;&quot;;&quot;&quot;;[.C420]-[.C419])">
            <text:p/>
          </table:table-cell>
          <table:table-cell table:style-name="ce35" table:formula="of:=IF([.D420]=&quot;&quot;;&quot;&quot;;[.D420]/[.F420]*100)">
            <text:p/>
          </table:table-cell>
          <table:table-cell table:style-name="ce44" table:formula="of:=IF(OR([.D420]=&quot;&quot;;[.E420]=&quot;&quot;);&quot;&quot;;[.D420]*[.E420])">
            <text:p/>
          </table:table-cell>
          <table:table-cell table:style-name="ce52" table:formula="of:=IF([.G420]=&quot;&quot;;&quot;&quot;;REPT(&quot;█&quot;;ROUND([.G4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1]=&quot;&quot;;&quot;&quot;;WEEKDAY([.B4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1]=&quot;&quot;;&quot;&quot;;[.C421]-[.C420])">
            <text:p/>
          </table:table-cell>
          <table:table-cell table:style-name="ce35" table:formula="of:=IF([.D421]=&quot;&quot;;&quot;&quot;;[.D421]/[.F421]*100)">
            <text:p/>
          </table:table-cell>
          <table:table-cell table:style-name="ce44" table:formula="of:=IF(OR([.D421]=&quot;&quot;;[.E421]=&quot;&quot;);&quot;&quot;;[.D421]*[.E421])">
            <text:p/>
          </table:table-cell>
          <table:table-cell table:style-name="ce52" table:formula="of:=IF([.G421]=&quot;&quot;;&quot;&quot;;REPT(&quot;█&quot;;ROUND([.G4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2]=&quot;&quot;;&quot;&quot;;WEEKDAY([.B4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2]=&quot;&quot;;&quot;&quot;;[.C422]-[.C421])">
            <text:p/>
          </table:table-cell>
          <table:table-cell table:style-name="ce35" table:formula="of:=IF([.D422]=&quot;&quot;;&quot;&quot;;[.D422]/[.F422]*100)">
            <text:p/>
          </table:table-cell>
          <table:table-cell table:style-name="ce44" table:formula="of:=IF(OR([.D422]=&quot;&quot;;[.E422]=&quot;&quot;);&quot;&quot;;[.D422]*[.E422])">
            <text:p/>
          </table:table-cell>
          <table:table-cell table:style-name="ce52" table:formula="of:=IF([.G422]=&quot;&quot;;&quot;&quot;;REPT(&quot;█&quot;;ROUND([.G4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3]=&quot;&quot;;&quot;&quot;;WEEKDAY([.B4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3]=&quot;&quot;;&quot;&quot;;[.C423]-[.C422])">
            <text:p/>
          </table:table-cell>
          <table:table-cell table:style-name="ce35" table:formula="of:=IF([.D423]=&quot;&quot;;&quot;&quot;;[.D423]/[.F423]*100)">
            <text:p/>
          </table:table-cell>
          <table:table-cell table:style-name="ce44" table:formula="of:=IF(OR([.D423]=&quot;&quot;;[.E423]=&quot;&quot;);&quot;&quot;;[.D423]*[.E423])">
            <text:p/>
          </table:table-cell>
          <table:table-cell table:style-name="ce52" table:formula="of:=IF([.G423]=&quot;&quot;;&quot;&quot;;REPT(&quot;█&quot;;ROUND([.G4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4]=&quot;&quot;;&quot;&quot;;WEEKDAY([.B4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4]=&quot;&quot;;&quot;&quot;;[.C424]-[.C423])">
            <text:p/>
          </table:table-cell>
          <table:table-cell table:style-name="ce35" table:formula="of:=IF([.D424]=&quot;&quot;;&quot;&quot;;[.D424]/[.F424]*100)">
            <text:p/>
          </table:table-cell>
          <table:table-cell table:style-name="ce44" table:formula="of:=IF(OR([.D424]=&quot;&quot;;[.E424]=&quot;&quot;);&quot;&quot;;[.D424]*[.E424])">
            <text:p/>
          </table:table-cell>
          <table:table-cell table:style-name="ce52" table:formula="of:=IF([.G424]=&quot;&quot;;&quot;&quot;;REPT(&quot;█&quot;;ROUND([.G4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5]=&quot;&quot;;&quot;&quot;;WEEKDAY([.B4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5]=&quot;&quot;;&quot;&quot;;[.C425]-[.C424])">
            <text:p/>
          </table:table-cell>
          <table:table-cell table:style-name="ce35" table:formula="of:=IF([.D425]=&quot;&quot;;&quot;&quot;;[.D425]/[.F425]*100)">
            <text:p/>
          </table:table-cell>
          <table:table-cell table:style-name="ce44" table:formula="of:=IF(OR([.D425]=&quot;&quot;;[.E425]=&quot;&quot;);&quot;&quot;;[.D425]*[.E425])">
            <text:p/>
          </table:table-cell>
          <table:table-cell table:style-name="ce52" table:formula="of:=IF([.G425]=&quot;&quot;;&quot;&quot;;REPT(&quot;█&quot;;ROUND([.G4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6]=&quot;&quot;;&quot;&quot;;WEEKDAY([.B4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6]=&quot;&quot;;&quot;&quot;;[.C426]-[.C425])">
            <text:p/>
          </table:table-cell>
          <table:table-cell table:style-name="ce35" table:formula="of:=IF([.D426]=&quot;&quot;;&quot;&quot;;[.D426]/[.F426]*100)">
            <text:p/>
          </table:table-cell>
          <table:table-cell table:style-name="ce44" table:formula="of:=IF(OR([.D426]=&quot;&quot;;[.E426]=&quot;&quot;);&quot;&quot;;[.D426]*[.E426])">
            <text:p/>
          </table:table-cell>
          <table:table-cell table:style-name="ce52" table:formula="of:=IF([.G426]=&quot;&quot;;&quot;&quot;;REPT(&quot;█&quot;;ROUND([.G4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7]=&quot;&quot;;&quot;&quot;;WEEKDAY([.B4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7]=&quot;&quot;;&quot;&quot;;[.C427]-[.C426])">
            <text:p/>
          </table:table-cell>
          <table:table-cell table:style-name="ce35" table:formula="of:=IF([.D427]=&quot;&quot;;&quot;&quot;;[.D427]/[.F427]*100)">
            <text:p/>
          </table:table-cell>
          <table:table-cell table:style-name="ce44" table:formula="of:=IF(OR([.D427]=&quot;&quot;;[.E427]=&quot;&quot;);&quot;&quot;;[.D427]*[.E427])">
            <text:p/>
          </table:table-cell>
          <table:table-cell table:style-name="ce52" table:formula="of:=IF([.G427]=&quot;&quot;;&quot;&quot;;REPT(&quot;█&quot;;ROUND([.G4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8]=&quot;&quot;;&quot;&quot;;WEEKDAY([.B4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8]=&quot;&quot;;&quot;&quot;;[.C428]-[.C427])">
            <text:p/>
          </table:table-cell>
          <table:table-cell table:style-name="ce35" table:formula="of:=IF([.D428]=&quot;&quot;;&quot;&quot;;[.D428]/[.F428]*100)">
            <text:p/>
          </table:table-cell>
          <table:table-cell table:style-name="ce44" table:formula="of:=IF(OR([.D428]=&quot;&quot;;[.E428]=&quot;&quot;);&quot;&quot;;[.D428]*[.E428])">
            <text:p/>
          </table:table-cell>
          <table:table-cell table:style-name="ce52" table:formula="of:=IF([.G428]=&quot;&quot;;&quot;&quot;;REPT(&quot;█&quot;;ROUND([.G4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29]=&quot;&quot;;&quot;&quot;;WEEKDAY([.B4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29]=&quot;&quot;;&quot;&quot;;[.C429]-[.C428])">
            <text:p/>
          </table:table-cell>
          <table:table-cell table:style-name="ce35" table:formula="of:=IF([.D429]=&quot;&quot;;&quot;&quot;;[.D429]/[.F429]*100)">
            <text:p/>
          </table:table-cell>
          <table:table-cell table:style-name="ce44" table:formula="of:=IF(OR([.D429]=&quot;&quot;;[.E429]=&quot;&quot;);&quot;&quot;;[.D429]*[.E429])">
            <text:p/>
          </table:table-cell>
          <table:table-cell table:style-name="ce52" table:formula="of:=IF([.G429]=&quot;&quot;;&quot;&quot;;REPT(&quot;█&quot;;ROUND([.G4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0]=&quot;&quot;;&quot;&quot;;WEEKDAY([.B4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0]=&quot;&quot;;&quot;&quot;;[.C430]-[.C429])">
            <text:p/>
          </table:table-cell>
          <table:table-cell table:style-name="ce35" table:formula="of:=IF([.D430]=&quot;&quot;;&quot;&quot;;[.D430]/[.F430]*100)">
            <text:p/>
          </table:table-cell>
          <table:table-cell table:style-name="ce44" table:formula="of:=IF(OR([.D430]=&quot;&quot;;[.E430]=&quot;&quot;);&quot;&quot;;[.D430]*[.E430])">
            <text:p/>
          </table:table-cell>
          <table:table-cell table:style-name="ce52" table:formula="of:=IF([.G430]=&quot;&quot;;&quot;&quot;;REPT(&quot;█&quot;;ROUND([.G4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1]=&quot;&quot;;&quot;&quot;;WEEKDAY([.B4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1]=&quot;&quot;;&quot;&quot;;[.C431]-[.C430])">
            <text:p/>
          </table:table-cell>
          <table:table-cell table:style-name="ce35" table:formula="of:=IF([.D431]=&quot;&quot;;&quot;&quot;;[.D431]/[.F431]*100)">
            <text:p/>
          </table:table-cell>
          <table:table-cell table:style-name="ce44" table:formula="of:=IF(OR([.D431]=&quot;&quot;;[.E431]=&quot;&quot;);&quot;&quot;;[.D431]*[.E431])">
            <text:p/>
          </table:table-cell>
          <table:table-cell table:style-name="ce52" table:formula="of:=IF([.G431]=&quot;&quot;;&quot;&quot;;REPT(&quot;█&quot;;ROUND([.G4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2]=&quot;&quot;;&quot;&quot;;WEEKDAY([.B4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2]=&quot;&quot;;&quot;&quot;;[.C432]-[.C431])">
            <text:p/>
          </table:table-cell>
          <table:table-cell table:style-name="ce35" table:formula="of:=IF([.D432]=&quot;&quot;;&quot;&quot;;[.D432]/[.F432]*100)">
            <text:p/>
          </table:table-cell>
          <table:table-cell table:style-name="ce44" table:formula="of:=IF(OR([.D432]=&quot;&quot;;[.E432]=&quot;&quot;);&quot;&quot;;[.D432]*[.E432])">
            <text:p/>
          </table:table-cell>
          <table:table-cell table:style-name="ce52" table:formula="of:=IF([.G432]=&quot;&quot;;&quot;&quot;;REPT(&quot;█&quot;;ROUND([.G4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3]=&quot;&quot;;&quot;&quot;;WEEKDAY([.B4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3]=&quot;&quot;;&quot;&quot;;[.C433]-[.C432])">
            <text:p/>
          </table:table-cell>
          <table:table-cell table:style-name="ce35" table:formula="of:=IF([.D433]=&quot;&quot;;&quot;&quot;;[.D433]/[.F433]*100)">
            <text:p/>
          </table:table-cell>
          <table:table-cell table:style-name="ce44" table:formula="of:=IF(OR([.D433]=&quot;&quot;;[.E433]=&quot;&quot;);&quot;&quot;;[.D433]*[.E433])">
            <text:p/>
          </table:table-cell>
          <table:table-cell table:style-name="ce52" table:formula="of:=IF([.G433]=&quot;&quot;;&quot;&quot;;REPT(&quot;█&quot;;ROUND([.G4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4]=&quot;&quot;;&quot;&quot;;WEEKDAY([.B4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4]=&quot;&quot;;&quot;&quot;;[.C434]-[.C433])">
            <text:p/>
          </table:table-cell>
          <table:table-cell table:style-name="ce35" table:formula="of:=IF([.D434]=&quot;&quot;;&quot;&quot;;[.D434]/[.F434]*100)">
            <text:p/>
          </table:table-cell>
          <table:table-cell table:style-name="ce44" table:formula="of:=IF(OR([.D434]=&quot;&quot;;[.E434]=&quot;&quot;);&quot;&quot;;[.D434]*[.E434])">
            <text:p/>
          </table:table-cell>
          <table:table-cell table:style-name="ce52" table:formula="of:=IF([.G434]=&quot;&quot;;&quot;&quot;;REPT(&quot;█&quot;;ROUND([.G4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5]=&quot;&quot;;&quot;&quot;;WEEKDAY([.B4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5]=&quot;&quot;;&quot;&quot;;[.C435]-[.C434])">
            <text:p/>
          </table:table-cell>
          <table:table-cell table:style-name="ce35" table:formula="of:=IF([.D435]=&quot;&quot;;&quot;&quot;;[.D435]/[.F435]*100)">
            <text:p/>
          </table:table-cell>
          <table:table-cell table:style-name="ce44" table:formula="of:=IF(OR([.D435]=&quot;&quot;;[.E435]=&quot;&quot;);&quot;&quot;;[.D435]*[.E435])">
            <text:p/>
          </table:table-cell>
          <table:table-cell table:style-name="ce52" table:formula="of:=IF([.G435]=&quot;&quot;;&quot;&quot;;REPT(&quot;█&quot;;ROUND([.G4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6]=&quot;&quot;;&quot;&quot;;WEEKDAY([.B4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6]=&quot;&quot;;&quot;&quot;;[.C436]-[.C435])">
            <text:p/>
          </table:table-cell>
          <table:table-cell table:style-name="ce35" table:formula="of:=IF([.D436]=&quot;&quot;;&quot;&quot;;[.D436]/[.F436]*100)">
            <text:p/>
          </table:table-cell>
          <table:table-cell table:style-name="ce44" table:formula="of:=IF(OR([.D436]=&quot;&quot;;[.E436]=&quot;&quot;);&quot;&quot;;[.D436]*[.E436])">
            <text:p/>
          </table:table-cell>
          <table:table-cell table:style-name="ce52" table:formula="of:=IF([.G436]=&quot;&quot;;&quot;&quot;;REPT(&quot;█&quot;;ROUND([.G4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7]=&quot;&quot;;&quot;&quot;;WEEKDAY([.B4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7]=&quot;&quot;;&quot;&quot;;[.C437]-[.C436])">
            <text:p/>
          </table:table-cell>
          <table:table-cell table:style-name="ce35" table:formula="of:=IF([.D437]=&quot;&quot;;&quot;&quot;;[.D437]/[.F437]*100)">
            <text:p/>
          </table:table-cell>
          <table:table-cell table:style-name="ce44" table:formula="of:=IF(OR([.D437]=&quot;&quot;;[.E437]=&quot;&quot;);&quot;&quot;;[.D437]*[.E437])">
            <text:p/>
          </table:table-cell>
          <table:table-cell table:style-name="ce52" table:formula="of:=IF([.G437]=&quot;&quot;;&quot;&quot;;REPT(&quot;█&quot;;ROUND([.G4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8]=&quot;&quot;;&quot;&quot;;WEEKDAY([.B4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8]=&quot;&quot;;&quot;&quot;;[.C438]-[.C437])">
            <text:p/>
          </table:table-cell>
          <table:table-cell table:style-name="ce35" table:formula="of:=IF([.D438]=&quot;&quot;;&quot;&quot;;[.D438]/[.F438]*100)">
            <text:p/>
          </table:table-cell>
          <table:table-cell table:style-name="ce44" table:formula="of:=IF(OR([.D438]=&quot;&quot;;[.E438]=&quot;&quot;);&quot;&quot;;[.D438]*[.E438])">
            <text:p/>
          </table:table-cell>
          <table:table-cell table:style-name="ce52" table:formula="of:=IF([.G438]=&quot;&quot;;&quot;&quot;;REPT(&quot;█&quot;;ROUND([.G4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39]=&quot;&quot;;&quot;&quot;;WEEKDAY([.B4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39]=&quot;&quot;;&quot;&quot;;[.C439]-[.C438])">
            <text:p/>
          </table:table-cell>
          <table:table-cell table:style-name="ce35" table:formula="of:=IF([.D439]=&quot;&quot;;&quot;&quot;;[.D439]/[.F439]*100)">
            <text:p/>
          </table:table-cell>
          <table:table-cell table:style-name="ce44" table:formula="of:=IF(OR([.D439]=&quot;&quot;;[.E439]=&quot;&quot;);&quot;&quot;;[.D439]*[.E439])">
            <text:p/>
          </table:table-cell>
          <table:table-cell table:style-name="ce52" table:formula="of:=IF([.G439]=&quot;&quot;;&quot;&quot;;REPT(&quot;█&quot;;ROUND([.G4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0]=&quot;&quot;;&quot;&quot;;WEEKDAY([.B4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0]=&quot;&quot;;&quot;&quot;;[.C440]-[.C439])">
            <text:p/>
          </table:table-cell>
          <table:table-cell table:style-name="ce35" table:formula="of:=IF([.D440]=&quot;&quot;;&quot;&quot;;[.D440]/[.F440]*100)">
            <text:p/>
          </table:table-cell>
          <table:table-cell table:style-name="ce44" table:formula="of:=IF(OR([.D440]=&quot;&quot;;[.E440]=&quot;&quot;);&quot;&quot;;[.D440]*[.E440])">
            <text:p/>
          </table:table-cell>
          <table:table-cell table:style-name="ce52" table:formula="of:=IF([.G440]=&quot;&quot;;&quot;&quot;;REPT(&quot;█&quot;;ROUND([.G4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1]=&quot;&quot;;&quot;&quot;;WEEKDAY([.B4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1]=&quot;&quot;;&quot;&quot;;[.C441]-[.C440])">
            <text:p/>
          </table:table-cell>
          <table:table-cell table:style-name="ce35" table:formula="of:=IF([.D441]=&quot;&quot;;&quot;&quot;;[.D441]/[.F441]*100)">
            <text:p/>
          </table:table-cell>
          <table:table-cell table:style-name="ce44" table:formula="of:=IF(OR([.D441]=&quot;&quot;;[.E441]=&quot;&quot;);&quot;&quot;;[.D441]*[.E441])">
            <text:p/>
          </table:table-cell>
          <table:table-cell table:style-name="ce52" table:formula="of:=IF([.G441]=&quot;&quot;;&quot;&quot;;REPT(&quot;█&quot;;ROUND([.G4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2]=&quot;&quot;;&quot;&quot;;WEEKDAY([.B4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2]=&quot;&quot;;&quot;&quot;;[.C442]-[.C441])">
            <text:p/>
          </table:table-cell>
          <table:table-cell table:style-name="ce35" table:formula="of:=IF([.D442]=&quot;&quot;;&quot;&quot;;[.D442]/[.F442]*100)">
            <text:p/>
          </table:table-cell>
          <table:table-cell table:style-name="ce44" table:formula="of:=IF(OR([.D442]=&quot;&quot;;[.E442]=&quot;&quot;);&quot;&quot;;[.D442]*[.E442])">
            <text:p/>
          </table:table-cell>
          <table:table-cell table:style-name="ce52" table:formula="of:=IF([.G442]=&quot;&quot;;&quot;&quot;;REPT(&quot;█&quot;;ROUND([.G4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3]=&quot;&quot;;&quot;&quot;;WEEKDAY([.B4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3]=&quot;&quot;;&quot;&quot;;[.C443]-[.C442])">
            <text:p/>
          </table:table-cell>
          <table:table-cell table:style-name="ce35" table:formula="of:=IF([.D443]=&quot;&quot;;&quot;&quot;;[.D443]/[.F443]*100)">
            <text:p/>
          </table:table-cell>
          <table:table-cell table:style-name="ce44" table:formula="of:=IF(OR([.D443]=&quot;&quot;;[.E443]=&quot;&quot;);&quot;&quot;;[.D443]*[.E443])">
            <text:p/>
          </table:table-cell>
          <table:table-cell table:style-name="ce52" table:formula="of:=IF([.G443]=&quot;&quot;;&quot;&quot;;REPT(&quot;█&quot;;ROUND([.G4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4]=&quot;&quot;;&quot;&quot;;WEEKDAY([.B4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4]=&quot;&quot;;&quot;&quot;;[.C444]-[.C443])">
            <text:p/>
          </table:table-cell>
          <table:table-cell table:style-name="ce35" table:formula="of:=IF([.D444]=&quot;&quot;;&quot;&quot;;[.D444]/[.F444]*100)">
            <text:p/>
          </table:table-cell>
          <table:table-cell table:style-name="ce44" table:formula="of:=IF(OR([.D444]=&quot;&quot;;[.E444]=&quot;&quot;);&quot;&quot;;[.D444]*[.E444])">
            <text:p/>
          </table:table-cell>
          <table:table-cell table:style-name="ce52" table:formula="of:=IF([.G444]=&quot;&quot;;&quot;&quot;;REPT(&quot;█&quot;;ROUND([.G4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5]=&quot;&quot;;&quot;&quot;;WEEKDAY([.B4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5]=&quot;&quot;;&quot;&quot;;[.C445]-[.C444])">
            <text:p/>
          </table:table-cell>
          <table:table-cell table:style-name="ce35" table:formula="of:=IF([.D445]=&quot;&quot;;&quot;&quot;;[.D445]/[.F445]*100)">
            <text:p/>
          </table:table-cell>
          <table:table-cell table:style-name="ce44" table:formula="of:=IF(OR([.D445]=&quot;&quot;;[.E445]=&quot;&quot;);&quot;&quot;;[.D445]*[.E445])">
            <text:p/>
          </table:table-cell>
          <table:table-cell table:style-name="ce52" table:formula="of:=IF([.G445]=&quot;&quot;;&quot;&quot;;REPT(&quot;█&quot;;ROUND([.G4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6]=&quot;&quot;;&quot;&quot;;WEEKDAY([.B4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6]=&quot;&quot;;&quot;&quot;;[.C446]-[.C445])">
            <text:p/>
          </table:table-cell>
          <table:table-cell table:style-name="ce35" table:formula="of:=IF([.D446]=&quot;&quot;;&quot;&quot;;[.D446]/[.F446]*100)">
            <text:p/>
          </table:table-cell>
          <table:table-cell table:style-name="ce44" table:formula="of:=IF(OR([.D446]=&quot;&quot;;[.E446]=&quot;&quot;);&quot;&quot;;[.D446]*[.E446])">
            <text:p/>
          </table:table-cell>
          <table:table-cell table:style-name="ce52" table:formula="of:=IF([.G446]=&quot;&quot;;&quot;&quot;;REPT(&quot;█&quot;;ROUND([.G4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7]=&quot;&quot;;&quot;&quot;;WEEKDAY([.B4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7]=&quot;&quot;;&quot;&quot;;[.C447]-[.C446])">
            <text:p/>
          </table:table-cell>
          <table:table-cell table:style-name="ce35" table:formula="of:=IF([.D447]=&quot;&quot;;&quot;&quot;;[.D447]/[.F447]*100)">
            <text:p/>
          </table:table-cell>
          <table:table-cell table:style-name="ce44" table:formula="of:=IF(OR([.D447]=&quot;&quot;;[.E447]=&quot;&quot;);&quot;&quot;;[.D447]*[.E447])">
            <text:p/>
          </table:table-cell>
          <table:table-cell table:style-name="ce52" table:formula="of:=IF([.G447]=&quot;&quot;;&quot;&quot;;REPT(&quot;█&quot;;ROUND([.G4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8]=&quot;&quot;;&quot;&quot;;WEEKDAY([.B4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8]=&quot;&quot;;&quot;&quot;;[.C448]-[.C447])">
            <text:p/>
          </table:table-cell>
          <table:table-cell table:style-name="ce35" table:formula="of:=IF([.D448]=&quot;&quot;;&quot;&quot;;[.D448]/[.F448]*100)">
            <text:p/>
          </table:table-cell>
          <table:table-cell table:style-name="ce44" table:formula="of:=IF(OR([.D448]=&quot;&quot;;[.E448]=&quot;&quot;);&quot;&quot;;[.D448]*[.E448])">
            <text:p/>
          </table:table-cell>
          <table:table-cell table:style-name="ce52" table:formula="of:=IF([.G448]=&quot;&quot;;&quot;&quot;;REPT(&quot;█&quot;;ROUND([.G4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49]=&quot;&quot;;&quot;&quot;;WEEKDAY([.B4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49]=&quot;&quot;;&quot;&quot;;[.C449]-[.C448])">
            <text:p/>
          </table:table-cell>
          <table:table-cell table:style-name="ce35" table:formula="of:=IF([.D449]=&quot;&quot;;&quot;&quot;;[.D449]/[.F449]*100)">
            <text:p/>
          </table:table-cell>
          <table:table-cell table:style-name="ce44" table:formula="of:=IF(OR([.D449]=&quot;&quot;;[.E449]=&quot;&quot;);&quot;&quot;;[.D449]*[.E449])">
            <text:p/>
          </table:table-cell>
          <table:table-cell table:style-name="ce52" table:formula="of:=IF([.G449]=&quot;&quot;;&quot;&quot;;REPT(&quot;█&quot;;ROUND([.G4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0]=&quot;&quot;;&quot;&quot;;WEEKDAY([.B4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0]=&quot;&quot;;&quot;&quot;;[.C450]-[.C449])">
            <text:p/>
          </table:table-cell>
          <table:table-cell table:style-name="ce35" table:formula="of:=IF([.D450]=&quot;&quot;;&quot;&quot;;[.D450]/[.F450]*100)">
            <text:p/>
          </table:table-cell>
          <table:table-cell table:style-name="ce44" table:formula="of:=IF(OR([.D450]=&quot;&quot;;[.E450]=&quot;&quot;);&quot;&quot;;[.D450]*[.E450])">
            <text:p/>
          </table:table-cell>
          <table:table-cell table:style-name="ce52" table:formula="of:=IF([.G450]=&quot;&quot;;&quot;&quot;;REPT(&quot;█&quot;;ROUND([.G4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1]=&quot;&quot;;&quot;&quot;;WEEKDAY([.B4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1]=&quot;&quot;;&quot;&quot;;[.C451]-[.C450])">
            <text:p/>
          </table:table-cell>
          <table:table-cell table:style-name="ce35" table:formula="of:=IF([.D451]=&quot;&quot;;&quot;&quot;;[.D451]/[.F451]*100)">
            <text:p/>
          </table:table-cell>
          <table:table-cell table:style-name="ce44" table:formula="of:=IF(OR([.D451]=&quot;&quot;;[.E451]=&quot;&quot;);&quot;&quot;;[.D451]*[.E451])">
            <text:p/>
          </table:table-cell>
          <table:table-cell table:style-name="ce52" table:formula="of:=IF([.G451]=&quot;&quot;;&quot;&quot;;REPT(&quot;█&quot;;ROUND([.G4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2]=&quot;&quot;;&quot;&quot;;WEEKDAY([.B4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2]=&quot;&quot;;&quot;&quot;;[.C452]-[.C451])">
            <text:p/>
          </table:table-cell>
          <table:table-cell table:style-name="ce35" table:formula="of:=IF([.D452]=&quot;&quot;;&quot;&quot;;[.D452]/[.F452]*100)">
            <text:p/>
          </table:table-cell>
          <table:table-cell table:style-name="ce44" table:formula="of:=IF(OR([.D452]=&quot;&quot;;[.E452]=&quot;&quot;);&quot;&quot;;[.D452]*[.E452])">
            <text:p/>
          </table:table-cell>
          <table:table-cell table:style-name="ce52" table:formula="of:=IF([.G452]=&quot;&quot;;&quot;&quot;;REPT(&quot;█&quot;;ROUND([.G4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3]=&quot;&quot;;&quot;&quot;;WEEKDAY([.B4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3]=&quot;&quot;;&quot;&quot;;[.C453]-[.C452])">
            <text:p/>
          </table:table-cell>
          <table:table-cell table:style-name="ce35" table:formula="of:=IF([.D453]=&quot;&quot;;&quot;&quot;;[.D453]/[.F453]*100)">
            <text:p/>
          </table:table-cell>
          <table:table-cell table:style-name="ce44" table:formula="of:=IF(OR([.D453]=&quot;&quot;;[.E453]=&quot;&quot;);&quot;&quot;;[.D453]*[.E453])">
            <text:p/>
          </table:table-cell>
          <table:table-cell table:style-name="ce52" table:formula="of:=IF([.G453]=&quot;&quot;;&quot;&quot;;REPT(&quot;█&quot;;ROUND([.G4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4]=&quot;&quot;;&quot;&quot;;WEEKDAY([.B4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4]=&quot;&quot;;&quot;&quot;;[.C454]-[.C453])">
            <text:p/>
          </table:table-cell>
          <table:table-cell table:style-name="ce35" table:formula="of:=IF([.D454]=&quot;&quot;;&quot;&quot;;[.D454]/[.F454]*100)">
            <text:p/>
          </table:table-cell>
          <table:table-cell table:style-name="ce44" table:formula="of:=IF(OR([.D454]=&quot;&quot;;[.E454]=&quot;&quot;);&quot;&quot;;[.D454]*[.E454])">
            <text:p/>
          </table:table-cell>
          <table:table-cell table:style-name="ce52" table:formula="of:=IF([.G454]=&quot;&quot;;&quot;&quot;;REPT(&quot;█&quot;;ROUND([.G4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5]=&quot;&quot;;&quot;&quot;;WEEKDAY([.B4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5]=&quot;&quot;;&quot;&quot;;[.C455]-[.C454])">
            <text:p/>
          </table:table-cell>
          <table:table-cell table:style-name="ce35" table:formula="of:=IF([.D455]=&quot;&quot;;&quot;&quot;;[.D455]/[.F455]*100)">
            <text:p/>
          </table:table-cell>
          <table:table-cell table:style-name="ce44" table:formula="of:=IF(OR([.D455]=&quot;&quot;;[.E455]=&quot;&quot;);&quot;&quot;;[.D455]*[.E455])">
            <text:p/>
          </table:table-cell>
          <table:table-cell table:style-name="ce52" table:formula="of:=IF([.G455]=&quot;&quot;;&quot;&quot;;REPT(&quot;█&quot;;ROUND([.G4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6]=&quot;&quot;;&quot;&quot;;WEEKDAY([.B4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6]=&quot;&quot;;&quot;&quot;;[.C456]-[.C455])">
            <text:p/>
          </table:table-cell>
          <table:table-cell table:style-name="ce35" table:formula="of:=IF([.D456]=&quot;&quot;;&quot;&quot;;[.D456]/[.F456]*100)">
            <text:p/>
          </table:table-cell>
          <table:table-cell table:style-name="ce44" table:formula="of:=IF(OR([.D456]=&quot;&quot;;[.E456]=&quot;&quot;);&quot;&quot;;[.D456]*[.E456])">
            <text:p/>
          </table:table-cell>
          <table:table-cell table:style-name="ce52" table:formula="of:=IF([.G456]=&quot;&quot;;&quot;&quot;;REPT(&quot;█&quot;;ROUND([.G4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7]=&quot;&quot;;&quot;&quot;;WEEKDAY([.B4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7]=&quot;&quot;;&quot;&quot;;[.C457]-[.C456])">
            <text:p/>
          </table:table-cell>
          <table:table-cell table:style-name="ce35" table:formula="of:=IF([.D457]=&quot;&quot;;&quot;&quot;;[.D457]/[.F457]*100)">
            <text:p/>
          </table:table-cell>
          <table:table-cell table:style-name="ce44" table:formula="of:=IF(OR([.D457]=&quot;&quot;;[.E457]=&quot;&quot;);&quot;&quot;;[.D457]*[.E457])">
            <text:p/>
          </table:table-cell>
          <table:table-cell table:style-name="ce52" table:formula="of:=IF([.G457]=&quot;&quot;;&quot;&quot;;REPT(&quot;█&quot;;ROUND([.G4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8]=&quot;&quot;;&quot;&quot;;WEEKDAY([.B4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8]=&quot;&quot;;&quot;&quot;;[.C458]-[.C457])">
            <text:p/>
          </table:table-cell>
          <table:table-cell table:style-name="ce35" table:formula="of:=IF([.D458]=&quot;&quot;;&quot;&quot;;[.D458]/[.F458]*100)">
            <text:p/>
          </table:table-cell>
          <table:table-cell table:style-name="ce44" table:formula="of:=IF(OR([.D458]=&quot;&quot;;[.E458]=&quot;&quot;);&quot;&quot;;[.D458]*[.E458])">
            <text:p/>
          </table:table-cell>
          <table:table-cell table:style-name="ce52" table:formula="of:=IF([.G458]=&quot;&quot;;&quot;&quot;;REPT(&quot;█&quot;;ROUND([.G4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59]=&quot;&quot;;&quot;&quot;;WEEKDAY([.B4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59]=&quot;&quot;;&quot;&quot;;[.C459]-[.C458])">
            <text:p/>
          </table:table-cell>
          <table:table-cell table:style-name="ce35" table:formula="of:=IF([.D459]=&quot;&quot;;&quot;&quot;;[.D459]/[.F459]*100)">
            <text:p/>
          </table:table-cell>
          <table:table-cell table:style-name="ce44" table:formula="of:=IF(OR([.D459]=&quot;&quot;;[.E459]=&quot;&quot;);&quot;&quot;;[.D459]*[.E459])">
            <text:p/>
          </table:table-cell>
          <table:table-cell table:style-name="ce52" table:formula="of:=IF([.G459]=&quot;&quot;;&quot;&quot;;REPT(&quot;█&quot;;ROUND([.G4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0]=&quot;&quot;;&quot;&quot;;WEEKDAY([.B4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0]=&quot;&quot;;&quot;&quot;;[.C460]-[.C459])">
            <text:p/>
          </table:table-cell>
          <table:table-cell table:style-name="ce35" table:formula="of:=IF([.D460]=&quot;&quot;;&quot;&quot;;[.D460]/[.F460]*100)">
            <text:p/>
          </table:table-cell>
          <table:table-cell table:style-name="ce44" table:formula="of:=IF(OR([.D460]=&quot;&quot;;[.E460]=&quot;&quot;);&quot;&quot;;[.D460]*[.E460])">
            <text:p/>
          </table:table-cell>
          <table:table-cell table:style-name="ce52" table:formula="of:=IF([.G460]=&quot;&quot;;&quot;&quot;;REPT(&quot;█&quot;;ROUND([.G4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1]=&quot;&quot;;&quot;&quot;;WEEKDAY([.B4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1]=&quot;&quot;;&quot;&quot;;[.C461]-[.C460])">
            <text:p/>
          </table:table-cell>
          <table:table-cell table:style-name="ce35" table:formula="of:=IF([.D461]=&quot;&quot;;&quot;&quot;;[.D461]/[.F461]*100)">
            <text:p/>
          </table:table-cell>
          <table:table-cell table:style-name="ce44" table:formula="of:=IF(OR([.D461]=&quot;&quot;;[.E461]=&quot;&quot;);&quot;&quot;;[.D461]*[.E461])">
            <text:p/>
          </table:table-cell>
          <table:table-cell table:style-name="ce52" table:formula="of:=IF([.G461]=&quot;&quot;;&quot;&quot;;REPT(&quot;█&quot;;ROUND([.G4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2]=&quot;&quot;;&quot;&quot;;WEEKDAY([.B4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2]=&quot;&quot;;&quot;&quot;;[.C462]-[.C461])">
            <text:p/>
          </table:table-cell>
          <table:table-cell table:style-name="ce35" table:formula="of:=IF([.D462]=&quot;&quot;;&quot;&quot;;[.D462]/[.F462]*100)">
            <text:p/>
          </table:table-cell>
          <table:table-cell table:style-name="ce44" table:formula="of:=IF(OR([.D462]=&quot;&quot;;[.E462]=&quot;&quot;);&quot;&quot;;[.D462]*[.E462])">
            <text:p/>
          </table:table-cell>
          <table:table-cell table:style-name="ce52" table:formula="of:=IF([.G462]=&quot;&quot;;&quot;&quot;;REPT(&quot;█&quot;;ROUND([.G4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3]=&quot;&quot;;&quot;&quot;;WEEKDAY([.B4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3]=&quot;&quot;;&quot;&quot;;[.C463]-[.C462])">
            <text:p/>
          </table:table-cell>
          <table:table-cell table:style-name="ce35" table:formula="of:=IF([.D463]=&quot;&quot;;&quot;&quot;;[.D463]/[.F463]*100)">
            <text:p/>
          </table:table-cell>
          <table:table-cell table:style-name="ce44" table:formula="of:=IF(OR([.D463]=&quot;&quot;;[.E463]=&quot;&quot;);&quot;&quot;;[.D463]*[.E463])">
            <text:p/>
          </table:table-cell>
          <table:table-cell table:style-name="ce52" table:formula="of:=IF([.G463]=&quot;&quot;;&quot;&quot;;REPT(&quot;█&quot;;ROUND([.G4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4]=&quot;&quot;;&quot;&quot;;WEEKDAY([.B4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4]=&quot;&quot;;&quot;&quot;;[.C464]-[.C463])">
            <text:p/>
          </table:table-cell>
          <table:table-cell table:style-name="ce35" table:formula="of:=IF([.D464]=&quot;&quot;;&quot;&quot;;[.D464]/[.F464]*100)">
            <text:p/>
          </table:table-cell>
          <table:table-cell table:style-name="ce44" table:formula="of:=IF(OR([.D464]=&quot;&quot;;[.E464]=&quot;&quot;);&quot;&quot;;[.D464]*[.E464])">
            <text:p/>
          </table:table-cell>
          <table:table-cell table:style-name="ce52" table:formula="of:=IF([.G464]=&quot;&quot;;&quot;&quot;;REPT(&quot;█&quot;;ROUND([.G4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5]=&quot;&quot;;&quot;&quot;;WEEKDAY([.B4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5]=&quot;&quot;;&quot;&quot;;[.C465]-[.C464])">
            <text:p/>
          </table:table-cell>
          <table:table-cell table:style-name="ce35" table:formula="of:=IF([.D465]=&quot;&quot;;&quot;&quot;;[.D465]/[.F465]*100)">
            <text:p/>
          </table:table-cell>
          <table:table-cell table:style-name="ce44" table:formula="of:=IF(OR([.D465]=&quot;&quot;;[.E465]=&quot;&quot;);&quot;&quot;;[.D465]*[.E465])">
            <text:p/>
          </table:table-cell>
          <table:table-cell table:style-name="ce52" table:formula="of:=IF([.G465]=&quot;&quot;;&quot;&quot;;REPT(&quot;█&quot;;ROUND([.G4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6]=&quot;&quot;;&quot;&quot;;WEEKDAY([.B4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6]=&quot;&quot;;&quot;&quot;;[.C466]-[.C465])">
            <text:p/>
          </table:table-cell>
          <table:table-cell table:style-name="ce35" table:formula="of:=IF([.D466]=&quot;&quot;;&quot;&quot;;[.D466]/[.F466]*100)">
            <text:p/>
          </table:table-cell>
          <table:table-cell table:style-name="ce44" table:formula="of:=IF(OR([.D466]=&quot;&quot;;[.E466]=&quot;&quot;);&quot;&quot;;[.D466]*[.E466])">
            <text:p/>
          </table:table-cell>
          <table:table-cell table:style-name="ce52" table:formula="of:=IF([.G466]=&quot;&quot;;&quot;&quot;;REPT(&quot;█&quot;;ROUND([.G4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7]=&quot;&quot;;&quot;&quot;;WEEKDAY([.B4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7]=&quot;&quot;;&quot;&quot;;[.C467]-[.C466])">
            <text:p/>
          </table:table-cell>
          <table:table-cell table:style-name="ce35" table:formula="of:=IF([.D467]=&quot;&quot;;&quot;&quot;;[.D467]/[.F467]*100)">
            <text:p/>
          </table:table-cell>
          <table:table-cell table:style-name="ce44" table:formula="of:=IF(OR([.D467]=&quot;&quot;;[.E467]=&quot;&quot;);&quot;&quot;;[.D467]*[.E467])">
            <text:p/>
          </table:table-cell>
          <table:table-cell table:style-name="ce52" table:formula="of:=IF([.G467]=&quot;&quot;;&quot;&quot;;REPT(&quot;█&quot;;ROUND([.G4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8]=&quot;&quot;;&quot;&quot;;WEEKDAY([.B4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8]=&quot;&quot;;&quot;&quot;;[.C468]-[.C467])">
            <text:p/>
          </table:table-cell>
          <table:table-cell table:style-name="ce35" table:formula="of:=IF([.D468]=&quot;&quot;;&quot;&quot;;[.D468]/[.F468]*100)">
            <text:p/>
          </table:table-cell>
          <table:table-cell table:style-name="ce44" table:formula="of:=IF(OR([.D468]=&quot;&quot;;[.E468]=&quot;&quot;);&quot;&quot;;[.D468]*[.E468])">
            <text:p/>
          </table:table-cell>
          <table:table-cell table:style-name="ce52" table:formula="of:=IF([.G468]=&quot;&quot;;&quot;&quot;;REPT(&quot;█&quot;;ROUND([.G4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69]=&quot;&quot;;&quot;&quot;;WEEKDAY([.B4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69]=&quot;&quot;;&quot;&quot;;[.C469]-[.C468])">
            <text:p/>
          </table:table-cell>
          <table:table-cell table:style-name="ce35" table:formula="of:=IF([.D469]=&quot;&quot;;&quot;&quot;;[.D469]/[.F469]*100)">
            <text:p/>
          </table:table-cell>
          <table:table-cell table:style-name="ce44" table:formula="of:=IF(OR([.D469]=&quot;&quot;;[.E469]=&quot;&quot;);&quot;&quot;;[.D469]*[.E469])">
            <text:p/>
          </table:table-cell>
          <table:table-cell table:style-name="ce52" table:formula="of:=IF([.G469]=&quot;&quot;;&quot;&quot;;REPT(&quot;█&quot;;ROUND([.G4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0]=&quot;&quot;;&quot;&quot;;WEEKDAY([.B4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0]=&quot;&quot;;&quot;&quot;;[.C470]-[.C469])">
            <text:p/>
          </table:table-cell>
          <table:table-cell table:style-name="ce35" table:formula="of:=IF([.D470]=&quot;&quot;;&quot;&quot;;[.D470]/[.F470]*100)">
            <text:p/>
          </table:table-cell>
          <table:table-cell table:style-name="ce44" table:formula="of:=IF(OR([.D470]=&quot;&quot;;[.E470]=&quot;&quot;);&quot;&quot;;[.D470]*[.E470])">
            <text:p/>
          </table:table-cell>
          <table:table-cell table:style-name="ce52" table:formula="of:=IF([.G470]=&quot;&quot;;&quot;&quot;;REPT(&quot;█&quot;;ROUND([.G4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1]=&quot;&quot;;&quot;&quot;;WEEKDAY([.B4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1]=&quot;&quot;;&quot;&quot;;[.C471]-[.C470])">
            <text:p/>
          </table:table-cell>
          <table:table-cell table:style-name="ce35" table:formula="of:=IF([.D471]=&quot;&quot;;&quot;&quot;;[.D471]/[.F471]*100)">
            <text:p/>
          </table:table-cell>
          <table:table-cell table:style-name="ce44" table:formula="of:=IF(OR([.D471]=&quot;&quot;;[.E471]=&quot;&quot;);&quot;&quot;;[.D471]*[.E471])">
            <text:p/>
          </table:table-cell>
          <table:table-cell table:style-name="ce52" table:formula="of:=IF([.G471]=&quot;&quot;;&quot;&quot;;REPT(&quot;█&quot;;ROUND([.G4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2]=&quot;&quot;;&quot;&quot;;WEEKDAY([.B4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2]=&quot;&quot;;&quot;&quot;;[.C472]-[.C471])">
            <text:p/>
          </table:table-cell>
          <table:table-cell table:style-name="ce35" table:formula="of:=IF([.D472]=&quot;&quot;;&quot;&quot;;[.D472]/[.F472]*100)">
            <text:p/>
          </table:table-cell>
          <table:table-cell table:style-name="ce44" table:formula="of:=IF(OR([.D472]=&quot;&quot;;[.E472]=&quot;&quot;);&quot;&quot;;[.D472]*[.E472])">
            <text:p/>
          </table:table-cell>
          <table:table-cell table:style-name="ce52" table:formula="of:=IF([.G472]=&quot;&quot;;&quot;&quot;;REPT(&quot;█&quot;;ROUND([.G4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3]=&quot;&quot;;&quot;&quot;;WEEKDAY([.B4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3]=&quot;&quot;;&quot;&quot;;[.C473]-[.C472])">
            <text:p/>
          </table:table-cell>
          <table:table-cell table:style-name="ce35" table:formula="of:=IF([.D473]=&quot;&quot;;&quot;&quot;;[.D473]/[.F473]*100)">
            <text:p/>
          </table:table-cell>
          <table:table-cell table:style-name="ce44" table:formula="of:=IF(OR([.D473]=&quot;&quot;;[.E473]=&quot;&quot;);&quot;&quot;;[.D473]*[.E473])">
            <text:p/>
          </table:table-cell>
          <table:table-cell table:style-name="ce52" table:formula="of:=IF([.G473]=&quot;&quot;;&quot;&quot;;REPT(&quot;█&quot;;ROUND([.G4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4]=&quot;&quot;;&quot;&quot;;WEEKDAY([.B4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4]=&quot;&quot;;&quot;&quot;;[.C474]-[.C473])">
            <text:p/>
          </table:table-cell>
          <table:table-cell table:style-name="ce35" table:formula="of:=IF([.D474]=&quot;&quot;;&quot;&quot;;[.D474]/[.F474]*100)">
            <text:p/>
          </table:table-cell>
          <table:table-cell table:style-name="ce44" table:formula="of:=IF(OR([.D474]=&quot;&quot;;[.E474]=&quot;&quot;);&quot;&quot;;[.D474]*[.E474])">
            <text:p/>
          </table:table-cell>
          <table:table-cell table:style-name="ce52" table:formula="of:=IF([.G474]=&quot;&quot;;&quot;&quot;;REPT(&quot;█&quot;;ROUND([.G4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5]=&quot;&quot;;&quot;&quot;;WEEKDAY([.B4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5]=&quot;&quot;;&quot;&quot;;[.C475]-[.C474])">
            <text:p/>
          </table:table-cell>
          <table:table-cell table:style-name="ce35" table:formula="of:=IF([.D475]=&quot;&quot;;&quot;&quot;;[.D475]/[.F475]*100)">
            <text:p/>
          </table:table-cell>
          <table:table-cell table:style-name="ce44" table:formula="of:=IF(OR([.D475]=&quot;&quot;;[.E475]=&quot;&quot;);&quot;&quot;;[.D475]*[.E475])">
            <text:p/>
          </table:table-cell>
          <table:table-cell table:style-name="ce52" table:formula="of:=IF([.G475]=&quot;&quot;;&quot;&quot;;REPT(&quot;█&quot;;ROUND([.G4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6]=&quot;&quot;;&quot;&quot;;WEEKDAY([.B4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6]=&quot;&quot;;&quot;&quot;;[.C476]-[.C475])">
            <text:p/>
          </table:table-cell>
          <table:table-cell table:style-name="ce35" table:formula="of:=IF([.D476]=&quot;&quot;;&quot;&quot;;[.D476]/[.F476]*100)">
            <text:p/>
          </table:table-cell>
          <table:table-cell table:style-name="ce44" table:formula="of:=IF(OR([.D476]=&quot;&quot;;[.E476]=&quot;&quot;);&quot;&quot;;[.D476]*[.E476])">
            <text:p/>
          </table:table-cell>
          <table:table-cell table:style-name="ce52" table:formula="of:=IF([.G476]=&quot;&quot;;&quot;&quot;;REPT(&quot;█&quot;;ROUND([.G4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7]=&quot;&quot;;&quot;&quot;;WEEKDAY([.B4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7]=&quot;&quot;;&quot;&quot;;[.C477]-[.C476])">
            <text:p/>
          </table:table-cell>
          <table:table-cell table:style-name="ce35" table:formula="of:=IF([.D477]=&quot;&quot;;&quot;&quot;;[.D477]/[.F477]*100)">
            <text:p/>
          </table:table-cell>
          <table:table-cell table:style-name="ce44" table:formula="of:=IF(OR([.D477]=&quot;&quot;;[.E477]=&quot;&quot;);&quot;&quot;;[.D477]*[.E477])">
            <text:p/>
          </table:table-cell>
          <table:table-cell table:style-name="ce52" table:formula="of:=IF([.G477]=&quot;&quot;;&quot;&quot;;REPT(&quot;█&quot;;ROUND([.G4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8]=&quot;&quot;;&quot;&quot;;WEEKDAY([.B4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8]=&quot;&quot;;&quot;&quot;;[.C478]-[.C477])">
            <text:p/>
          </table:table-cell>
          <table:table-cell table:style-name="ce35" table:formula="of:=IF([.D478]=&quot;&quot;;&quot;&quot;;[.D478]/[.F478]*100)">
            <text:p/>
          </table:table-cell>
          <table:table-cell table:style-name="ce44" table:formula="of:=IF(OR([.D478]=&quot;&quot;;[.E478]=&quot;&quot;);&quot;&quot;;[.D478]*[.E478])">
            <text:p/>
          </table:table-cell>
          <table:table-cell table:style-name="ce52" table:formula="of:=IF([.G478]=&quot;&quot;;&quot;&quot;;REPT(&quot;█&quot;;ROUND([.G4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79]=&quot;&quot;;&quot;&quot;;WEEKDAY([.B4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79]=&quot;&quot;;&quot;&quot;;[.C479]-[.C478])">
            <text:p/>
          </table:table-cell>
          <table:table-cell table:style-name="ce35" table:formula="of:=IF([.D479]=&quot;&quot;;&quot;&quot;;[.D479]/[.F479]*100)">
            <text:p/>
          </table:table-cell>
          <table:table-cell table:style-name="ce44" table:formula="of:=IF(OR([.D479]=&quot;&quot;;[.E479]=&quot;&quot;);&quot;&quot;;[.D479]*[.E479])">
            <text:p/>
          </table:table-cell>
          <table:table-cell table:style-name="ce52" table:formula="of:=IF([.G479]=&quot;&quot;;&quot;&quot;;REPT(&quot;█&quot;;ROUND([.G4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0]=&quot;&quot;;&quot;&quot;;WEEKDAY([.B4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0]=&quot;&quot;;&quot;&quot;;[.C480]-[.C479])">
            <text:p/>
          </table:table-cell>
          <table:table-cell table:style-name="ce35" table:formula="of:=IF([.D480]=&quot;&quot;;&quot;&quot;;[.D480]/[.F480]*100)">
            <text:p/>
          </table:table-cell>
          <table:table-cell table:style-name="ce44" table:formula="of:=IF(OR([.D480]=&quot;&quot;;[.E480]=&quot;&quot;);&quot;&quot;;[.D480]*[.E480])">
            <text:p/>
          </table:table-cell>
          <table:table-cell table:style-name="ce52" table:formula="of:=IF([.G480]=&quot;&quot;;&quot;&quot;;REPT(&quot;█&quot;;ROUND([.G4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1]=&quot;&quot;;&quot;&quot;;WEEKDAY([.B4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1]=&quot;&quot;;&quot;&quot;;[.C481]-[.C480])">
            <text:p/>
          </table:table-cell>
          <table:table-cell table:style-name="ce35" table:formula="of:=IF([.D481]=&quot;&quot;;&quot;&quot;;[.D481]/[.F481]*100)">
            <text:p/>
          </table:table-cell>
          <table:table-cell table:style-name="ce44" table:formula="of:=IF(OR([.D481]=&quot;&quot;;[.E481]=&quot;&quot;);&quot;&quot;;[.D481]*[.E481])">
            <text:p/>
          </table:table-cell>
          <table:table-cell table:style-name="ce52" table:formula="of:=IF([.G481]=&quot;&quot;;&quot;&quot;;REPT(&quot;█&quot;;ROUND([.G4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2]=&quot;&quot;;&quot;&quot;;WEEKDAY([.B4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2]=&quot;&quot;;&quot;&quot;;[.C482]-[.C481])">
            <text:p/>
          </table:table-cell>
          <table:table-cell table:style-name="ce35" table:formula="of:=IF([.D482]=&quot;&quot;;&quot;&quot;;[.D482]/[.F482]*100)">
            <text:p/>
          </table:table-cell>
          <table:table-cell table:style-name="ce44" table:formula="of:=IF(OR([.D482]=&quot;&quot;;[.E482]=&quot;&quot;);&quot;&quot;;[.D482]*[.E482])">
            <text:p/>
          </table:table-cell>
          <table:table-cell table:style-name="ce52" table:formula="of:=IF([.G482]=&quot;&quot;;&quot;&quot;;REPT(&quot;█&quot;;ROUND([.G4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3]=&quot;&quot;;&quot;&quot;;WEEKDAY([.B4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3]=&quot;&quot;;&quot;&quot;;[.C483]-[.C482])">
            <text:p/>
          </table:table-cell>
          <table:table-cell table:style-name="ce35" table:formula="of:=IF([.D483]=&quot;&quot;;&quot;&quot;;[.D483]/[.F483]*100)">
            <text:p/>
          </table:table-cell>
          <table:table-cell table:style-name="ce44" table:formula="of:=IF(OR([.D483]=&quot;&quot;;[.E483]=&quot;&quot;);&quot;&quot;;[.D483]*[.E483])">
            <text:p/>
          </table:table-cell>
          <table:table-cell table:style-name="ce52" table:formula="of:=IF([.G483]=&quot;&quot;;&quot;&quot;;REPT(&quot;█&quot;;ROUND([.G4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4]=&quot;&quot;;&quot;&quot;;WEEKDAY([.B4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4]=&quot;&quot;;&quot;&quot;;[.C484]-[.C483])">
            <text:p/>
          </table:table-cell>
          <table:table-cell table:style-name="ce35" table:formula="of:=IF([.D484]=&quot;&quot;;&quot;&quot;;[.D484]/[.F484]*100)">
            <text:p/>
          </table:table-cell>
          <table:table-cell table:style-name="ce44" table:formula="of:=IF(OR([.D484]=&quot;&quot;;[.E484]=&quot;&quot;);&quot;&quot;;[.D484]*[.E484])">
            <text:p/>
          </table:table-cell>
          <table:table-cell table:style-name="ce52" table:formula="of:=IF([.G484]=&quot;&quot;;&quot;&quot;;REPT(&quot;█&quot;;ROUND([.G4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5]=&quot;&quot;;&quot;&quot;;WEEKDAY([.B4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5]=&quot;&quot;;&quot;&quot;;[.C485]-[.C484])">
            <text:p/>
          </table:table-cell>
          <table:table-cell table:style-name="ce35" table:formula="of:=IF([.D485]=&quot;&quot;;&quot;&quot;;[.D485]/[.F485]*100)">
            <text:p/>
          </table:table-cell>
          <table:table-cell table:style-name="ce44" table:formula="of:=IF(OR([.D485]=&quot;&quot;;[.E485]=&quot;&quot;);&quot;&quot;;[.D485]*[.E485])">
            <text:p/>
          </table:table-cell>
          <table:table-cell table:style-name="ce52" table:formula="of:=IF([.G485]=&quot;&quot;;&quot;&quot;;REPT(&quot;█&quot;;ROUND([.G4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6]=&quot;&quot;;&quot;&quot;;WEEKDAY([.B4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6]=&quot;&quot;;&quot;&quot;;[.C486]-[.C485])">
            <text:p/>
          </table:table-cell>
          <table:table-cell table:style-name="ce35" table:formula="of:=IF([.D486]=&quot;&quot;;&quot;&quot;;[.D486]/[.F486]*100)">
            <text:p/>
          </table:table-cell>
          <table:table-cell table:style-name="ce44" table:formula="of:=IF(OR([.D486]=&quot;&quot;;[.E486]=&quot;&quot;);&quot;&quot;;[.D486]*[.E486])">
            <text:p/>
          </table:table-cell>
          <table:table-cell table:style-name="ce52" table:formula="of:=IF([.G486]=&quot;&quot;;&quot;&quot;;REPT(&quot;█&quot;;ROUND([.G4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7]=&quot;&quot;;&quot;&quot;;WEEKDAY([.B4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7]=&quot;&quot;;&quot;&quot;;[.C487]-[.C486])">
            <text:p/>
          </table:table-cell>
          <table:table-cell table:style-name="ce35" table:formula="of:=IF([.D487]=&quot;&quot;;&quot;&quot;;[.D487]/[.F487]*100)">
            <text:p/>
          </table:table-cell>
          <table:table-cell table:style-name="ce44" table:formula="of:=IF(OR([.D487]=&quot;&quot;;[.E487]=&quot;&quot;);&quot;&quot;;[.D487]*[.E487])">
            <text:p/>
          </table:table-cell>
          <table:table-cell table:style-name="ce52" table:formula="of:=IF([.G487]=&quot;&quot;;&quot;&quot;;REPT(&quot;█&quot;;ROUND([.G4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8]=&quot;&quot;;&quot;&quot;;WEEKDAY([.B4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8]=&quot;&quot;;&quot;&quot;;[.C488]-[.C487])">
            <text:p/>
          </table:table-cell>
          <table:table-cell table:style-name="ce35" table:formula="of:=IF([.D488]=&quot;&quot;;&quot;&quot;;[.D488]/[.F488]*100)">
            <text:p/>
          </table:table-cell>
          <table:table-cell table:style-name="ce44" table:formula="of:=IF(OR([.D488]=&quot;&quot;;[.E488]=&quot;&quot;);&quot;&quot;;[.D488]*[.E488])">
            <text:p/>
          </table:table-cell>
          <table:table-cell table:style-name="ce52" table:formula="of:=IF([.G488]=&quot;&quot;;&quot;&quot;;REPT(&quot;█&quot;;ROUND([.G4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89]=&quot;&quot;;&quot;&quot;;WEEKDAY([.B4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89]=&quot;&quot;;&quot;&quot;;[.C489]-[.C488])">
            <text:p/>
          </table:table-cell>
          <table:table-cell table:style-name="ce35" table:formula="of:=IF([.D489]=&quot;&quot;;&quot;&quot;;[.D489]/[.F489]*100)">
            <text:p/>
          </table:table-cell>
          <table:table-cell table:style-name="ce44" table:formula="of:=IF(OR([.D489]=&quot;&quot;;[.E489]=&quot;&quot;);&quot;&quot;;[.D489]*[.E489])">
            <text:p/>
          </table:table-cell>
          <table:table-cell table:style-name="ce52" table:formula="of:=IF([.G489]=&quot;&quot;;&quot;&quot;;REPT(&quot;█&quot;;ROUND([.G4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0]=&quot;&quot;;&quot;&quot;;WEEKDAY([.B4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0]=&quot;&quot;;&quot;&quot;;[.C490]-[.C489])">
            <text:p/>
          </table:table-cell>
          <table:table-cell table:style-name="ce35" table:formula="of:=IF([.D490]=&quot;&quot;;&quot;&quot;;[.D490]/[.F490]*100)">
            <text:p/>
          </table:table-cell>
          <table:table-cell table:style-name="ce44" table:formula="of:=IF(OR([.D490]=&quot;&quot;;[.E490]=&quot;&quot;);&quot;&quot;;[.D490]*[.E490])">
            <text:p/>
          </table:table-cell>
          <table:table-cell table:style-name="ce52" table:formula="of:=IF([.G490]=&quot;&quot;;&quot;&quot;;REPT(&quot;█&quot;;ROUND([.G4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1]=&quot;&quot;;&quot;&quot;;WEEKDAY([.B4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1]=&quot;&quot;;&quot;&quot;;[.C491]-[.C490])">
            <text:p/>
          </table:table-cell>
          <table:table-cell table:style-name="ce35" table:formula="of:=IF([.D491]=&quot;&quot;;&quot;&quot;;[.D491]/[.F491]*100)">
            <text:p/>
          </table:table-cell>
          <table:table-cell table:style-name="ce44" table:formula="of:=IF(OR([.D491]=&quot;&quot;;[.E491]=&quot;&quot;);&quot;&quot;;[.D491]*[.E491])">
            <text:p/>
          </table:table-cell>
          <table:table-cell table:style-name="ce52" table:formula="of:=IF([.G491]=&quot;&quot;;&quot;&quot;;REPT(&quot;█&quot;;ROUND([.G4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2]=&quot;&quot;;&quot;&quot;;WEEKDAY([.B4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2]=&quot;&quot;;&quot;&quot;;[.C492]-[.C491])">
            <text:p/>
          </table:table-cell>
          <table:table-cell table:style-name="ce35" table:formula="of:=IF([.D492]=&quot;&quot;;&quot;&quot;;[.D492]/[.F492]*100)">
            <text:p/>
          </table:table-cell>
          <table:table-cell table:style-name="ce44" table:formula="of:=IF(OR([.D492]=&quot;&quot;;[.E492]=&quot;&quot;);&quot;&quot;;[.D492]*[.E492])">
            <text:p/>
          </table:table-cell>
          <table:table-cell table:style-name="ce52" table:formula="of:=IF([.G492]=&quot;&quot;;&quot;&quot;;REPT(&quot;█&quot;;ROUND([.G4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3]=&quot;&quot;;&quot;&quot;;WEEKDAY([.B4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3]=&quot;&quot;;&quot;&quot;;[.C493]-[.C492])">
            <text:p/>
          </table:table-cell>
          <table:table-cell table:style-name="ce35" table:formula="of:=IF([.D493]=&quot;&quot;;&quot;&quot;;[.D493]/[.F493]*100)">
            <text:p/>
          </table:table-cell>
          <table:table-cell table:style-name="ce44" table:formula="of:=IF(OR([.D493]=&quot;&quot;;[.E493]=&quot;&quot;);&quot;&quot;;[.D493]*[.E493])">
            <text:p/>
          </table:table-cell>
          <table:table-cell table:style-name="ce52" table:formula="of:=IF([.G493]=&quot;&quot;;&quot;&quot;;REPT(&quot;█&quot;;ROUND([.G4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4]=&quot;&quot;;&quot;&quot;;WEEKDAY([.B4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4]=&quot;&quot;;&quot;&quot;;[.C494]-[.C493])">
            <text:p/>
          </table:table-cell>
          <table:table-cell table:style-name="ce35" table:formula="of:=IF([.D494]=&quot;&quot;;&quot;&quot;;[.D494]/[.F494]*100)">
            <text:p/>
          </table:table-cell>
          <table:table-cell table:style-name="ce44" table:formula="of:=IF(OR([.D494]=&quot;&quot;;[.E494]=&quot;&quot;);&quot;&quot;;[.D494]*[.E494])">
            <text:p/>
          </table:table-cell>
          <table:table-cell table:style-name="ce52" table:formula="of:=IF([.G494]=&quot;&quot;;&quot;&quot;;REPT(&quot;█&quot;;ROUND([.G4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5]=&quot;&quot;;&quot;&quot;;WEEKDAY([.B4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5]=&quot;&quot;;&quot;&quot;;[.C495]-[.C494])">
            <text:p/>
          </table:table-cell>
          <table:table-cell table:style-name="ce35" table:formula="of:=IF([.D495]=&quot;&quot;;&quot;&quot;;[.D495]/[.F495]*100)">
            <text:p/>
          </table:table-cell>
          <table:table-cell table:style-name="ce44" table:formula="of:=IF(OR([.D495]=&quot;&quot;;[.E495]=&quot;&quot;);&quot;&quot;;[.D495]*[.E495])">
            <text:p/>
          </table:table-cell>
          <table:table-cell table:style-name="ce52" table:formula="of:=IF([.G495]=&quot;&quot;;&quot;&quot;;REPT(&quot;█&quot;;ROUND([.G4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6]=&quot;&quot;;&quot;&quot;;WEEKDAY([.B4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6]=&quot;&quot;;&quot;&quot;;[.C496]-[.C495])">
            <text:p/>
          </table:table-cell>
          <table:table-cell table:style-name="ce35" table:formula="of:=IF([.D496]=&quot;&quot;;&quot;&quot;;[.D496]/[.F496]*100)">
            <text:p/>
          </table:table-cell>
          <table:table-cell table:style-name="ce44" table:formula="of:=IF(OR([.D496]=&quot;&quot;;[.E496]=&quot;&quot;);&quot;&quot;;[.D496]*[.E496])">
            <text:p/>
          </table:table-cell>
          <table:table-cell table:style-name="ce52" table:formula="of:=IF([.G496]=&quot;&quot;;&quot;&quot;;REPT(&quot;█&quot;;ROUND([.G4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7]=&quot;&quot;;&quot;&quot;;WEEKDAY([.B4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7]=&quot;&quot;;&quot;&quot;;[.C497]-[.C496])">
            <text:p/>
          </table:table-cell>
          <table:table-cell table:style-name="ce35" table:formula="of:=IF([.D497]=&quot;&quot;;&quot;&quot;;[.D497]/[.F497]*100)">
            <text:p/>
          </table:table-cell>
          <table:table-cell table:style-name="ce44" table:formula="of:=IF(OR([.D497]=&quot;&quot;;[.E497]=&quot;&quot;);&quot;&quot;;[.D497]*[.E497])">
            <text:p/>
          </table:table-cell>
          <table:table-cell table:style-name="ce52" table:formula="of:=IF([.G497]=&quot;&quot;;&quot;&quot;;REPT(&quot;█&quot;;ROUND([.G4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8]=&quot;&quot;;&quot;&quot;;WEEKDAY([.B4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8]=&quot;&quot;;&quot;&quot;;[.C498]-[.C497])">
            <text:p/>
          </table:table-cell>
          <table:table-cell table:style-name="ce35" table:formula="of:=IF([.D498]=&quot;&quot;;&quot;&quot;;[.D498]/[.F498]*100)">
            <text:p/>
          </table:table-cell>
          <table:table-cell table:style-name="ce44" table:formula="of:=IF(OR([.D498]=&quot;&quot;;[.E498]=&quot;&quot;);&quot;&quot;;[.D498]*[.E498])">
            <text:p/>
          </table:table-cell>
          <table:table-cell table:style-name="ce52" table:formula="of:=IF([.G498]=&quot;&quot;;&quot;&quot;;REPT(&quot;█&quot;;ROUND([.G4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499]=&quot;&quot;;&quot;&quot;;WEEKDAY([.B4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499]=&quot;&quot;;&quot;&quot;;[.C499]-[.C498])">
            <text:p/>
          </table:table-cell>
          <table:table-cell table:style-name="ce35" table:formula="of:=IF([.D499]=&quot;&quot;;&quot;&quot;;[.D499]/[.F499]*100)">
            <text:p/>
          </table:table-cell>
          <table:table-cell table:style-name="ce44" table:formula="of:=IF(OR([.D499]=&quot;&quot;;[.E499]=&quot;&quot;);&quot;&quot;;[.D499]*[.E499])">
            <text:p/>
          </table:table-cell>
          <table:table-cell table:style-name="ce52" table:formula="of:=IF([.G499]=&quot;&quot;;&quot;&quot;;REPT(&quot;█&quot;;ROUND([.G4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0]=&quot;&quot;;&quot;&quot;;WEEKDAY([.B5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0]=&quot;&quot;;&quot;&quot;;[.C500]-[.C499])">
            <text:p/>
          </table:table-cell>
          <table:table-cell table:style-name="ce35" table:formula="of:=IF([.D500]=&quot;&quot;;&quot;&quot;;[.D500]/[.F500]*100)">
            <text:p/>
          </table:table-cell>
          <table:table-cell table:style-name="ce44" table:formula="of:=IF(OR([.D500]=&quot;&quot;;[.E500]=&quot;&quot;);&quot;&quot;;[.D500]*[.E500])">
            <text:p/>
          </table:table-cell>
          <table:table-cell table:style-name="ce52" table:formula="of:=IF([.G500]=&quot;&quot;;&quot;&quot;;REPT(&quot;█&quot;;ROUND([.G5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1]=&quot;&quot;;&quot;&quot;;WEEKDAY([.B5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1]=&quot;&quot;;&quot;&quot;;[.C501]-[.C500])">
            <text:p/>
          </table:table-cell>
          <table:table-cell table:style-name="ce35" table:formula="of:=IF([.D501]=&quot;&quot;;&quot;&quot;;[.D501]/[.F501]*100)">
            <text:p/>
          </table:table-cell>
          <table:table-cell table:style-name="ce44" table:formula="of:=IF(OR([.D501]=&quot;&quot;;[.E501]=&quot;&quot;);&quot;&quot;;[.D501]*[.E501])">
            <text:p/>
          </table:table-cell>
          <table:table-cell table:style-name="ce52" table:formula="of:=IF([.G501]=&quot;&quot;;&quot;&quot;;REPT(&quot;█&quot;;ROUND([.G5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2]=&quot;&quot;;&quot;&quot;;WEEKDAY([.B5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2]=&quot;&quot;;&quot;&quot;;[.C502]-[.C501])">
            <text:p/>
          </table:table-cell>
          <table:table-cell table:style-name="ce35" table:formula="of:=IF([.D502]=&quot;&quot;;&quot;&quot;;[.D502]/[.F502]*100)">
            <text:p/>
          </table:table-cell>
          <table:table-cell table:style-name="ce44" table:formula="of:=IF(OR([.D502]=&quot;&quot;;[.E502]=&quot;&quot;);&quot;&quot;;[.D502]*[.E502])">
            <text:p/>
          </table:table-cell>
          <table:table-cell table:style-name="ce52" table:formula="of:=IF([.G502]=&quot;&quot;;&quot;&quot;;REPT(&quot;█&quot;;ROUND([.G5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3]=&quot;&quot;;&quot;&quot;;WEEKDAY([.B5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3]=&quot;&quot;;&quot;&quot;;[.C503]-[.C502])">
            <text:p/>
          </table:table-cell>
          <table:table-cell table:style-name="ce35" table:formula="of:=IF([.D503]=&quot;&quot;;&quot;&quot;;[.D503]/[.F503]*100)">
            <text:p/>
          </table:table-cell>
          <table:table-cell table:style-name="ce44" table:formula="of:=IF(OR([.D503]=&quot;&quot;;[.E503]=&quot;&quot;);&quot;&quot;;[.D503]*[.E503])">
            <text:p/>
          </table:table-cell>
          <table:table-cell table:style-name="ce52" table:formula="of:=IF([.G503]=&quot;&quot;;&quot;&quot;;REPT(&quot;█&quot;;ROUND([.G5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4]=&quot;&quot;;&quot;&quot;;WEEKDAY([.B5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4]=&quot;&quot;;&quot;&quot;;[.C504]-[.C503])">
            <text:p/>
          </table:table-cell>
          <table:table-cell table:style-name="ce35" table:formula="of:=IF([.D504]=&quot;&quot;;&quot;&quot;;[.D504]/[.F504]*100)">
            <text:p/>
          </table:table-cell>
          <table:table-cell table:style-name="ce44" table:formula="of:=IF(OR([.D504]=&quot;&quot;;[.E504]=&quot;&quot;);&quot;&quot;;[.D504]*[.E504])">
            <text:p/>
          </table:table-cell>
          <table:table-cell table:style-name="ce52" table:formula="of:=IF([.G504]=&quot;&quot;;&quot;&quot;;REPT(&quot;█&quot;;ROUND([.G5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5]=&quot;&quot;;&quot;&quot;;WEEKDAY([.B5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5]=&quot;&quot;;&quot;&quot;;[.C505]-[.C504])">
            <text:p/>
          </table:table-cell>
          <table:table-cell table:style-name="ce35" table:formula="of:=IF([.D505]=&quot;&quot;;&quot;&quot;;[.D505]/[.F505]*100)">
            <text:p/>
          </table:table-cell>
          <table:table-cell table:style-name="ce44" table:formula="of:=IF(OR([.D505]=&quot;&quot;;[.E505]=&quot;&quot;);&quot;&quot;;[.D505]*[.E505])">
            <text:p/>
          </table:table-cell>
          <table:table-cell table:style-name="ce52" table:formula="of:=IF([.G505]=&quot;&quot;;&quot;&quot;;REPT(&quot;█&quot;;ROUND([.G5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6]=&quot;&quot;;&quot;&quot;;WEEKDAY([.B5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6]=&quot;&quot;;&quot;&quot;;[.C506]-[.C505])">
            <text:p/>
          </table:table-cell>
          <table:table-cell table:style-name="ce35" table:formula="of:=IF([.D506]=&quot;&quot;;&quot;&quot;;[.D506]/[.F506]*100)">
            <text:p/>
          </table:table-cell>
          <table:table-cell table:style-name="ce44" table:formula="of:=IF(OR([.D506]=&quot;&quot;;[.E506]=&quot;&quot;);&quot;&quot;;[.D506]*[.E506])">
            <text:p/>
          </table:table-cell>
          <table:table-cell table:style-name="ce52" table:formula="of:=IF([.G506]=&quot;&quot;;&quot;&quot;;REPT(&quot;█&quot;;ROUND([.G5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7]=&quot;&quot;;&quot;&quot;;WEEKDAY([.B5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7]=&quot;&quot;;&quot;&quot;;[.C507]-[.C506])">
            <text:p/>
          </table:table-cell>
          <table:table-cell table:style-name="ce35" table:formula="of:=IF([.D507]=&quot;&quot;;&quot;&quot;;[.D507]/[.F507]*100)">
            <text:p/>
          </table:table-cell>
          <table:table-cell table:style-name="ce44" table:formula="of:=IF(OR([.D507]=&quot;&quot;;[.E507]=&quot;&quot;);&quot;&quot;;[.D507]*[.E507])">
            <text:p/>
          </table:table-cell>
          <table:table-cell table:style-name="ce52" table:formula="of:=IF([.G507]=&quot;&quot;;&quot;&quot;;REPT(&quot;█&quot;;ROUND([.G5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8]=&quot;&quot;;&quot;&quot;;WEEKDAY([.B5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8]=&quot;&quot;;&quot;&quot;;[.C508]-[.C507])">
            <text:p/>
          </table:table-cell>
          <table:table-cell table:style-name="ce35" table:formula="of:=IF([.D508]=&quot;&quot;;&quot;&quot;;[.D508]/[.F508]*100)">
            <text:p/>
          </table:table-cell>
          <table:table-cell table:style-name="ce44" table:formula="of:=IF(OR([.D508]=&quot;&quot;;[.E508]=&quot;&quot;);&quot;&quot;;[.D508]*[.E508])">
            <text:p/>
          </table:table-cell>
          <table:table-cell table:style-name="ce52" table:formula="of:=IF([.G508]=&quot;&quot;;&quot;&quot;;REPT(&quot;█&quot;;ROUND([.G5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09]=&quot;&quot;;&quot;&quot;;WEEKDAY([.B5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09]=&quot;&quot;;&quot;&quot;;[.C509]-[.C508])">
            <text:p/>
          </table:table-cell>
          <table:table-cell table:style-name="ce35" table:formula="of:=IF([.D509]=&quot;&quot;;&quot;&quot;;[.D509]/[.F509]*100)">
            <text:p/>
          </table:table-cell>
          <table:table-cell table:style-name="ce44" table:formula="of:=IF(OR([.D509]=&quot;&quot;;[.E509]=&quot;&quot;);&quot;&quot;;[.D509]*[.E509])">
            <text:p/>
          </table:table-cell>
          <table:table-cell table:style-name="ce52" table:formula="of:=IF([.G509]=&quot;&quot;;&quot;&quot;;REPT(&quot;█&quot;;ROUND([.G5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0]=&quot;&quot;;&quot;&quot;;WEEKDAY([.B5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0]=&quot;&quot;;&quot;&quot;;[.C510]-[.C509])">
            <text:p/>
          </table:table-cell>
          <table:table-cell table:style-name="ce35" table:formula="of:=IF([.D510]=&quot;&quot;;&quot;&quot;;[.D510]/[.F510]*100)">
            <text:p/>
          </table:table-cell>
          <table:table-cell table:style-name="ce44" table:formula="of:=IF(OR([.D510]=&quot;&quot;;[.E510]=&quot;&quot;);&quot;&quot;;[.D510]*[.E510])">
            <text:p/>
          </table:table-cell>
          <table:table-cell table:style-name="ce52" table:formula="of:=IF([.G510]=&quot;&quot;;&quot;&quot;;REPT(&quot;█&quot;;ROUND([.G5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1]=&quot;&quot;;&quot;&quot;;WEEKDAY([.B5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1]=&quot;&quot;;&quot;&quot;;[.C511]-[.C510])">
            <text:p/>
          </table:table-cell>
          <table:table-cell table:style-name="ce35" table:formula="of:=IF([.D511]=&quot;&quot;;&quot;&quot;;[.D511]/[.F511]*100)">
            <text:p/>
          </table:table-cell>
          <table:table-cell table:style-name="ce44" table:formula="of:=IF(OR([.D511]=&quot;&quot;;[.E511]=&quot;&quot;);&quot;&quot;;[.D511]*[.E511])">
            <text:p/>
          </table:table-cell>
          <table:table-cell table:style-name="ce52" table:formula="of:=IF([.G511]=&quot;&quot;;&quot;&quot;;REPT(&quot;█&quot;;ROUND([.G5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2]=&quot;&quot;;&quot;&quot;;WEEKDAY([.B5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2]=&quot;&quot;;&quot;&quot;;[.C512]-[.C511])">
            <text:p/>
          </table:table-cell>
          <table:table-cell table:style-name="ce35" table:formula="of:=IF([.D512]=&quot;&quot;;&quot;&quot;;[.D512]/[.F512]*100)">
            <text:p/>
          </table:table-cell>
          <table:table-cell table:style-name="ce44" table:formula="of:=IF(OR([.D512]=&quot;&quot;;[.E512]=&quot;&quot;);&quot;&quot;;[.D512]*[.E512])">
            <text:p/>
          </table:table-cell>
          <table:table-cell table:style-name="ce52" table:formula="of:=IF([.G512]=&quot;&quot;;&quot;&quot;;REPT(&quot;█&quot;;ROUND([.G5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3]=&quot;&quot;;&quot;&quot;;WEEKDAY([.B5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3]=&quot;&quot;;&quot;&quot;;[.C513]-[.C512])">
            <text:p/>
          </table:table-cell>
          <table:table-cell table:style-name="ce35" table:formula="of:=IF([.D513]=&quot;&quot;;&quot;&quot;;[.D513]/[.F513]*100)">
            <text:p/>
          </table:table-cell>
          <table:table-cell table:style-name="ce44" table:formula="of:=IF(OR([.D513]=&quot;&quot;;[.E513]=&quot;&quot;);&quot;&quot;;[.D513]*[.E513])">
            <text:p/>
          </table:table-cell>
          <table:table-cell table:style-name="ce52" table:formula="of:=IF([.G513]=&quot;&quot;;&quot;&quot;;REPT(&quot;█&quot;;ROUND([.G5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4]=&quot;&quot;;&quot;&quot;;WEEKDAY([.B5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4]=&quot;&quot;;&quot;&quot;;[.C514]-[.C513])">
            <text:p/>
          </table:table-cell>
          <table:table-cell table:style-name="ce35" table:formula="of:=IF([.D514]=&quot;&quot;;&quot;&quot;;[.D514]/[.F514]*100)">
            <text:p/>
          </table:table-cell>
          <table:table-cell table:style-name="ce44" table:formula="of:=IF(OR([.D514]=&quot;&quot;;[.E514]=&quot;&quot;);&quot;&quot;;[.D514]*[.E514])">
            <text:p/>
          </table:table-cell>
          <table:table-cell table:style-name="ce52" table:formula="of:=IF([.G514]=&quot;&quot;;&quot;&quot;;REPT(&quot;█&quot;;ROUND([.G5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5]=&quot;&quot;;&quot;&quot;;WEEKDAY([.B5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5]=&quot;&quot;;&quot;&quot;;[.C515]-[.C514])">
            <text:p/>
          </table:table-cell>
          <table:table-cell table:style-name="ce35" table:formula="of:=IF([.D515]=&quot;&quot;;&quot;&quot;;[.D515]/[.F515]*100)">
            <text:p/>
          </table:table-cell>
          <table:table-cell table:style-name="ce44" table:formula="of:=IF(OR([.D515]=&quot;&quot;;[.E515]=&quot;&quot;);&quot;&quot;;[.D515]*[.E515])">
            <text:p/>
          </table:table-cell>
          <table:table-cell table:style-name="ce52" table:formula="of:=IF([.G515]=&quot;&quot;;&quot;&quot;;REPT(&quot;█&quot;;ROUND([.G5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6]=&quot;&quot;;&quot;&quot;;WEEKDAY([.B5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6]=&quot;&quot;;&quot;&quot;;[.C516]-[.C515])">
            <text:p/>
          </table:table-cell>
          <table:table-cell table:style-name="ce35" table:formula="of:=IF([.D516]=&quot;&quot;;&quot;&quot;;[.D516]/[.F516]*100)">
            <text:p/>
          </table:table-cell>
          <table:table-cell table:style-name="ce44" table:formula="of:=IF(OR([.D516]=&quot;&quot;;[.E516]=&quot;&quot;);&quot;&quot;;[.D516]*[.E516])">
            <text:p/>
          </table:table-cell>
          <table:table-cell table:style-name="ce52" table:formula="of:=IF([.G516]=&quot;&quot;;&quot;&quot;;REPT(&quot;█&quot;;ROUND([.G5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7]=&quot;&quot;;&quot;&quot;;WEEKDAY([.B5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7]=&quot;&quot;;&quot;&quot;;[.C517]-[.C516])">
            <text:p/>
          </table:table-cell>
          <table:table-cell table:style-name="ce35" table:formula="of:=IF([.D517]=&quot;&quot;;&quot;&quot;;[.D517]/[.F517]*100)">
            <text:p/>
          </table:table-cell>
          <table:table-cell table:style-name="ce44" table:formula="of:=IF(OR([.D517]=&quot;&quot;;[.E517]=&quot;&quot;);&quot;&quot;;[.D517]*[.E517])">
            <text:p/>
          </table:table-cell>
          <table:table-cell table:style-name="ce52" table:formula="of:=IF([.G517]=&quot;&quot;;&quot;&quot;;REPT(&quot;█&quot;;ROUND([.G5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8]=&quot;&quot;;&quot;&quot;;WEEKDAY([.B5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8]=&quot;&quot;;&quot;&quot;;[.C518]-[.C517])">
            <text:p/>
          </table:table-cell>
          <table:table-cell table:style-name="ce35" table:formula="of:=IF([.D518]=&quot;&quot;;&quot;&quot;;[.D518]/[.F518]*100)">
            <text:p/>
          </table:table-cell>
          <table:table-cell table:style-name="ce44" table:formula="of:=IF(OR([.D518]=&quot;&quot;;[.E518]=&quot;&quot;);&quot;&quot;;[.D518]*[.E518])">
            <text:p/>
          </table:table-cell>
          <table:table-cell table:style-name="ce52" table:formula="of:=IF([.G518]=&quot;&quot;;&quot;&quot;;REPT(&quot;█&quot;;ROUND([.G5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19]=&quot;&quot;;&quot;&quot;;WEEKDAY([.B5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19]=&quot;&quot;;&quot;&quot;;[.C519]-[.C518])">
            <text:p/>
          </table:table-cell>
          <table:table-cell table:style-name="ce35" table:formula="of:=IF([.D519]=&quot;&quot;;&quot;&quot;;[.D519]/[.F519]*100)">
            <text:p/>
          </table:table-cell>
          <table:table-cell table:style-name="ce44" table:formula="of:=IF(OR([.D519]=&quot;&quot;;[.E519]=&quot;&quot;);&quot;&quot;;[.D519]*[.E519])">
            <text:p/>
          </table:table-cell>
          <table:table-cell table:style-name="ce52" table:formula="of:=IF([.G519]=&quot;&quot;;&quot;&quot;;REPT(&quot;█&quot;;ROUND([.G5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0]=&quot;&quot;;&quot;&quot;;WEEKDAY([.B5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0]=&quot;&quot;;&quot;&quot;;[.C520]-[.C519])">
            <text:p/>
          </table:table-cell>
          <table:table-cell table:style-name="ce35" table:formula="of:=IF([.D520]=&quot;&quot;;&quot;&quot;;[.D520]/[.F520]*100)">
            <text:p/>
          </table:table-cell>
          <table:table-cell table:style-name="ce44" table:formula="of:=IF(OR([.D520]=&quot;&quot;;[.E520]=&quot;&quot;);&quot;&quot;;[.D520]*[.E520])">
            <text:p/>
          </table:table-cell>
          <table:table-cell table:style-name="ce52" table:formula="of:=IF([.G520]=&quot;&quot;;&quot;&quot;;REPT(&quot;█&quot;;ROUND([.G5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1]=&quot;&quot;;&quot;&quot;;WEEKDAY([.B5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1]=&quot;&quot;;&quot;&quot;;[.C521]-[.C520])">
            <text:p/>
          </table:table-cell>
          <table:table-cell table:style-name="ce35" table:formula="of:=IF([.D521]=&quot;&quot;;&quot;&quot;;[.D521]/[.F521]*100)">
            <text:p/>
          </table:table-cell>
          <table:table-cell table:style-name="ce44" table:formula="of:=IF(OR([.D521]=&quot;&quot;;[.E521]=&quot;&quot;);&quot;&quot;;[.D521]*[.E521])">
            <text:p/>
          </table:table-cell>
          <table:table-cell table:style-name="ce52" table:formula="of:=IF([.G521]=&quot;&quot;;&quot;&quot;;REPT(&quot;█&quot;;ROUND([.G5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2]=&quot;&quot;;&quot;&quot;;WEEKDAY([.B5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2]=&quot;&quot;;&quot;&quot;;[.C522]-[.C521])">
            <text:p/>
          </table:table-cell>
          <table:table-cell table:style-name="ce35" table:formula="of:=IF([.D522]=&quot;&quot;;&quot;&quot;;[.D522]/[.F522]*100)">
            <text:p/>
          </table:table-cell>
          <table:table-cell table:style-name="ce44" table:formula="of:=IF(OR([.D522]=&quot;&quot;;[.E522]=&quot;&quot;);&quot;&quot;;[.D522]*[.E522])">
            <text:p/>
          </table:table-cell>
          <table:table-cell table:style-name="ce52" table:formula="of:=IF([.G522]=&quot;&quot;;&quot;&quot;;REPT(&quot;█&quot;;ROUND([.G5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3]=&quot;&quot;;&quot;&quot;;WEEKDAY([.B5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3]=&quot;&quot;;&quot;&quot;;[.C523]-[.C522])">
            <text:p/>
          </table:table-cell>
          <table:table-cell table:style-name="ce35" table:formula="of:=IF([.D523]=&quot;&quot;;&quot;&quot;;[.D523]/[.F523]*100)">
            <text:p/>
          </table:table-cell>
          <table:table-cell table:style-name="ce44" table:formula="of:=IF(OR([.D523]=&quot;&quot;;[.E523]=&quot;&quot;);&quot;&quot;;[.D523]*[.E523])">
            <text:p/>
          </table:table-cell>
          <table:table-cell table:style-name="ce52" table:formula="of:=IF([.G523]=&quot;&quot;;&quot;&quot;;REPT(&quot;█&quot;;ROUND([.G5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4]=&quot;&quot;;&quot;&quot;;WEEKDAY([.B5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4]=&quot;&quot;;&quot;&quot;;[.C524]-[.C523])">
            <text:p/>
          </table:table-cell>
          <table:table-cell table:style-name="ce35" table:formula="of:=IF([.D524]=&quot;&quot;;&quot;&quot;;[.D524]/[.F524]*100)">
            <text:p/>
          </table:table-cell>
          <table:table-cell table:style-name="ce44" table:formula="of:=IF(OR([.D524]=&quot;&quot;;[.E524]=&quot;&quot;);&quot;&quot;;[.D524]*[.E524])">
            <text:p/>
          </table:table-cell>
          <table:table-cell table:style-name="ce52" table:formula="of:=IF([.G524]=&quot;&quot;;&quot;&quot;;REPT(&quot;█&quot;;ROUND([.G5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5]=&quot;&quot;;&quot;&quot;;WEEKDAY([.B5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5]=&quot;&quot;;&quot;&quot;;[.C525]-[.C524])">
            <text:p/>
          </table:table-cell>
          <table:table-cell table:style-name="ce35" table:formula="of:=IF([.D525]=&quot;&quot;;&quot;&quot;;[.D525]/[.F525]*100)">
            <text:p/>
          </table:table-cell>
          <table:table-cell table:style-name="ce44" table:formula="of:=IF(OR([.D525]=&quot;&quot;;[.E525]=&quot;&quot;);&quot;&quot;;[.D525]*[.E525])">
            <text:p/>
          </table:table-cell>
          <table:table-cell table:style-name="ce52" table:formula="of:=IF([.G525]=&quot;&quot;;&quot;&quot;;REPT(&quot;█&quot;;ROUND([.G5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6]=&quot;&quot;;&quot;&quot;;WEEKDAY([.B5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6]=&quot;&quot;;&quot;&quot;;[.C526]-[.C525])">
            <text:p/>
          </table:table-cell>
          <table:table-cell table:style-name="ce35" table:formula="of:=IF([.D526]=&quot;&quot;;&quot;&quot;;[.D526]/[.F526]*100)">
            <text:p/>
          </table:table-cell>
          <table:table-cell table:style-name="ce44" table:formula="of:=IF(OR([.D526]=&quot;&quot;;[.E526]=&quot;&quot;);&quot;&quot;;[.D526]*[.E526])">
            <text:p/>
          </table:table-cell>
          <table:table-cell table:style-name="ce52" table:formula="of:=IF([.G526]=&quot;&quot;;&quot;&quot;;REPT(&quot;█&quot;;ROUND([.G5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7]=&quot;&quot;;&quot;&quot;;WEEKDAY([.B5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7]=&quot;&quot;;&quot;&quot;;[.C527]-[.C526])">
            <text:p/>
          </table:table-cell>
          <table:table-cell table:style-name="ce35" table:formula="of:=IF([.D527]=&quot;&quot;;&quot;&quot;;[.D527]/[.F527]*100)">
            <text:p/>
          </table:table-cell>
          <table:table-cell table:style-name="ce44" table:formula="of:=IF(OR([.D527]=&quot;&quot;;[.E527]=&quot;&quot;);&quot;&quot;;[.D527]*[.E527])">
            <text:p/>
          </table:table-cell>
          <table:table-cell table:style-name="ce52" table:formula="of:=IF([.G527]=&quot;&quot;;&quot;&quot;;REPT(&quot;█&quot;;ROUND([.G5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8]=&quot;&quot;;&quot;&quot;;WEEKDAY([.B5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8]=&quot;&quot;;&quot;&quot;;[.C528]-[.C527])">
            <text:p/>
          </table:table-cell>
          <table:table-cell table:style-name="ce35" table:formula="of:=IF([.D528]=&quot;&quot;;&quot;&quot;;[.D528]/[.F528]*100)">
            <text:p/>
          </table:table-cell>
          <table:table-cell table:style-name="ce44" table:formula="of:=IF(OR([.D528]=&quot;&quot;;[.E528]=&quot;&quot;);&quot;&quot;;[.D528]*[.E528])">
            <text:p/>
          </table:table-cell>
          <table:table-cell table:style-name="ce52" table:formula="of:=IF([.G528]=&quot;&quot;;&quot;&quot;;REPT(&quot;█&quot;;ROUND([.G5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29]=&quot;&quot;;&quot;&quot;;WEEKDAY([.B5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29]=&quot;&quot;;&quot;&quot;;[.C529]-[.C528])">
            <text:p/>
          </table:table-cell>
          <table:table-cell table:style-name="ce35" table:formula="of:=IF([.D529]=&quot;&quot;;&quot;&quot;;[.D529]/[.F529]*100)">
            <text:p/>
          </table:table-cell>
          <table:table-cell table:style-name="ce44" table:formula="of:=IF(OR([.D529]=&quot;&quot;;[.E529]=&quot;&quot;);&quot;&quot;;[.D529]*[.E529])">
            <text:p/>
          </table:table-cell>
          <table:table-cell table:style-name="ce52" table:formula="of:=IF([.G529]=&quot;&quot;;&quot;&quot;;REPT(&quot;█&quot;;ROUND([.G5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0]=&quot;&quot;;&quot;&quot;;WEEKDAY([.B5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0]=&quot;&quot;;&quot;&quot;;[.C530]-[.C529])">
            <text:p/>
          </table:table-cell>
          <table:table-cell table:style-name="ce35" table:formula="of:=IF([.D530]=&quot;&quot;;&quot;&quot;;[.D530]/[.F530]*100)">
            <text:p/>
          </table:table-cell>
          <table:table-cell table:style-name="ce44" table:formula="of:=IF(OR([.D530]=&quot;&quot;;[.E530]=&quot;&quot;);&quot;&quot;;[.D530]*[.E530])">
            <text:p/>
          </table:table-cell>
          <table:table-cell table:style-name="ce52" table:formula="of:=IF([.G530]=&quot;&quot;;&quot;&quot;;REPT(&quot;█&quot;;ROUND([.G5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1]=&quot;&quot;;&quot;&quot;;WEEKDAY([.B5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1]=&quot;&quot;;&quot;&quot;;[.C531]-[.C530])">
            <text:p/>
          </table:table-cell>
          <table:table-cell table:style-name="ce35" table:formula="of:=IF([.D531]=&quot;&quot;;&quot;&quot;;[.D531]/[.F531]*100)">
            <text:p/>
          </table:table-cell>
          <table:table-cell table:style-name="ce44" table:formula="of:=IF(OR([.D531]=&quot;&quot;;[.E531]=&quot;&quot;);&quot;&quot;;[.D531]*[.E531])">
            <text:p/>
          </table:table-cell>
          <table:table-cell table:style-name="ce52" table:formula="of:=IF([.G531]=&quot;&quot;;&quot;&quot;;REPT(&quot;█&quot;;ROUND([.G5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2]=&quot;&quot;;&quot;&quot;;WEEKDAY([.B5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2]=&quot;&quot;;&quot;&quot;;[.C532]-[.C531])">
            <text:p/>
          </table:table-cell>
          <table:table-cell table:style-name="ce35" table:formula="of:=IF([.D532]=&quot;&quot;;&quot;&quot;;[.D532]/[.F532]*100)">
            <text:p/>
          </table:table-cell>
          <table:table-cell table:style-name="ce44" table:formula="of:=IF(OR([.D532]=&quot;&quot;;[.E532]=&quot;&quot;);&quot;&quot;;[.D532]*[.E532])">
            <text:p/>
          </table:table-cell>
          <table:table-cell table:style-name="ce52" table:formula="of:=IF([.G532]=&quot;&quot;;&quot;&quot;;REPT(&quot;█&quot;;ROUND([.G5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3]=&quot;&quot;;&quot;&quot;;WEEKDAY([.B5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3]=&quot;&quot;;&quot;&quot;;[.C533]-[.C532])">
            <text:p/>
          </table:table-cell>
          <table:table-cell table:style-name="ce35" table:formula="of:=IF([.D533]=&quot;&quot;;&quot;&quot;;[.D533]/[.F533]*100)">
            <text:p/>
          </table:table-cell>
          <table:table-cell table:style-name="ce44" table:formula="of:=IF(OR([.D533]=&quot;&quot;;[.E533]=&quot;&quot;);&quot;&quot;;[.D533]*[.E533])">
            <text:p/>
          </table:table-cell>
          <table:table-cell table:style-name="ce52" table:formula="of:=IF([.G533]=&quot;&quot;;&quot;&quot;;REPT(&quot;█&quot;;ROUND([.G5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4]=&quot;&quot;;&quot;&quot;;WEEKDAY([.B5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4]=&quot;&quot;;&quot;&quot;;[.C534]-[.C533])">
            <text:p/>
          </table:table-cell>
          <table:table-cell table:style-name="ce35" table:formula="of:=IF([.D534]=&quot;&quot;;&quot;&quot;;[.D534]/[.F534]*100)">
            <text:p/>
          </table:table-cell>
          <table:table-cell table:style-name="ce44" table:formula="of:=IF(OR([.D534]=&quot;&quot;;[.E534]=&quot;&quot;);&quot;&quot;;[.D534]*[.E534])">
            <text:p/>
          </table:table-cell>
          <table:table-cell table:style-name="ce52" table:formula="of:=IF([.G534]=&quot;&quot;;&quot;&quot;;REPT(&quot;█&quot;;ROUND([.G5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5]=&quot;&quot;;&quot;&quot;;WEEKDAY([.B5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5]=&quot;&quot;;&quot;&quot;;[.C535]-[.C534])">
            <text:p/>
          </table:table-cell>
          <table:table-cell table:style-name="ce35" table:formula="of:=IF([.D535]=&quot;&quot;;&quot;&quot;;[.D535]/[.F535]*100)">
            <text:p/>
          </table:table-cell>
          <table:table-cell table:style-name="ce44" table:formula="of:=IF(OR([.D535]=&quot;&quot;;[.E535]=&quot;&quot;);&quot;&quot;;[.D535]*[.E535])">
            <text:p/>
          </table:table-cell>
          <table:table-cell table:style-name="ce52" table:formula="of:=IF([.G535]=&quot;&quot;;&quot;&quot;;REPT(&quot;█&quot;;ROUND([.G5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6]=&quot;&quot;;&quot;&quot;;WEEKDAY([.B5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6]=&quot;&quot;;&quot;&quot;;[.C536]-[.C535])">
            <text:p/>
          </table:table-cell>
          <table:table-cell table:style-name="ce35" table:formula="of:=IF([.D536]=&quot;&quot;;&quot;&quot;;[.D536]/[.F536]*100)">
            <text:p/>
          </table:table-cell>
          <table:table-cell table:style-name="ce44" table:formula="of:=IF(OR([.D536]=&quot;&quot;;[.E536]=&quot;&quot;);&quot;&quot;;[.D536]*[.E536])">
            <text:p/>
          </table:table-cell>
          <table:table-cell table:style-name="ce52" table:formula="of:=IF([.G536]=&quot;&quot;;&quot;&quot;;REPT(&quot;█&quot;;ROUND([.G5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7]=&quot;&quot;;&quot;&quot;;WEEKDAY([.B5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7]=&quot;&quot;;&quot;&quot;;[.C537]-[.C536])">
            <text:p/>
          </table:table-cell>
          <table:table-cell table:style-name="ce35" table:formula="of:=IF([.D537]=&quot;&quot;;&quot;&quot;;[.D537]/[.F537]*100)">
            <text:p/>
          </table:table-cell>
          <table:table-cell table:style-name="ce44" table:formula="of:=IF(OR([.D537]=&quot;&quot;;[.E537]=&quot;&quot;);&quot;&quot;;[.D537]*[.E537])">
            <text:p/>
          </table:table-cell>
          <table:table-cell table:style-name="ce52" table:formula="of:=IF([.G537]=&quot;&quot;;&quot;&quot;;REPT(&quot;█&quot;;ROUND([.G5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8]=&quot;&quot;;&quot;&quot;;WEEKDAY([.B5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8]=&quot;&quot;;&quot;&quot;;[.C538]-[.C537])">
            <text:p/>
          </table:table-cell>
          <table:table-cell table:style-name="ce35" table:formula="of:=IF([.D538]=&quot;&quot;;&quot;&quot;;[.D538]/[.F538]*100)">
            <text:p/>
          </table:table-cell>
          <table:table-cell table:style-name="ce44" table:formula="of:=IF(OR([.D538]=&quot;&quot;;[.E538]=&quot;&quot;);&quot;&quot;;[.D538]*[.E538])">
            <text:p/>
          </table:table-cell>
          <table:table-cell table:style-name="ce52" table:formula="of:=IF([.G538]=&quot;&quot;;&quot;&quot;;REPT(&quot;█&quot;;ROUND([.G5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39]=&quot;&quot;;&quot;&quot;;WEEKDAY([.B5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39]=&quot;&quot;;&quot;&quot;;[.C539]-[.C538])">
            <text:p/>
          </table:table-cell>
          <table:table-cell table:style-name="ce35" table:formula="of:=IF([.D539]=&quot;&quot;;&quot;&quot;;[.D539]/[.F539]*100)">
            <text:p/>
          </table:table-cell>
          <table:table-cell table:style-name="ce44" table:formula="of:=IF(OR([.D539]=&quot;&quot;;[.E539]=&quot;&quot;);&quot;&quot;;[.D539]*[.E539])">
            <text:p/>
          </table:table-cell>
          <table:table-cell table:style-name="ce52" table:formula="of:=IF([.G539]=&quot;&quot;;&quot;&quot;;REPT(&quot;█&quot;;ROUND([.G5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0]=&quot;&quot;;&quot;&quot;;WEEKDAY([.B5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0]=&quot;&quot;;&quot;&quot;;[.C540]-[.C539])">
            <text:p/>
          </table:table-cell>
          <table:table-cell table:style-name="ce35" table:formula="of:=IF([.D540]=&quot;&quot;;&quot;&quot;;[.D540]/[.F540]*100)">
            <text:p/>
          </table:table-cell>
          <table:table-cell table:style-name="ce44" table:formula="of:=IF(OR([.D540]=&quot;&quot;;[.E540]=&quot;&quot;);&quot;&quot;;[.D540]*[.E540])">
            <text:p/>
          </table:table-cell>
          <table:table-cell table:style-name="ce52" table:formula="of:=IF([.G540]=&quot;&quot;;&quot;&quot;;REPT(&quot;█&quot;;ROUND([.G5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1]=&quot;&quot;;&quot;&quot;;WEEKDAY([.B5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1]=&quot;&quot;;&quot;&quot;;[.C541]-[.C540])">
            <text:p/>
          </table:table-cell>
          <table:table-cell table:style-name="ce35" table:formula="of:=IF([.D541]=&quot;&quot;;&quot;&quot;;[.D541]/[.F541]*100)">
            <text:p/>
          </table:table-cell>
          <table:table-cell table:style-name="ce44" table:formula="of:=IF(OR([.D541]=&quot;&quot;;[.E541]=&quot;&quot;);&quot;&quot;;[.D541]*[.E541])">
            <text:p/>
          </table:table-cell>
          <table:table-cell table:style-name="ce52" table:formula="of:=IF([.G541]=&quot;&quot;;&quot;&quot;;REPT(&quot;█&quot;;ROUND([.G5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2]=&quot;&quot;;&quot;&quot;;WEEKDAY([.B5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2]=&quot;&quot;;&quot;&quot;;[.C542]-[.C541])">
            <text:p/>
          </table:table-cell>
          <table:table-cell table:style-name="ce35" table:formula="of:=IF([.D542]=&quot;&quot;;&quot;&quot;;[.D542]/[.F542]*100)">
            <text:p/>
          </table:table-cell>
          <table:table-cell table:style-name="ce44" table:formula="of:=IF(OR([.D542]=&quot;&quot;;[.E542]=&quot;&quot;);&quot;&quot;;[.D542]*[.E542])">
            <text:p/>
          </table:table-cell>
          <table:table-cell table:style-name="ce52" table:formula="of:=IF([.G542]=&quot;&quot;;&quot;&quot;;REPT(&quot;█&quot;;ROUND([.G5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3]=&quot;&quot;;&quot;&quot;;WEEKDAY([.B5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3]=&quot;&quot;;&quot;&quot;;[.C543]-[.C542])">
            <text:p/>
          </table:table-cell>
          <table:table-cell table:style-name="ce35" table:formula="of:=IF([.D543]=&quot;&quot;;&quot;&quot;;[.D543]/[.F543]*100)">
            <text:p/>
          </table:table-cell>
          <table:table-cell table:style-name="ce44" table:formula="of:=IF(OR([.D543]=&quot;&quot;;[.E543]=&quot;&quot;);&quot;&quot;;[.D543]*[.E543])">
            <text:p/>
          </table:table-cell>
          <table:table-cell table:style-name="ce52" table:formula="of:=IF([.G543]=&quot;&quot;;&quot;&quot;;REPT(&quot;█&quot;;ROUND([.G5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4]=&quot;&quot;;&quot;&quot;;WEEKDAY([.B5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4]=&quot;&quot;;&quot;&quot;;[.C544]-[.C543])">
            <text:p/>
          </table:table-cell>
          <table:table-cell table:style-name="ce35" table:formula="of:=IF([.D544]=&quot;&quot;;&quot;&quot;;[.D544]/[.F544]*100)">
            <text:p/>
          </table:table-cell>
          <table:table-cell table:style-name="ce44" table:formula="of:=IF(OR([.D544]=&quot;&quot;;[.E544]=&quot;&quot;);&quot;&quot;;[.D544]*[.E544])">
            <text:p/>
          </table:table-cell>
          <table:table-cell table:style-name="ce52" table:formula="of:=IF([.G544]=&quot;&quot;;&quot;&quot;;REPT(&quot;█&quot;;ROUND([.G5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5]=&quot;&quot;;&quot;&quot;;WEEKDAY([.B5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5]=&quot;&quot;;&quot;&quot;;[.C545]-[.C544])">
            <text:p/>
          </table:table-cell>
          <table:table-cell table:style-name="ce35" table:formula="of:=IF([.D545]=&quot;&quot;;&quot;&quot;;[.D545]/[.F545]*100)">
            <text:p/>
          </table:table-cell>
          <table:table-cell table:style-name="ce44" table:formula="of:=IF(OR([.D545]=&quot;&quot;;[.E545]=&quot;&quot;);&quot;&quot;;[.D545]*[.E545])">
            <text:p/>
          </table:table-cell>
          <table:table-cell table:style-name="ce52" table:formula="of:=IF([.G545]=&quot;&quot;;&quot;&quot;;REPT(&quot;█&quot;;ROUND([.G5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6]=&quot;&quot;;&quot;&quot;;WEEKDAY([.B5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6]=&quot;&quot;;&quot;&quot;;[.C546]-[.C545])">
            <text:p/>
          </table:table-cell>
          <table:table-cell table:style-name="ce35" table:formula="of:=IF([.D546]=&quot;&quot;;&quot;&quot;;[.D546]/[.F546]*100)">
            <text:p/>
          </table:table-cell>
          <table:table-cell table:style-name="ce44" table:formula="of:=IF(OR([.D546]=&quot;&quot;;[.E546]=&quot;&quot;);&quot;&quot;;[.D546]*[.E546])">
            <text:p/>
          </table:table-cell>
          <table:table-cell table:style-name="ce52" table:formula="of:=IF([.G546]=&quot;&quot;;&quot;&quot;;REPT(&quot;█&quot;;ROUND([.G5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7]=&quot;&quot;;&quot;&quot;;WEEKDAY([.B5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7]=&quot;&quot;;&quot;&quot;;[.C547]-[.C546])">
            <text:p/>
          </table:table-cell>
          <table:table-cell table:style-name="ce35" table:formula="of:=IF([.D547]=&quot;&quot;;&quot;&quot;;[.D547]/[.F547]*100)">
            <text:p/>
          </table:table-cell>
          <table:table-cell table:style-name="ce44" table:formula="of:=IF(OR([.D547]=&quot;&quot;;[.E547]=&quot;&quot;);&quot;&quot;;[.D547]*[.E547])">
            <text:p/>
          </table:table-cell>
          <table:table-cell table:style-name="ce52" table:formula="of:=IF([.G547]=&quot;&quot;;&quot;&quot;;REPT(&quot;█&quot;;ROUND([.G5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8]=&quot;&quot;;&quot;&quot;;WEEKDAY([.B5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8]=&quot;&quot;;&quot;&quot;;[.C548]-[.C547])">
            <text:p/>
          </table:table-cell>
          <table:table-cell table:style-name="ce35" table:formula="of:=IF([.D548]=&quot;&quot;;&quot;&quot;;[.D548]/[.F548]*100)">
            <text:p/>
          </table:table-cell>
          <table:table-cell table:style-name="ce44" table:formula="of:=IF(OR([.D548]=&quot;&quot;;[.E548]=&quot;&quot;);&quot;&quot;;[.D548]*[.E548])">
            <text:p/>
          </table:table-cell>
          <table:table-cell table:style-name="ce52" table:formula="of:=IF([.G548]=&quot;&quot;;&quot;&quot;;REPT(&quot;█&quot;;ROUND([.G5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49]=&quot;&quot;;&quot;&quot;;WEEKDAY([.B5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49]=&quot;&quot;;&quot;&quot;;[.C549]-[.C548])">
            <text:p/>
          </table:table-cell>
          <table:table-cell table:style-name="ce35" table:formula="of:=IF([.D549]=&quot;&quot;;&quot;&quot;;[.D549]/[.F549]*100)">
            <text:p/>
          </table:table-cell>
          <table:table-cell table:style-name="ce44" table:formula="of:=IF(OR([.D549]=&quot;&quot;;[.E549]=&quot;&quot;);&quot;&quot;;[.D549]*[.E549])">
            <text:p/>
          </table:table-cell>
          <table:table-cell table:style-name="ce52" table:formula="of:=IF([.G549]=&quot;&quot;;&quot;&quot;;REPT(&quot;█&quot;;ROUND([.G5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0]=&quot;&quot;;&quot;&quot;;WEEKDAY([.B5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0]=&quot;&quot;;&quot;&quot;;[.C550]-[.C549])">
            <text:p/>
          </table:table-cell>
          <table:table-cell table:style-name="ce35" table:formula="of:=IF([.D550]=&quot;&quot;;&quot;&quot;;[.D550]/[.F550]*100)">
            <text:p/>
          </table:table-cell>
          <table:table-cell table:style-name="ce44" table:formula="of:=IF(OR([.D550]=&quot;&quot;;[.E550]=&quot;&quot;);&quot;&quot;;[.D550]*[.E550])">
            <text:p/>
          </table:table-cell>
          <table:table-cell table:style-name="ce52" table:formula="of:=IF([.G550]=&quot;&quot;;&quot;&quot;;REPT(&quot;█&quot;;ROUND([.G5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1]=&quot;&quot;;&quot;&quot;;WEEKDAY([.B5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1]=&quot;&quot;;&quot;&quot;;[.C551]-[.C550])">
            <text:p/>
          </table:table-cell>
          <table:table-cell table:style-name="ce35" table:formula="of:=IF([.D551]=&quot;&quot;;&quot;&quot;;[.D551]/[.F551]*100)">
            <text:p/>
          </table:table-cell>
          <table:table-cell table:style-name="ce44" table:formula="of:=IF(OR([.D551]=&quot;&quot;;[.E551]=&quot;&quot;);&quot;&quot;;[.D551]*[.E551])">
            <text:p/>
          </table:table-cell>
          <table:table-cell table:style-name="ce52" table:formula="of:=IF([.G551]=&quot;&quot;;&quot;&quot;;REPT(&quot;█&quot;;ROUND([.G5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2]=&quot;&quot;;&quot;&quot;;WEEKDAY([.B5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2]=&quot;&quot;;&quot;&quot;;[.C552]-[.C551])">
            <text:p/>
          </table:table-cell>
          <table:table-cell table:style-name="ce35" table:formula="of:=IF([.D552]=&quot;&quot;;&quot;&quot;;[.D552]/[.F552]*100)">
            <text:p/>
          </table:table-cell>
          <table:table-cell table:style-name="ce44" table:formula="of:=IF(OR([.D552]=&quot;&quot;;[.E552]=&quot;&quot;);&quot;&quot;;[.D552]*[.E552])">
            <text:p/>
          </table:table-cell>
          <table:table-cell table:style-name="ce52" table:formula="of:=IF([.G552]=&quot;&quot;;&quot;&quot;;REPT(&quot;█&quot;;ROUND([.G5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3]=&quot;&quot;;&quot;&quot;;WEEKDAY([.B5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3]=&quot;&quot;;&quot;&quot;;[.C553]-[.C552])">
            <text:p/>
          </table:table-cell>
          <table:table-cell table:style-name="ce35" table:formula="of:=IF([.D553]=&quot;&quot;;&quot;&quot;;[.D553]/[.F553]*100)">
            <text:p/>
          </table:table-cell>
          <table:table-cell table:style-name="ce44" table:formula="of:=IF(OR([.D553]=&quot;&quot;;[.E553]=&quot;&quot;);&quot;&quot;;[.D553]*[.E553])">
            <text:p/>
          </table:table-cell>
          <table:table-cell table:style-name="ce52" table:formula="of:=IF([.G553]=&quot;&quot;;&quot;&quot;;REPT(&quot;█&quot;;ROUND([.G5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4]=&quot;&quot;;&quot;&quot;;WEEKDAY([.B5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4]=&quot;&quot;;&quot;&quot;;[.C554]-[.C553])">
            <text:p/>
          </table:table-cell>
          <table:table-cell table:style-name="ce35" table:formula="of:=IF([.D554]=&quot;&quot;;&quot;&quot;;[.D554]/[.F554]*100)">
            <text:p/>
          </table:table-cell>
          <table:table-cell table:style-name="ce44" table:formula="of:=IF(OR([.D554]=&quot;&quot;;[.E554]=&quot;&quot;);&quot;&quot;;[.D554]*[.E554])">
            <text:p/>
          </table:table-cell>
          <table:table-cell table:style-name="ce52" table:formula="of:=IF([.G554]=&quot;&quot;;&quot;&quot;;REPT(&quot;█&quot;;ROUND([.G5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5]=&quot;&quot;;&quot;&quot;;WEEKDAY([.B5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5]=&quot;&quot;;&quot;&quot;;[.C555]-[.C554])">
            <text:p/>
          </table:table-cell>
          <table:table-cell table:style-name="ce35" table:formula="of:=IF([.D555]=&quot;&quot;;&quot;&quot;;[.D555]/[.F555]*100)">
            <text:p/>
          </table:table-cell>
          <table:table-cell table:style-name="ce44" table:formula="of:=IF(OR([.D555]=&quot;&quot;;[.E555]=&quot;&quot;);&quot;&quot;;[.D555]*[.E555])">
            <text:p/>
          </table:table-cell>
          <table:table-cell table:style-name="ce52" table:formula="of:=IF([.G555]=&quot;&quot;;&quot;&quot;;REPT(&quot;█&quot;;ROUND([.G5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6]=&quot;&quot;;&quot;&quot;;WEEKDAY([.B5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6]=&quot;&quot;;&quot;&quot;;[.C556]-[.C555])">
            <text:p/>
          </table:table-cell>
          <table:table-cell table:style-name="ce35" table:formula="of:=IF([.D556]=&quot;&quot;;&quot;&quot;;[.D556]/[.F556]*100)">
            <text:p/>
          </table:table-cell>
          <table:table-cell table:style-name="ce44" table:formula="of:=IF(OR([.D556]=&quot;&quot;;[.E556]=&quot;&quot;);&quot;&quot;;[.D556]*[.E556])">
            <text:p/>
          </table:table-cell>
          <table:table-cell table:style-name="ce52" table:formula="of:=IF([.G556]=&quot;&quot;;&quot;&quot;;REPT(&quot;█&quot;;ROUND([.G5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7]=&quot;&quot;;&quot;&quot;;WEEKDAY([.B5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7]=&quot;&quot;;&quot;&quot;;[.C557]-[.C556])">
            <text:p/>
          </table:table-cell>
          <table:table-cell table:style-name="ce35" table:formula="of:=IF([.D557]=&quot;&quot;;&quot;&quot;;[.D557]/[.F557]*100)">
            <text:p/>
          </table:table-cell>
          <table:table-cell table:style-name="ce44" table:formula="of:=IF(OR([.D557]=&quot;&quot;;[.E557]=&quot;&quot;);&quot;&quot;;[.D557]*[.E557])">
            <text:p/>
          </table:table-cell>
          <table:table-cell table:style-name="ce52" table:formula="of:=IF([.G557]=&quot;&quot;;&quot;&quot;;REPT(&quot;█&quot;;ROUND([.G5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8]=&quot;&quot;;&quot;&quot;;WEEKDAY([.B5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8]=&quot;&quot;;&quot;&quot;;[.C558]-[.C557])">
            <text:p/>
          </table:table-cell>
          <table:table-cell table:style-name="ce35" table:formula="of:=IF([.D558]=&quot;&quot;;&quot;&quot;;[.D558]/[.F558]*100)">
            <text:p/>
          </table:table-cell>
          <table:table-cell table:style-name="ce44" table:formula="of:=IF(OR([.D558]=&quot;&quot;;[.E558]=&quot;&quot;);&quot;&quot;;[.D558]*[.E558])">
            <text:p/>
          </table:table-cell>
          <table:table-cell table:style-name="ce52" table:formula="of:=IF([.G558]=&quot;&quot;;&quot;&quot;;REPT(&quot;█&quot;;ROUND([.G5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59]=&quot;&quot;;&quot;&quot;;WEEKDAY([.B5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59]=&quot;&quot;;&quot;&quot;;[.C559]-[.C558])">
            <text:p/>
          </table:table-cell>
          <table:table-cell table:style-name="ce35" table:formula="of:=IF([.D559]=&quot;&quot;;&quot;&quot;;[.D559]/[.F559]*100)">
            <text:p/>
          </table:table-cell>
          <table:table-cell table:style-name="ce44" table:formula="of:=IF(OR([.D559]=&quot;&quot;;[.E559]=&quot;&quot;);&quot;&quot;;[.D559]*[.E559])">
            <text:p/>
          </table:table-cell>
          <table:table-cell table:style-name="ce52" table:formula="of:=IF([.G559]=&quot;&quot;;&quot;&quot;;REPT(&quot;█&quot;;ROUND([.G5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0]=&quot;&quot;;&quot;&quot;;WEEKDAY([.B5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0]=&quot;&quot;;&quot;&quot;;[.C560]-[.C559])">
            <text:p/>
          </table:table-cell>
          <table:table-cell table:style-name="ce35" table:formula="of:=IF([.D560]=&quot;&quot;;&quot;&quot;;[.D560]/[.F560]*100)">
            <text:p/>
          </table:table-cell>
          <table:table-cell table:style-name="ce44" table:formula="of:=IF(OR([.D560]=&quot;&quot;;[.E560]=&quot;&quot;);&quot;&quot;;[.D560]*[.E560])">
            <text:p/>
          </table:table-cell>
          <table:table-cell table:style-name="ce52" table:formula="of:=IF([.G560]=&quot;&quot;;&quot;&quot;;REPT(&quot;█&quot;;ROUND([.G5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1]=&quot;&quot;;&quot;&quot;;WEEKDAY([.B5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1]=&quot;&quot;;&quot;&quot;;[.C561]-[.C560])">
            <text:p/>
          </table:table-cell>
          <table:table-cell table:style-name="ce35" table:formula="of:=IF([.D561]=&quot;&quot;;&quot;&quot;;[.D561]/[.F561]*100)">
            <text:p/>
          </table:table-cell>
          <table:table-cell table:style-name="ce44" table:formula="of:=IF(OR([.D561]=&quot;&quot;;[.E561]=&quot;&quot;);&quot;&quot;;[.D561]*[.E561])">
            <text:p/>
          </table:table-cell>
          <table:table-cell table:style-name="ce52" table:formula="of:=IF([.G561]=&quot;&quot;;&quot;&quot;;REPT(&quot;█&quot;;ROUND([.G5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2]=&quot;&quot;;&quot;&quot;;WEEKDAY([.B5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2]=&quot;&quot;;&quot;&quot;;[.C562]-[.C561])">
            <text:p/>
          </table:table-cell>
          <table:table-cell table:style-name="ce35" table:formula="of:=IF([.D562]=&quot;&quot;;&quot;&quot;;[.D562]/[.F562]*100)">
            <text:p/>
          </table:table-cell>
          <table:table-cell table:style-name="ce44" table:formula="of:=IF(OR([.D562]=&quot;&quot;;[.E562]=&quot;&quot;);&quot;&quot;;[.D562]*[.E562])">
            <text:p/>
          </table:table-cell>
          <table:table-cell table:style-name="ce52" table:formula="of:=IF([.G562]=&quot;&quot;;&quot;&quot;;REPT(&quot;█&quot;;ROUND([.G5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3]=&quot;&quot;;&quot;&quot;;WEEKDAY([.B5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3]=&quot;&quot;;&quot;&quot;;[.C563]-[.C562])">
            <text:p/>
          </table:table-cell>
          <table:table-cell table:style-name="ce35" table:formula="of:=IF([.D563]=&quot;&quot;;&quot;&quot;;[.D563]/[.F563]*100)">
            <text:p/>
          </table:table-cell>
          <table:table-cell table:style-name="ce44" table:formula="of:=IF(OR([.D563]=&quot;&quot;;[.E563]=&quot;&quot;);&quot;&quot;;[.D563]*[.E563])">
            <text:p/>
          </table:table-cell>
          <table:table-cell table:style-name="ce52" table:formula="of:=IF([.G563]=&quot;&quot;;&quot;&quot;;REPT(&quot;█&quot;;ROUND([.G5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4]=&quot;&quot;;&quot;&quot;;WEEKDAY([.B5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4]=&quot;&quot;;&quot;&quot;;[.C564]-[.C563])">
            <text:p/>
          </table:table-cell>
          <table:table-cell table:style-name="ce35" table:formula="of:=IF([.D564]=&quot;&quot;;&quot;&quot;;[.D564]/[.F564]*100)">
            <text:p/>
          </table:table-cell>
          <table:table-cell table:style-name="ce44" table:formula="of:=IF(OR([.D564]=&quot;&quot;;[.E564]=&quot;&quot;);&quot;&quot;;[.D564]*[.E564])">
            <text:p/>
          </table:table-cell>
          <table:table-cell table:style-name="ce52" table:formula="of:=IF([.G564]=&quot;&quot;;&quot;&quot;;REPT(&quot;█&quot;;ROUND([.G5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5]=&quot;&quot;;&quot;&quot;;WEEKDAY([.B5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5]=&quot;&quot;;&quot;&quot;;[.C565]-[.C564])">
            <text:p/>
          </table:table-cell>
          <table:table-cell table:style-name="ce35" table:formula="of:=IF([.D565]=&quot;&quot;;&quot;&quot;;[.D565]/[.F565]*100)">
            <text:p/>
          </table:table-cell>
          <table:table-cell table:style-name="ce44" table:formula="of:=IF(OR([.D565]=&quot;&quot;;[.E565]=&quot;&quot;);&quot;&quot;;[.D565]*[.E565])">
            <text:p/>
          </table:table-cell>
          <table:table-cell table:style-name="ce52" table:formula="of:=IF([.G565]=&quot;&quot;;&quot;&quot;;REPT(&quot;█&quot;;ROUND([.G5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6]=&quot;&quot;;&quot;&quot;;WEEKDAY([.B5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6]=&quot;&quot;;&quot;&quot;;[.C566]-[.C565])">
            <text:p/>
          </table:table-cell>
          <table:table-cell table:style-name="ce35" table:formula="of:=IF([.D566]=&quot;&quot;;&quot;&quot;;[.D566]/[.F566]*100)">
            <text:p/>
          </table:table-cell>
          <table:table-cell table:style-name="ce44" table:formula="of:=IF(OR([.D566]=&quot;&quot;;[.E566]=&quot;&quot;);&quot;&quot;;[.D566]*[.E566])">
            <text:p/>
          </table:table-cell>
          <table:table-cell table:style-name="ce52" table:formula="of:=IF([.G566]=&quot;&quot;;&quot;&quot;;REPT(&quot;█&quot;;ROUND([.G5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7]=&quot;&quot;;&quot;&quot;;WEEKDAY([.B5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7]=&quot;&quot;;&quot;&quot;;[.C567]-[.C566])">
            <text:p/>
          </table:table-cell>
          <table:table-cell table:style-name="ce35" table:formula="of:=IF([.D567]=&quot;&quot;;&quot;&quot;;[.D567]/[.F567]*100)">
            <text:p/>
          </table:table-cell>
          <table:table-cell table:style-name="ce44" table:formula="of:=IF(OR([.D567]=&quot;&quot;;[.E567]=&quot;&quot;);&quot;&quot;;[.D567]*[.E567])">
            <text:p/>
          </table:table-cell>
          <table:table-cell table:style-name="ce52" table:formula="of:=IF([.G567]=&quot;&quot;;&quot;&quot;;REPT(&quot;█&quot;;ROUND([.G5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8]=&quot;&quot;;&quot;&quot;;WEEKDAY([.B5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8]=&quot;&quot;;&quot;&quot;;[.C568]-[.C567])">
            <text:p/>
          </table:table-cell>
          <table:table-cell table:style-name="ce35" table:formula="of:=IF([.D568]=&quot;&quot;;&quot;&quot;;[.D568]/[.F568]*100)">
            <text:p/>
          </table:table-cell>
          <table:table-cell table:style-name="ce44" table:formula="of:=IF(OR([.D568]=&quot;&quot;;[.E568]=&quot;&quot;);&quot;&quot;;[.D568]*[.E568])">
            <text:p/>
          </table:table-cell>
          <table:table-cell table:style-name="ce52" table:formula="of:=IF([.G568]=&quot;&quot;;&quot;&quot;;REPT(&quot;█&quot;;ROUND([.G5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69]=&quot;&quot;;&quot;&quot;;WEEKDAY([.B5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69]=&quot;&quot;;&quot;&quot;;[.C569]-[.C568])">
            <text:p/>
          </table:table-cell>
          <table:table-cell table:style-name="ce35" table:formula="of:=IF([.D569]=&quot;&quot;;&quot;&quot;;[.D569]/[.F569]*100)">
            <text:p/>
          </table:table-cell>
          <table:table-cell table:style-name="ce44" table:formula="of:=IF(OR([.D569]=&quot;&quot;;[.E569]=&quot;&quot;);&quot;&quot;;[.D569]*[.E569])">
            <text:p/>
          </table:table-cell>
          <table:table-cell table:style-name="ce52" table:formula="of:=IF([.G569]=&quot;&quot;;&quot;&quot;;REPT(&quot;█&quot;;ROUND([.G5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0]=&quot;&quot;;&quot;&quot;;WEEKDAY([.B5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0]=&quot;&quot;;&quot;&quot;;[.C570]-[.C569])">
            <text:p/>
          </table:table-cell>
          <table:table-cell table:style-name="ce35" table:formula="of:=IF([.D570]=&quot;&quot;;&quot;&quot;;[.D570]/[.F570]*100)">
            <text:p/>
          </table:table-cell>
          <table:table-cell table:style-name="ce44" table:formula="of:=IF(OR([.D570]=&quot;&quot;;[.E570]=&quot;&quot;);&quot;&quot;;[.D570]*[.E570])">
            <text:p/>
          </table:table-cell>
          <table:table-cell table:style-name="ce52" table:formula="of:=IF([.G570]=&quot;&quot;;&quot;&quot;;REPT(&quot;█&quot;;ROUND([.G5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1]=&quot;&quot;;&quot;&quot;;WEEKDAY([.B5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1]=&quot;&quot;;&quot;&quot;;[.C571]-[.C570])">
            <text:p/>
          </table:table-cell>
          <table:table-cell table:style-name="ce35" table:formula="of:=IF([.D571]=&quot;&quot;;&quot;&quot;;[.D571]/[.F571]*100)">
            <text:p/>
          </table:table-cell>
          <table:table-cell table:style-name="ce44" table:formula="of:=IF(OR([.D571]=&quot;&quot;;[.E571]=&quot;&quot;);&quot;&quot;;[.D571]*[.E571])">
            <text:p/>
          </table:table-cell>
          <table:table-cell table:style-name="ce52" table:formula="of:=IF([.G571]=&quot;&quot;;&quot;&quot;;REPT(&quot;█&quot;;ROUND([.G5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2]=&quot;&quot;;&quot;&quot;;WEEKDAY([.B5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2]=&quot;&quot;;&quot;&quot;;[.C572]-[.C571])">
            <text:p/>
          </table:table-cell>
          <table:table-cell table:style-name="ce35" table:formula="of:=IF([.D572]=&quot;&quot;;&quot;&quot;;[.D572]/[.F572]*100)">
            <text:p/>
          </table:table-cell>
          <table:table-cell table:style-name="ce44" table:formula="of:=IF(OR([.D572]=&quot;&quot;;[.E572]=&quot;&quot;);&quot;&quot;;[.D572]*[.E572])">
            <text:p/>
          </table:table-cell>
          <table:table-cell table:style-name="ce52" table:formula="of:=IF([.G572]=&quot;&quot;;&quot;&quot;;REPT(&quot;█&quot;;ROUND([.G5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3]=&quot;&quot;;&quot;&quot;;WEEKDAY([.B5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3]=&quot;&quot;;&quot;&quot;;[.C573]-[.C572])">
            <text:p/>
          </table:table-cell>
          <table:table-cell table:style-name="ce35" table:formula="of:=IF([.D573]=&quot;&quot;;&quot;&quot;;[.D573]/[.F573]*100)">
            <text:p/>
          </table:table-cell>
          <table:table-cell table:style-name="ce44" table:formula="of:=IF(OR([.D573]=&quot;&quot;;[.E573]=&quot;&quot;);&quot;&quot;;[.D573]*[.E573])">
            <text:p/>
          </table:table-cell>
          <table:table-cell table:style-name="ce52" table:formula="of:=IF([.G573]=&quot;&quot;;&quot;&quot;;REPT(&quot;█&quot;;ROUND([.G5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4]=&quot;&quot;;&quot;&quot;;WEEKDAY([.B5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4]=&quot;&quot;;&quot;&quot;;[.C574]-[.C573])">
            <text:p/>
          </table:table-cell>
          <table:table-cell table:style-name="ce35" table:formula="of:=IF([.D574]=&quot;&quot;;&quot;&quot;;[.D574]/[.F574]*100)">
            <text:p/>
          </table:table-cell>
          <table:table-cell table:style-name="ce44" table:formula="of:=IF(OR([.D574]=&quot;&quot;;[.E574]=&quot;&quot;);&quot;&quot;;[.D574]*[.E574])">
            <text:p/>
          </table:table-cell>
          <table:table-cell table:style-name="ce52" table:formula="of:=IF([.G574]=&quot;&quot;;&quot;&quot;;REPT(&quot;█&quot;;ROUND([.G5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5]=&quot;&quot;;&quot;&quot;;WEEKDAY([.B5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5]=&quot;&quot;;&quot;&quot;;[.C575]-[.C574])">
            <text:p/>
          </table:table-cell>
          <table:table-cell table:style-name="ce35" table:formula="of:=IF([.D575]=&quot;&quot;;&quot;&quot;;[.D575]/[.F575]*100)">
            <text:p/>
          </table:table-cell>
          <table:table-cell table:style-name="ce44" table:formula="of:=IF(OR([.D575]=&quot;&quot;;[.E575]=&quot;&quot;);&quot;&quot;;[.D575]*[.E575])">
            <text:p/>
          </table:table-cell>
          <table:table-cell table:style-name="ce52" table:formula="of:=IF([.G575]=&quot;&quot;;&quot;&quot;;REPT(&quot;█&quot;;ROUND([.G5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6]=&quot;&quot;;&quot;&quot;;WEEKDAY([.B5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6]=&quot;&quot;;&quot;&quot;;[.C576]-[.C575])">
            <text:p/>
          </table:table-cell>
          <table:table-cell table:style-name="ce35" table:formula="of:=IF([.D576]=&quot;&quot;;&quot;&quot;;[.D576]/[.F576]*100)">
            <text:p/>
          </table:table-cell>
          <table:table-cell table:style-name="ce44" table:formula="of:=IF(OR([.D576]=&quot;&quot;;[.E576]=&quot;&quot;);&quot;&quot;;[.D576]*[.E576])">
            <text:p/>
          </table:table-cell>
          <table:table-cell table:style-name="ce52" table:formula="of:=IF([.G576]=&quot;&quot;;&quot;&quot;;REPT(&quot;█&quot;;ROUND([.G5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7]=&quot;&quot;;&quot;&quot;;WEEKDAY([.B5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7]=&quot;&quot;;&quot;&quot;;[.C577]-[.C576])">
            <text:p/>
          </table:table-cell>
          <table:table-cell table:style-name="ce35" table:formula="of:=IF([.D577]=&quot;&quot;;&quot;&quot;;[.D577]/[.F577]*100)">
            <text:p/>
          </table:table-cell>
          <table:table-cell table:style-name="ce44" table:formula="of:=IF(OR([.D577]=&quot;&quot;;[.E577]=&quot;&quot;);&quot;&quot;;[.D577]*[.E577])">
            <text:p/>
          </table:table-cell>
          <table:table-cell table:style-name="ce52" table:formula="of:=IF([.G577]=&quot;&quot;;&quot;&quot;;REPT(&quot;█&quot;;ROUND([.G5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8]=&quot;&quot;;&quot;&quot;;WEEKDAY([.B5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8]=&quot;&quot;;&quot;&quot;;[.C578]-[.C577])">
            <text:p/>
          </table:table-cell>
          <table:table-cell table:style-name="ce35" table:formula="of:=IF([.D578]=&quot;&quot;;&quot;&quot;;[.D578]/[.F578]*100)">
            <text:p/>
          </table:table-cell>
          <table:table-cell table:style-name="ce44" table:formula="of:=IF(OR([.D578]=&quot;&quot;;[.E578]=&quot;&quot;);&quot;&quot;;[.D578]*[.E578])">
            <text:p/>
          </table:table-cell>
          <table:table-cell table:style-name="ce52" table:formula="of:=IF([.G578]=&quot;&quot;;&quot;&quot;;REPT(&quot;█&quot;;ROUND([.G5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79]=&quot;&quot;;&quot;&quot;;WEEKDAY([.B5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79]=&quot;&quot;;&quot;&quot;;[.C579]-[.C578])">
            <text:p/>
          </table:table-cell>
          <table:table-cell table:style-name="ce35" table:formula="of:=IF([.D579]=&quot;&quot;;&quot;&quot;;[.D579]/[.F579]*100)">
            <text:p/>
          </table:table-cell>
          <table:table-cell table:style-name="ce44" table:formula="of:=IF(OR([.D579]=&quot;&quot;;[.E579]=&quot;&quot;);&quot;&quot;;[.D579]*[.E579])">
            <text:p/>
          </table:table-cell>
          <table:table-cell table:style-name="ce52" table:formula="of:=IF([.G579]=&quot;&quot;;&quot;&quot;;REPT(&quot;█&quot;;ROUND([.G5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0]=&quot;&quot;;&quot;&quot;;WEEKDAY([.B5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0]=&quot;&quot;;&quot;&quot;;[.C580]-[.C579])">
            <text:p/>
          </table:table-cell>
          <table:table-cell table:style-name="ce35" table:formula="of:=IF([.D580]=&quot;&quot;;&quot;&quot;;[.D580]/[.F580]*100)">
            <text:p/>
          </table:table-cell>
          <table:table-cell table:style-name="ce44" table:formula="of:=IF(OR([.D580]=&quot;&quot;;[.E580]=&quot;&quot;);&quot;&quot;;[.D580]*[.E580])">
            <text:p/>
          </table:table-cell>
          <table:table-cell table:style-name="ce52" table:formula="of:=IF([.G580]=&quot;&quot;;&quot;&quot;;REPT(&quot;█&quot;;ROUND([.G5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1]=&quot;&quot;;&quot;&quot;;WEEKDAY([.B5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1]=&quot;&quot;;&quot;&quot;;[.C581]-[.C580])">
            <text:p/>
          </table:table-cell>
          <table:table-cell table:style-name="ce35" table:formula="of:=IF([.D581]=&quot;&quot;;&quot;&quot;;[.D581]/[.F581]*100)">
            <text:p/>
          </table:table-cell>
          <table:table-cell table:style-name="ce44" table:formula="of:=IF(OR([.D581]=&quot;&quot;;[.E581]=&quot;&quot;);&quot;&quot;;[.D581]*[.E581])">
            <text:p/>
          </table:table-cell>
          <table:table-cell table:style-name="ce52" table:formula="of:=IF([.G581]=&quot;&quot;;&quot;&quot;;REPT(&quot;█&quot;;ROUND([.G5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2]=&quot;&quot;;&quot;&quot;;WEEKDAY([.B5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2]=&quot;&quot;;&quot;&quot;;[.C582]-[.C581])">
            <text:p/>
          </table:table-cell>
          <table:table-cell table:style-name="ce35" table:formula="of:=IF([.D582]=&quot;&quot;;&quot;&quot;;[.D582]/[.F582]*100)">
            <text:p/>
          </table:table-cell>
          <table:table-cell table:style-name="ce44" table:formula="of:=IF(OR([.D582]=&quot;&quot;;[.E582]=&quot;&quot;);&quot;&quot;;[.D582]*[.E582])">
            <text:p/>
          </table:table-cell>
          <table:table-cell table:style-name="ce52" table:formula="of:=IF([.G582]=&quot;&quot;;&quot;&quot;;REPT(&quot;█&quot;;ROUND([.G5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3]=&quot;&quot;;&quot;&quot;;WEEKDAY([.B5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3]=&quot;&quot;;&quot;&quot;;[.C583]-[.C582])">
            <text:p/>
          </table:table-cell>
          <table:table-cell table:style-name="ce35" table:formula="of:=IF([.D583]=&quot;&quot;;&quot;&quot;;[.D583]/[.F583]*100)">
            <text:p/>
          </table:table-cell>
          <table:table-cell table:style-name="ce44" table:formula="of:=IF(OR([.D583]=&quot;&quot;;[.E583]=&quot;&quot;);&quot;&quot;;[.D583]*[.E583])">
            <text:p/>
          </table:table-cell>
          <table:table-cell table:style-name="ce52" table:formula="of:=IF([.G583]=&quot;&quot;;&quot;&quot;;REPT(&quot;█&quot;;ROUND([.G5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4]=&quot;&quot;;&quot;&quot;;WEEKDAY([.B5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4]=&quot;&quot;;&quot;&quot;;[.C584]-[.C583])">
            <text:p/>
          </table:table-cell>
          <table:table-cell table:style-name="ce35" table:formula="of:=IF([.D584]=&quot;&quot;;&quot;&quot;;[.D584]/[.F584]*100)">
            <text:p/>
          </table:table-cell>
          <table:table-cell table:style-name="ce44" table:formula="of:=IF(OR([.D584]=&quot;&quot;;[.E584]=&quot;&quot;);&quot;&quot;;[.D584]*[.E584])">
            <text:p/>
          </table:table-cell>
          <table:table-cell table:style-name="ce52" table:formula="of:=IF([.G584]=&quot;&quot;;&quot;&quot;;REPT(&quot;█&quot;;ROUND([.G5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5]=&quot;&quot;;&quot;&quot;;WEEKDAY([.B5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5]=&quot;&quot;;&quot;&quot;;[.C585]-[.C584])">
            <text:p/>
          </table:table-cell>
          <table:table-cell table:style-name="ce35" table:formula="of:=IF([.D585]=&quot;&quot;;&quot;&quot;;[.D585]/[.F585]*100)">
            <text:p/>
          </table:table-cell>
          <table:table-cell table:style-name="ce44" table:formula="of:=IF(OR([.D585]=&quot;&quot;;[.E585]=&quot;&quot;);&quot;&quot;;[.D585]*[.E585])">
            <text:p/>
          </table:table-cell>
          <table:table-cell table:style-name="ce52" table:formula="of:=IF([.G585]=&quot;&quot;;&quot;&quot;;REPT(&quot;█&quot;;ROUND([.G5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6]=&quot;&quot;;&quot;&quot;;WEEKDAY([.B5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6]=&quot;&quot;;&quot;&quot;;[.C586]-[.C585])">
            <text:p/>
          </table:table-cell>
          <table:table-cell table:style-name="ce35" table:formula="of:=IF([.D586]=&quot;&quot;;&quot;&quot;;[.D586]/[.F586]*100)">
            <text:p/>
          </table:table-cell>
          <table:table-cell table:style-name="ce44" table:formula="of:=IF(OR([.D586]=&quot;&quot;;[.E586]=&quot;&quot;);&quot;&quot;;[.D586]*[.E586])">
            <text:p/>
          </table:table-cell>
          <table:table-cell table:style-name="ce52" table:formula="of:=IF([.G586]=&quot;&quot;;&quot;&quot;;REPT(&quot;█&quot;;ROUND([.G5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7]=&quot;&quot;;&quot;&quot;;WEEKDAY([.B5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7]=&quot;&quot;;&quot;&quot;;[.C587]-[.C586])">
            <text:p/>
          </table:table-cell>
          <table:table-cell table:style-name="ce35" table:formula="of:=IF([.D587]=&quot;&quot;;&quot;&quot;;[.D587]/[.F587]*100)">
            <text:p/>
          </table:table-cell>
          <table:table-cell table:style-name="ce44" table:formula="of:=IF(OR([.D587]=&quot;&quot;;[.E587]=&quot;&quot;);&quot;&quot;;[.D587]*[.E587])">
            <text:p/>
          </table:table-cell>
          <table:table-cell table:style-name="ce52" table:formula="of:=IF([.G587]=&quot;&quot;;&quot;&quot;;REPT(&quot;█&quot;;ROUND([.G5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8]=&quot;&quot;;&quot;&quot;;WEEKDAY([.B5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8]=&quot;&quot;;&quot;&quot;;[.C588]-[.C587])">
            <text:p/>
          </table:table-cell>
          <table:table-cell table:style-name="ce35" table:formula="of:=IF([.D588]=&quot;&quot;;&quot;&quot;;[.D588]/[.F588]*100)">
            <text:p/>
          </table:table-cell>
          <table:table-cell table:style-name="ce44" table:formula="of:=IF(OR([.D588]=&quot;&quot;;[.E588]=&quot;&quot;);&quot;&quot;;[.D588]*[.E588])">
            <text:p/>
          </table:table-cell>
          <table:table-cell table:style-name="ce52" table:formula="of:=IF([.G588]=&quot;&quot;;&quot;&quot;;REPT(&quot;█&quot;;ROUND([.G5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89]=&quot;&quot;;&quot;&quot;;WEEKDAY([.B5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89]=&quot;&quot;;&quot;&quot;;[.C589]-[.C588])">
            <text:p/>
          </table:table-cell>
          <table:table-cell table:style-name="ce35" table:formula="of:=IF([.D589]=&quot;&quot;;&quot;&quot;;[.D589]/[.F589]*100)">
            <text:p/>
          </table:table-cell>
          <table:table-cell table:style-name="ce44" table:formula="of:=IF(OR([.D589]=&quot;&quot;;[.E589]=&quot;&quot;);&quot;&quot;;[.D589]*[.E589])">
            <text:p/>
          </table:table-cell>
          <table:table-cell table:style-name="ce52" table:formula="of:=IF([.G589]=&quot;&quot;;&quot;&quot;;REPT(&quot;█&quot;;ROUND([.G5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0]=&quot;&quot;;&quot;&quot;;WEEKDAY([.B5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0]=&quot;&quot;;&quot;&quot;;[.C590]-[.C589])">
            <text:p/>
          </table:table-cell>
          <table:table-cell table:style-name="ce35" table:formula="of:=IF([.D590]=&quot;&quot;;&quot;&quot;;[.D590]/[.F590]*100)">
            <text:p/>
          </table:table-cell>
          <table:table-cell table:style-name="ce44" table:formula="of:=IF(OR([.D590]=&quot;&quot;;[.E590]=&quot;&quot;);&quot;&quot;;[.D590]*[.E590])">
            <text:p/>
          </table:table-cell>
          <table:table-cell table:style-name="ce52" table:formula="of:=IF([.G590]=&quot;&quot;;&quot;&quot;;REPT(&quot;█&quot;;ROUND([.G5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1]=&quot;&quot;;&quot;&quot;;WEEKDAY([.B5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1]=&quot;&quot;;&quot;&quot;;[.C591]-[.C590])">
            <text:p/>
          </table:table-cell>
          <table:table-cell table:style-name="ce35" table:formula="of:=IF([.D591]=&quot;&quot;;&quot;&quot;;[.D591]/[.F591]*100)">
            <text:p/>
          </table:table-cell>
          <table:table-cell table:style-name="ce44" table:formula="of:=IF(OR([.D591]=&quot;&quot;;[.E591]=&quot;&quot;);&quot;&quot;;[.D591]*[.E591])">
            <text:p/>
          </table:table-cell>
          <table:table-cell table:style-name="ce52" table:formula="of:=IF([.G591]=&quot;&quot;;&quot;&quot;;REPT(&quot;█&quot;;ROUND([.G5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2]=&quot;&quot;;&quot;&quot;;WEEKDAY([.B5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2]=&quot;&quot;;&quot;&quot;;[.C592]-[.C591])">
            <text:p/>
          </table:table-cell>
          <table:table-cell table:style-name="ce35" table:formula="of:=IF([.D592]=&quot;&quot;;&quot;&quot;;[.D592]/[.F592]*100)">
            <text:p/>
          </table:table-cell>
          <table:table-cell table:style-name="ce44" table:formula="of:=IF(OR([.D592]=&quot;&quot;;[.E592]=&quot;&quot;);&quot;&quot;;[.D592]*[.E592])">
            <text:p/>
          </table:table-cell>
          <table:table-cell table:style-name="ce52" table:formula="of:=IF([.G592]=&quot;&quot;;&quot;&quot;;REPT(&quot;█&quot;;ROUND([.G5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3]=&quot;&quot;;&quot;&quot;;WEEKDAY([.B5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3]=&quot;&quot;;&quot;&quot;;[.C593]-[.C592])">
            <text:p/>
          </table:table-cell>
          <table:table-cell table:style-name="ce35" table:formula="of:=IF([.D593]=&quot;&quot;;&quot;&quot;;[.D593]/[.F593]*100)">
            <text:p/>
          </table:table-cell>
          <table:table-cell table:style-name="ce44" table:formula="of:=IF(OR([.D593]=&quot;&quot;;[.E593]=&quot;&quot;);&quot;&quot;;[.D593]*[.E593])">
            <text:p/>
          </table:table-cell>
          <table:table-cell table:style-name="ce52" table:formula="of:=IF([.G593]=&quot;&quot;;&quot;&quot;;REPT(&quot;█&quot;;ROUND([.G5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4]=&quot;&quot;;&quot;&quot;;WEEKDAY([.B5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4]=&quot;&quot;;&quot;&quot;;[.C594]-[.C593])">
            <text:p/>
          </table:table-cell>
          <table:table-cell table:style-name="ce35" table:formula="of:=IF([.D594]=&quot;&quot;;&quot;&quot;;[.D594]/[.F594]*100)">
            <text:p/>
          </table:table-cell>
          <table:table-cell table:style-name="ce44" table:formula="of:=IF(OR([.D594]=&quot;&quot;;[.E594]=&quot;&quot;);&quot;&quot;;[.D594]*[.E594])">
            <text:p/>
          </table:table-cell>
          <table:table-cell table:style-name="ce52" table:formula="of:=IF([.G594]=&quot;&quot;;&quot;&quot;;REPT(&quot;█&quot;;ROUND([.G5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5]=&quot;&quot;;&quot;&quot;;WEEKDAY([.B5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5]=&quot;&quot;;&quot;&quot;;[.C595]-[.C594])">
            <text:p/>
          </table:table-cell>
          <table:table-cell table:style-name="ce35" table:formula="of:=IF([.D595]=&quot;&quot;;&quot;&quot;;[.D595]/[.F595]*100)">
            <text:p/>
          </table:table-cell>
          <table:table-cell table:style-name="ce44" table:formula="of:=IF(OR([.D595]=&quot;&quot;;[.E595]=&quot;&quot;);&quot;&quot;;[.D595]*[.E595])">
            <text:p/>
          </table:table-cell>
          <table:table-cell table:style-name="ce52" table:formula="of:=IF([.G595]=&quot;&quot;;&quot;&quot;;REPT(&quot;█&quot;;ROUND([.G5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6]=&quot;&quot;;&quot;&quot;;WEEKDAY([.B5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6]=&quot;&quot;;&quot;&quot;;[.C596]-[.C595])">
            <text:p/>
          </table:table-cell>
          <table:table-cell table:style-name="ce35" table:formula="of:=IF([.D596]=&quot;&quot;;&quot;&quot;;[.D596]/[.F596]*100)">
            <text:p/>
          </table:table-cell>
          <table:table-cell table:style-name="ce44" table:formula="of:=IF(OR([.D596]=&quot;&quot;;[.E596]=&quot;&quot;);&quot;&quot;;[.D596]*[.E596])">
            <text:p/>
          </table:table-cell>
          <table:table-cell table:style-name="ce52" table:formula="of:=IF([.G596]=&quot;&quot;;&quot;&quot;;REPT(&quot;█&quot;;ROUND([.G5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7]=&quot;&quot;;&quot;&quot;;WEEKDAY([.B5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7]=&quot;&quot;;&quot;&quot;;[.C597]-[.C596])">
            <text:p/>
          </table:table-cell>
          <table:table-cell table:style-name="ce35" table:formula="of:=IF([.D597]=&quot;&quot;;&quot;&quot;;[.D597]/[.F597]*100)">
            <text:p/>
          </table:table-cell>
          <table:table-cell table:style-name="ce44" table:formula="of:=IF(OR([.D597]=&quot;&quot;;[.E597]=&quot;&quot;);&quot;&quot;;[.D597]*[.E597])">
            <text:p/>
          </table:table-cell>
          <table:table-cell table:style-name="ce52" table:formula="of:=IF([.G597]=&quot;&quot;;&quot;&quot;;REPT(&quot;█&quot;;ROUND([.G5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8]=&quot;&quot;;&quot;&quot;;WEEKDAY([.B5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8]=&quot;&quot;;&quot;&quot;;[.C598]-[.C597])">
            <text:p/>
          </table:table-cell>
          <table:table-cell table:style-name="ce35" table:formula="of:=IF([.D598]=&quot;&quot;;&quot;&quot;;[.D598]/[.F598]*100)">
            <text:p/>
          </table:table-cell>
          <table:table-cell table:style-name="ce44" table:formula="of:=IF(OR([.D598]=&quot;&quot;;[.E598]=&quot;&quot;);&quot;&quot;;[.D598]*[.E598])">
            <text:p/>
          </table:table-cell>
          <table:table-cell table:style-name="ce52" table:formula="of:=IF([.G598]=&quot;&quot;;&quot;&quot;;REPT(&quot;█&quot;;ROUND([.G5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599]=&quot;&quot;;&quot;&quot;;WEEKDAY([.B5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599]=&quot;&quot;;&quot;&quot;;[.C599]-[.C598])">
            <text:p/>
          </table:table-cell>
          <table:table-cell table:style-name="ce35" table:formula="of:=IF([.D599]=&quot;&quot;;&quot;&quot;;[.D599]/[.F599]*100)">
            <text:p/>
          </table:table-cell>
          <table:table-cell table:style-name="ce44" table:formula="of:=IF(OR([.D599]=&quot;&quot;;[.E599]=&quot;&quot;);&quot;&quot;;[.D599]*[.E599])">
            <text:p/>
          </table:table-cell>
          <table:table-cell table:style-name="ce52" table:formula="of:=IF([.G599]=&quot;&quot;;&quot;&quot;;REPT(&quot;█&quot;;ROUND([.G5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0]=&quot;&quot;;&quot;&quot;;WEEKDAY([.B6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0]=&quot;&quot;;&quot;&quot;;[.C600]-[.C599])">
            <text:p/>
          </table:table-cell>
          <table:table-cell table:style-name="ce35" table:formula="of:=IF([.D600]=&quot;&quot;;&quot;&quot;;[.D600]/[.F600]*100)">
            <text:p/>
          </table:table-cell>
          <table:table-cell table:style-name="ce44" table:formula="of:=IF(OR([.D600]=&quot;&quot;;[.E600]=&quot;&quot;);&quot;&quot;;[.D600]*[.E600])">
            <text:p/>
          </table:table-cell>
          <table:table-cell table:style-name="ce52" table:formula="of:=IF([.G600]=&quot;&quot;;&quot;&quot;;REPT(&quot;█&quot;;ROUND([.G6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1]=&quot;&quot;;&quot;&quot;;WEEKDAY([.B6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1]=&quot;&quot;;&quot;&quot;;[.C601]-[.C600])">
            <text:p/>
          </table:table-cell>
          <table:table-cell table:style-name="ce35" table:formula="of:=IF([.D601]=&quot;&quot;;&quot;&quot;;[.D601]/[.F601]*100)">
            <text:p/>
          </table:table-cell>
          <table:table-cell table:style-name="ce44" table:formula="of:=IF(OR([.D601]=&quot;&quot;;[.E601]=&quot;&quot;);&quot;&quot;;[.D601]*[.E601])">
            <text:p/>
          </table:table-cell>
          <table:table-cell table:style-name="ce52" table:formula="of:=IF([.G601]=&quot;&quot;;&quot;&quot;;REPT(&quot;█&quot;;ROUND([.G6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2]=&quot;&quot;;&quot;&quot;;WEEKDAY([.B6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2]=&quot;&quot;;&quot;&quot;;[.C602]-[.C601])">
            <text:p/>
          </table:table-cell>
          <table:table-cell table:style-name="ce35" table:formula="of:=IF([.D602]=&quot;&quot;;&quot;&quot;;[.D602]/[.F602]*100)">
            <text:p/>
          </table:table-cell>
          <table:table-cell table:style-name="ce44" table:formula="of:=IF(OR([.D602]=&quot;&quot;;[.E602]=&quot;&quot;);&quot;&quot;;[.D602]*[.E602])">
            <text:p/>
          </table:table-cell>
          <table:table-cell table:style-name="ce52" table:formula="of:=IF([.G602]=&quot;&quot;;&quot;&quot;;REPT(&quot;█&quot;;ROUND([.G6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3]=&quot;&quot;;&quot;&quot;;WEEKDAY([.B6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3]=&quot;&quot;;&quot;&quot;;[.C603]-[.C602])">
            <text:p/>
          </table:table-cell>
          <table:table-cell table:style-name="ce35" table:formula="of:=IF([.D603]=&quot;&quot;;&quot;&quot;;[.D603]/[.F603]*100)">
            <text:p/>
          </table:table-cell>
          <table:table-cell table:style-name="ce44" table:formula="of:=IF(OR([.D603]=&quot;&quot;;[.E603]=&quot;&quot;);&quot;&quot;;[.D603]*[.E603])">
            <text:p/>
          </table:table-cell>
          <table:table-cell table:style-name="ce52" table:formula="of:=IF([.G603]=&quot;&quot;;&quot;&quot;;REPT(&quot;█&quot;;ROUND([.G6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4]=&quot;&quot;;&quot;&quot;;WEEKDAY([.B6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4]=&quot;&quot;;&quot;&quot;;[.C604]-[.C603])">
            <text:p/>
          </table:table-cell>
          <table:table-cell table:style-name="ce35" table:formula="of:=IF([.D604]=&quot;&quot;;&quot;&quot;;[.D604]/[.F604]*100)">
            <text:p/>
          </table:table-cell>
          <table:table-cell table:style-name="ce44" table:formula="of:=IF(OR([.D604]=&quot;&quot;;[.E604]=&quot;&quot;);&quot;&quot;;[.D604]*[.E604])">
            <text:p/>
          </table:table-cell>
          <table:table-cell table:style-name="ce52" table:formula="of:=IF([.G604]=&quot;&quot;;&quot;&quot;;REPT(&quot;█&quot;;ROUND([.G6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5]=&quot;&quot;;&quot;&quot;;WEEKDAY([.B6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5]=&quot;&quot;;&quot;&quot;;[.C605]-[.C604])">
            <text:p/>
          </table:table-cell>
          <table:table-cell table:style-name="ce35" table:formula="of:=IF([.D605]=&quot;&quot;;&quot;&quot;;[.D605]/[.F605]*100)">
            <text:p/>
          </table:table-cell>
          <table:table-cell table:style-name="ce44" table:formula="of:=IF(OR([.D605]=&quot;&quot;;[.E605]=&quot;&quot;);&quot;&quot;;[.D605]*[.E605])">
            <text:p/>
          </table:table-cell>
          <table:table-cell table:style-name="ce52" table:formula="of:=IF([.G605]=&quot;&quot;;&quot;&quot;;REPT(&quot;█&quot;;ROUND([.G6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6]=&quot;&quot;;&quot;&quot;;WEEKDAY([.B6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6]=&quot;&quot;;&quot;&quot;;[.C606]-[.C605])">
            <text:p/>
          </table:table-cell>
          <table:table-cell table:style-name="ce35" table:formula="of:=IF([.D606]=&quot;&quot;;&quot;&quot;;[.D606]/[.F606]*100)">
            <text:p/>
          </table:table-cell>
          <table:table-cell table:style-name="ce44" table:formula="of:=IF(OR([.D606]=&quot;&quot;;[.E606]=&quot;&quot;);&quot;&quot;;[.D606]*[.E606])">
            <text:p/>
          </table:table-cell>
          <table:table-cell table:style-name="ce52" table:formula="of:=IF([.G606]=&quot;&quot;;&quot;&quot;;REPT(&quot;█&quot;;ROUND([.G6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7]=&quot;&quot;;&quot;&quot;;WEEKDAY([.B6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7]=&quot;&quot;;&quot;&quot;;[.C607]-[.C606])">
            <text:p/>
          </table:table-cell>
          <table:table-cell table:style-name="ce35" table:formula="of:=IF([.D607]=&quot;&quot;;&quot;&quot;;[.D607]/[.F607]*100)">
            <text:p/>
          </table:table-cell>
          <table:table-cell table:style-name="ce44" table:formula="of:=IF(OR([.D607]=&quot;&quot;;[.E607]=&quot;&quot;);&quot;&quot;;[.D607]*[.E607])">
            <text:p/>
          </table:table-cell>
          <table:table-cell table:style-name="ce52" table:formula="of:=IF([.G607]=&quot;&quot;;&quot;&quot;;REPT(&quot;█&quot;;ROUND([.G6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8]=&quot;&quot;;&quot;&quot;;WEEKDAY([.B6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8]=&quot;&quot;;&quot;&quot;;[.C608]-[.C607])">
            <text:p/>
          </table:table-cell>
          <table:table-cell table:style-name="ce35" table:formula="of:=IF([.D608]=&quot;&quot;;&quot;&quot;;[.D608]/[.F608]*100)">
            <text:p/>
          </table:table-cell>
          <table:table-cell table:style-name="ce44" table:formula="of:=IF(OR([.D608]=&quot;&quot;;[.E608]=&quot;&quot;);&quot;&quot;;[.D608]*[.E608])">
            <text:p/>
          </table:table-cell>
          <table:table-cell table:style-name="ce52" table:formula="of:=IF([.G608]=&quot;&quot;;&quot;&quot;;REPT(&quot;█&quot;;ROUND([.G6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09]=&quot;&quot;;&quot;&quot;;WEEKDAY([.B6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09]=&quot;&quot;;&quot;&quot;;[.C609]-[.C608])">
            <text:p/>
          </table:table-cell>
          <table:table-cell table:style-name="ce35" table:formula="of:=IF([.D609]=&quot;&quot;;&quot;&quot;;[.D609]/[.F609]*100)">
            <text:p/>
          </table:table-cell>
          <table:table-cell table:style-name="ce44" table:formula="of:=IF(OR([.D609]=&quot;&quot;;[.E609]=&quot;&quot;);&quot;&quot;;[.D609]*[.E609])">
            <text:p/>
          </table:table-cell>
          <table:table-cell table:style-name="ce52" table:formula="of:=IF([.G609]=&quot;&quot;;&quot;&quot;;REPT(&quot;█&quot;;ROUND([.G6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0]=&quot;&quot;;&quot;&quot;;WEEKDAY([.B6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0]=&quot;&quot;;&quot;&quot;;[.C610]-[.C609])">
            <text:p/>
          </table:table-cell>
          <table:table-cell table:style-name="ce35" table:formula="of:=IF([.D610]=&quot;&quot;;&quot;&quot;;[.D610]/[.F610]*100)">
            <text:p/>
          </table:table-cell>
          <table:table-cell table:style-name="ce44" table:formula="of:=IF(OR([.D610]=&quot;&quot;;[.E610]=&quot;&quot;);&quot;&quot;;[.D610]*[.E610])">
            <text:p/>
          </table:table-cell>
          <table:table-cell table:style-name="ce52" table:formula="of:=IF([.G610]=&quot;&quot;;&quot;&quot;;REPT(&quot;█&quot;;ROUND([.G6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1]=&quot;&quot;;&quot;&quot;;WEEKDAY([.B6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1]=&quot;&quot;;&quot;&quot;;[.C611]-[.C610])">
            <text:p/>
          </table:table-cell>
          <table:table-cell table:style-name="ce35" table:formula="of:=IF([.D611]=&quot;&quot;;&quot;&quot;;[.D611]/[.F611]*100)">
            <text:p/>
          </table:table-cell>
          <table:table-cell table:style-name="ce44" table:formula="of:=IF(OR([.D611]=&quot;&quot;;[.E611]=&quot;&quot;);&quot;&quot;;[.D611]*[.E611])">
            <text:p/>
          </table:table-cell>
          <table:table-cell table:style-name="ce52" table:formula="of:=IF([.G611]=&quot;&quot;;&quot;&quot;;REPT(&quot;█&quot;;ROUND([.G6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2]=&quot;&quot;;&quot;&quot;;WEEKDAY([.B6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2]=&quot;&quot;;&quot;&quot;;[.C612]-[.C611])">
            <text:p/>
          </table:table-cell>
          <table:table-cell table:style-name="ce35" table:formula="of:=IF([.D612]=&quot;&quot;;&quot;&quot;;[.D612]/[.F612]*100)">
            <text:p/>
          </table:table-cell>
          <table:table-cell table:style-name="ce44" table:formula="of:=IF(OR([.D612]=&quot;&quot;;[.E612]=&quot;&quot;);&quot;&quot;;[.D612]*[.E612])">
            <text:p/>
          </table:table-cell>
          <table:table-cell table:style-name="ce52" table:formula="of:=IF([.G612]=&quot;&quot;;&quot;&quot;;REPT(&quot;█&quot;;ROUND([.G6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3]=&quot;&quot;;&quot;&quot;;WEEKDAY([.B6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3]=&quot;&quot;;&quot;&quot;;[.C613]-[.C612])">
            <text:p/>
          </table:table-cell>
          <table:table-cell table:style-name="ce35" table:formula="of:=IF([.D613]=&quot;&quot;;&quot;&quot;;[.D613]/[.F613]*100)">
            <text:p/>
          </table:table-cell>
          <table:table-cell table:style-name="ce44" table:formula="of:=IF(OR([.D613]=&quot;&quot;;[.E613]=&quot;&quot;);&quot;&quot;;[.D613]*[.E613])">
            <text:p/>
          </table:table-cell>
          <table:table-cell table:style-name="ce52" table:formula="of:=IF([.G613]=&quot;&quot;;&quot;&quot;;REPT(&quot;█&quot;;ROUND([.G6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4]=&quot;&quot;;&quot;&quot;;WEEKDAY([.B6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4]=&quot;&quot;;&quot;&quot;;[.C614]-[.C613])">
            <text:p/>
          </table:table-cell>
          <table:table-cell table:style-name="ce35" table:formula="of:=IF([.D614]=&quot;&quot;;&quot;&quot;;[.D614]/[.F614]*100)">
            <text:p/>
          </table:table-cell>
          <table:table-cell table:style-name="ce44" table:formula="of:=IF(OR([.D614]=&quot;&quot;;[.E614]=&quot;&quot;);&quot;&quot;;[.D614]*[.E614])">
            <text:p/>
          </table:table-cell>
          <table:table-cell table:style-name="ce52" table:formula="of:=IF([.G614]=&quot;&quot;;&quot;&quot;;REPT(&quot;█&quot;;ROUND([.G6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5]=&quot;&quot;;&quot;&quot;;WEEKDAY([.B6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5]=&quot;&quot;;&quot;&quot;;[.C615]-[.C614])">
            <text:p/>
          </table:table-cell>
          <table:table-cell table:style-name="ce35" table:formula="of:=IF([.D615]=&quot;&quot;;&quot;&quot;;[.D615]/[.F615]*100)">
            <text:p/>
          </table:table-cell>
          <table:table-cell table:style-name="ce44" table:formula="of:=IF(OR([.D615]=&quot;&quot;;[.E615]=&quot;&quot;);&quot;&quot;;[.D615]*[.E615])">
            <text:p/>
          </table:table-cell>
          <table:table-cell table:style-name="ce52" table:formula="of:=IF([.G615]=&quot;&quot;;&quot;&quot;;REPT(&quot;█&quot;;ROUND([.G6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6]=&quot;&quot;;&quot;&quot;;WEEKDAY([.B6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6]=&quot;&quot;;&quot;&quot;;[.C616]-[.C615])">
            <text:p/>
          </table:table-cell>
          <table:table-cell table:style-name="ce35" table:formula="of:=IF([.D616]=&quot;&quot;;&quot;&quot;;[.D616]/[.F616]*100)">
            <text:p/>
          </table:table-cell>
          <table:table-cell table:style-name="ce44" table:formula="of:=IF(OR([.D616]=&quot;&quot;;[.E616]=&quot;&quot;);&quot;&quot;;[.D616]*[.E616])">
            <text:p/>
          </table:table-cell>
          <table:table-cell table:style-name="ce52" table:formula="of:=IF([.G616]=&quot;&quot;;&quot;&quot;;REPT(&quot;█&quot;;ROUND([.G6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7]=&quot;&quot;;&quot;&quot;;WEEKDAY([.B6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7]=&quot;&quot;;&quot;&quot;;[.C617]-[.C616])">
            <text:p/>
          </table:table-cell>
          <table:table-cell table:style-name="ce35" table:formula="of:=IF([.D617]=&quot;&quot;;&quot;&quot;;[.D617]/[.F617]*100)">
            <text:p/>
          </table:table-cell>
          <table:table-cell table:style-name="ce44" table:formula="of:=IF(OR([.D617]=&quot;&quot;;[.E617]=&quot;&quot;);&quot;&quot;;[.D617]*[.E617])">
            <text:p/>
          </table:table-cell>
          <table:table-cell table:style-name="ce52" table:formula="of:=IF([.G617]=&quot;&quot;;&quot;&quot;;REPT(&quot;█&quot;;ROUND([.G6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8]=&quot;&quot;;&quot;&quot;;WEEKDAY([.B6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8]=&quot;&quot;;&quot;&quot;;[.C618]-[.C617])">
            <text:p/>
          </table:table-cell>
          <table:table-cell table:style-name="ce35" table:formula="of:=IF([.D618]=&quot;&quot;;&quot;&quot;;[.D618]/[.F618]*100)">
            <text:p/>
          </table:table-cell>
          <table:table-cell table:style-name="ce44" table:formula="of:=IF(OR([.D618]=&quot;&quot;;[.E618]=&quot;&quot;);&quot;&quot;;[.D618]*[.E618])">
            <text:p/>
          </table:table-cell>
          <table:table-cell table:style-name="ce52" table:formula="of:=IF([.G618]=&quot;&quot;;&quot;&quot;;REPT(&quot;█&quot;;ROUND([.G6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19]=&quot;&quot;;&quot;&quot;;WEEKDAY([.B6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19]=&quot;&quot;;&quot;&quot;;[.C619]-[.C618])">
            <text:p/>
          </table:table-cell>
          <table:table-cell table:style-name="ce35" table:formula="of:=IF([.D619]=&quot;&quot;;&quot;&quot;;[.D619]/[.F619]*100)">
            <text:p/>
          </table:table-cell>
          <table:table-cell table:style-name="ce44" table:formula="of:=IF(OR([.D619]=&quot;&quot;;[.E619]=&quot;&quot;);&quot;&quot;;[.D619]*[.E619])">
            <text:p/>
          </table:table-cell>
          <table:table-cell table:style-name="ce52" table:formula="of:=IF([.G619]=&quot;&quot;;&quot;&quot;;REPT(&quot;█&quot;;ROUND([.G6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0]=&quot;&quot;;&quot;&quot;;WEEKDAY([.B6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0]=&quot;&quot;;&quot;&quot;;[.C620]-[.C619])">
            <text:p/>
          </table:table-cell>
          <table:table-cell table:style-name="ce35" table:formula="of:=IF([.D620]=&quot;&quot;;&quot;&quot;;[.D620]/[.F620]*100)">
            <text:p/>
          </table:table-cell>
          <table:table-cell table:style-name="ce44" table:formula="of:=IF(OR([.D620]=&quot;&quot;;[.E620]=&quot;&quot;);&quot;&quot;;[.D620]*[.E620])">
            <text:p/>
          </table:table-cell>
          <table:table-cell table:style-name="ce52" table:formula="of:=IF([.G620]=&quot;&quot;;&quot;&quot;;REPT(&quot;█&quot;;ROUND([.G6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1]=&quot;&quot;;&quot;&quot;;WEEKDAY([.B6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1]=&quot;&quot;;&quot;&quot;;[.C621]-[.C620])">
            <text:p/>
          </table:table-cell>
          <table:table-cell table:style-name="ce35" table:formula="of:=IF([.D621]=&quot;&quot;;&quot;&quot;;[.D621]/[.F621]*100)">
            <text:p/>
          </table:table-cell>
          <table:table-cell table:style-name="ce44" table:formula="of:=IF(OR([.D621]=&quot;&quot;;[.E621]=&quot;&quot;);&quot;&quot;;[.D621]*[.E621])">
            <text:p/>
          </table:table-cell>
          <table:table-cell table:style-name="ce52" table:formula="of:=IF([.G621]=&quot;&quot;;&quot;&quot;;REPT(&quot;█&quot;;ROUND([.G6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2]=&quot;&quot;;&quot;&quot;;WEEKDAY([.B6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2]=&quot;&quot;;&quot;&quot;;[.C622]-[.C621])">
            <text:p/>
          </table:table-cell>
          <table:table-cell table:style-name="ce35" table:formula="of:=IF([.D622]=&quot;&quot;;&quot;&quot;;[.D622]/[.F622]*100)">
            <text:p/>
          </table:table-cell>
          <table:table-cell table:style-name="ce44" table:formula="of:=IF(OR([.D622]=&quot;&quot;;[.E622]=&quot;&quot;);&quot;&quot;;[.D622]*[.E622])">
            <text:p/>
          </table:table-cell>
          <table:table-cell table:style-name="ce52" table:formula="of:=IF([.G622]=&quot;&quot;;&quot;&quot;;REPT(&quot;█&quot;;ROUND([.G6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3]=&quot;&quot;;&quot;&quot;;WEEKDAY([.B6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3]=&quot;&quot;;&quot;&quot;;[.C623]-[.C622])">
            <text:p/>
          </table:table-cell>
          <table:table-cell table:style-name="ce35" table:formula="of:=IF([.D623]=&quot;&quot;;&quot;&quot;;[.D623]/[.F623]*100)">
            <text:p/>
          </table:table-cell>
          <table:table-cell table:style-name="ce44" table:formula="of:=IF(OR([.D623]=&quot;&quot;;[.E623]=&quot;&quot;);&quot;&quot;;[.D623]*[.E623])">
            <text:p/>
          </table:table-cell>
          <table:table-cell table:style-name="ce52" table:formula="of:=IF([.G623]=&quot;&quot;;&quot;&quot;;REPT(&quot;█&quot;;ROUND([.G6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4]=&quot;&quot;;&quot;&quot;;WEEKDAY([.B6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4]=&quot;&quot;;&quot;&quot;;[.C624]-[.C623])">
            <text:p/>
          </table:table-cell>
          <table:table-cell table:style-name="ce35" table:formula="of:=IF([.D624]=&quot;&quot;;&quot;&quot;;[.D624]/[.F624]*100)">
            <text:p/>
          </table:table-cell>
          <table:table-cell table:style-name="ce44" table:formula="of:=IF(OR([.D624]=&quot;&quot;;[.E624]=&quot;&quot;);&quot;&quot;;[.D624]*[.E624])">
            <text:p/>
          </table:table-cell>
          <table:table-cell table:style-name="ce52" table:formula="of:=IF([.G624]=&quot;&quot;;&quot;&quot;;REPT(&quot;█&quot;;ROUND([.G6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5]=&quot;&quot;;&quot;&quot;;WEEKDAY([.B6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5]=&quot;&quot;;&quot;&quot;;[.C625]-[.C624])">
            <text:p/>
          </table:table-cell>
          <table:table-cell table:style-name="ce35" table:formula="of:=IF([.D625]=&quot;&quot;;&quot;&quot;;[.D625]/[.F625]*100)">
            <text:p/>
          </table:table-cell>
          <table:table-cell table:style-name="ce44" table:formula="of:=IF(OR([.D625]=&quot;&quot;;[.E625]=&quot;&quot;);&quot;&quot;;[.D625]*[.E625])">
            <text:p/>
          </table:table-cell>
          <table:table-cell table:style-name="ce52" table:formula="of:=IF([.G625]=&quot;&quot;;&quot;&quot;;REPT(&quot;█&quot;;ROUND([.G6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6]=&quot;&quot;;&quot;&quot;;WEEKDAY([.B6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6]=&quot;&quot;;&quot;&quot;;[.C626]-[.C625])">
            <text:p/>
          </table:table-cell>
          <table:table-cell table:style-name="ce35" table:formula="of:=IF([.D626]=&quot;&quot;;&quot;&quot;;[.D626]/[.F626]*100)">
            <text:p/>
          </table:table-cell>
          <table:table-cell table:style-name="ce44" table:formula="of:=IF(OR([.D626]=&quot;&quot;;[.E626]=&quot;&quot;);&quot;&quot;;[.D626]*[.E626])">
            <text:p/>
          </table:table-cell>
          <table:table-cell table:style-name="ce52" table:formula="of:=IF([.G626]=&quot;&quot;;&quot;&quot;;REPT(&quot;█&quot;;ROUND([.G6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7]=&quot;&quot;;&quot;&quot;;WEEKDAY([.B6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7]=&quot;&quot;;&quot;&quot;;[.C627]-[.C626])">
            <text:p/>
          </table:table-cell>
          <table:table-cell table:style-name="ce35" table:formula="of:=IF([.D627]=&quot;&quot;;&quot;&quot;;[.D627]/[.F627]*100)">
            <text:p/>
          </table:table-cell>
          <table:table-cell table:style-name="ce44" table:formula="of:=IF(OR([.D627]=&quot;&quot;;[.E627]=&quot;&quot;);&quot;&quot;;[.D627]*[.E627])">
            <text:p/>
          </table:table-cell>
          <table:table-cell table:style-name="ce52" table:formula="of:=IF([.G627]=&quot;&quot;;&quot;&quot;;REPT(&quot;█&quot;;ROUND([.G6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8]=&quot;&quot;;&quot;&quot;;WEEKDAY([.B6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8]=&quot;&quot;;&quot;&quot;;[.C628]-[.C627])">
            <text:p/>
          </table:table-cell>
          <table:table-cell table:style-name="ce35" table:formula="of:=IF([.D628]=&quot;&quot;;&quot;&quot;;[.D628]/[.F628]*100)">
            <text:p/>
          </table:table-cell>
          <table:table-cell table:style-name="ce44" table:formula="of:=IF(OR([.D628]=&quot;&quot;;[.E628]=&quot;&quot;);&quot;&quot;;[.D628]*[.E628])">
            <text:p/>
          </table:table-cell>
          <table:table-cell table:style-name="ce52" table:formula="of:=IF([.G628]=&quot;&quot;;&quot;&quot;;REPT(&quot;█&quot;;ROUND([.G6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29]=&quot;&quot;;&quot;&quot;;WEEKDAY([.B6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29]=&quot;&quot;;&quot;&quot;;[.C629]-[.C628])">
            <text:p/>
          </table:table-cell>
          <table:table-cell table:style-name="ce35" table:formula="of:=IF([.D629]=&quot;&quot;;&quot;&quot;;[.D629]/[.F629]*100)">
            <text:p/>
          </table:table-cell>
          <table:table-cell table:style-name="ce44" table:formula="of:=IF(OR([.D629]=&quot;&quot;;[.E629]=&quot;&quot;);&quot;&quot;;[.D629]*[.E629])">
            <text:p/>
          </table:table-cell>
          <table:table-cell table:style-name="ce52" table:formula="of:=IF([.G629]=&quot;&quot;;&quot;&quot;;REPT(&quot;█&quot;;ROUND([.G6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0]=&quot;&quot;;&quot;&quot;;WEEKDAY([.B6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0]=&quot;&quot;;&quot;&quot;;[.C630]-[.C629])">
            <text:p/>
          </table:table-cell>
          <table:table-cell table:style-name="ce35" table:formula="of:=IF([.D630]=&quot;&quot;;&quot;&quot;;[.D630]/[.F630]*100)">
            <text:p/>
          </table:table-cell>
          <table:table-cell table:style-name="ce44" table:formula="of:=IF(OR([.D630]=&quot;&quot;;[.E630]=&quot;&quot;);&quot;&quot;;[.D630]*[.E630])">
            <text:p/>
          </table:table-cell>
          <table:table-cell table:style-name="ce52" table:formula="of:=IF([.G630]=&quot;&quot;;&quot;&quot;;REPT(&quot;█&quot;;ROUND([.G6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1]=&quot;&quot;;&quot;&quot;;WEEKDAY([.B6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1]=&quot;&quot;;&quot;&quot;;[.C631]-[.C630])">
            <text:p/>
          </table:table-cell>
          <table:table-cell table:style-name="ce35" table:formula="of:=IF([.D631]=&quot;&quot;;&quot;&quot;;[.D631]/[.F631]*100)">
            <text:p/>
          </table:table-cell>
          <table:table-cell table:style-name="ce44" table:formula="of:=IF(OR([.D631]=&quot;&quot;;[.E631]=&quot;&quot;);&quot;&quot;;[.D631]*[.E631])">
            <text:p/>
          </table:table-cell>
          <table:table-cell table:style-name="ce52" table:formula="of:=IF([.G631]=&quot;&quot;;&quot;&quot;;REPT(&quot;█&quot;;ROUND([.G6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2]=&quot;&quot;;&quot;&quot;;WEEKDAY([.B6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2]=&quot;&quot;;&quot;&quot;;[.C632]-[.C631])">
            <text:p/>
          </table:table-cell>
          <table:table-cell table:style-name="ce35" table:formula="of:=IF([.D632]=&quot;&quot;;&quot;&quot;;[.D632]/[.F632]*100)">
            <text:p/>
          </table:table-cell>
          <table:table-cell table:style-name="ce44" table:formula="of:=IF(OR([.D632]=&quot;&quot;;[.E632]=&quot;&quot;);&quot;&quot;;[.D632]*[.E632])">
            <text:p/>
          </table:table-cell>
          <table:table-cell table:style-name="ce52" table:formula="of:=IF([.G632]=&quot;&quot;;&quot;&quot;;REPT(&quot;█&quot;;ROUND([.G6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3]=&quot;&quot;;&quot;&quot;;WEEKDAY([.B6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3]=&quot;&quot;;&quot;&quot;;[.C633]-[.C632])">
            <text:p/>
          </table:table-cell>
          <table:table-cell table:style-name="ce35" table:formula="of:=IF([.D633]=&quot;&quot;;&quot;&quot;;[.D633]/[.F633]*100)">
            <text:p/>
          </table:table-cell>
          <table:table-cell table:style-name="ce44" table:formula="of:=IF(OR([.D633]=&quot;&quot;;[.E633]=&quot;&quot;);&quot;&quot;;[.D633]*[.E633])">
            <text:p/>
          </table:table-cell>
          <table:table-cell table:style-name="ce52" table:formula="of:=IF([.G633]=&quot;&quot;;&quot;&quot;;REPT(&quot;█&quot;;ROUND([.G6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4]=&quot;&quot;;&quot;&quot;;WEEKDAY([.B6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4]=&quot;&quot;;&quot;&quot;;[.C634]-[.C633])">
            <text:p/>
          </table:table-cell>
          <table:table-cell table:style-name="ce35" table:formula="of:=IF([.D634]=&quot;&quot;;&quot;&quot;;[.D634]/[.F634]*100)">
            <text:p/>
          </table:table-cell>
          <table:table-cell table:style-name="ce44" table:formula="of:=IF(OR([.D634]=&quot;&quot;;[.E634]=&quot;&quot;);&quot;&quot;;[.D634]*[.E634])">
            <text:p/>
          </table:table-cell>
          <table:table-cell table:style-name="ce52" table:formula="of:=IF([.G634]=&quot;&quot;;&quot;&quot;;REPT(&quot;█&quot;;ROUND([.G6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5]=&quot;&quot;;&quot;&quot;;WEEKDAY([.B6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5]=&quot;&quot;;&quot;&quot;;[.C635]-[.C634])">
            <text:p/>
          </table:table-cell>
          <table:table-cell table:style-name="ce35" table:formula="of:=IF([.D635]=&quot;&quot;;&quot;&quot;;[.D635]/[.F635]*100)">
            <text:p/>
          </table:table-cell>
          <table:table-cell table:style-name="ce44" table:formula="of:=IF(OR([.D635]=&quot;&quot;;[.E635]=&quot;&quot;);&quot;&quot;;[.D635]*[.E635])">
            <text:p/>
          </table:table-cell>
          <table:table-cell table:style-name="ce52" table:formula="of:=IF([.G635]=&quot;&quot;;&quot;&quot;;REPT(&quot;█&quot;;ROUND([.G6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6]=&quot;&quot;;&quot;&quot;;WEEKDAY([.B6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6]=&quot;&quot;;&quot;&quot;;[.C636]-[.C635])">
            <text:p/>
          </table:table-cell>
          <table:table-cell table:style-name="ce35" table:formula="of:=IF([.D636]=&quot;&quot;;&quot;&quot;;[.D636]/[.F636]*100)">
            <text:p/>
          </table:table-cell>
          <table:table-cell table:style-name="ce44" table:formula="of:=IF(OR([.D636]=&quot;&quot;;[.E636]=&quot;&quot;);&quot;&quot;;[.D636]*[.E636])">
            <text:p/>
          </table:table-cell>
          <table:table-cell table:style-name="ce52" table:formula="of:=IF([.G636]=&quot;&quot;;&quot;&quot;;REPT(&quot;█&quot;;ROUND([.G6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7]=&quot;&quot;;&quot;&quot;;WEEKDAY([.B6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7]=&quot;&quot;;&quot;&quot;;[.C637]-[.C636])">
            <text:p/>
          </table:table-cell>
          <table:table-cell table:style-name="ce35" table:formula="of:=IF([.D637]=&quot;&quot;;&quot;&quot;;[.D637]/[.F637]*100)">
            <text:p/>
          </table:table-cell>
          <table:table-cell table:style-name="ce44" table:formula="of:=IF(OR([.D637]=&quot;&quot;;[.E637]=&quot;&quot;);&quot;&quot;;[.D637]*[.E637])">
            <text:p/>
          </table:table-cell>
          <table:table-cell table:style-name="ce52" table:formula="of:=IF([.G637]=&quot;&quot;;&quot;&quot;;REPT(&quot;█&quot;;ROUND([.G6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8]=&quot;&quot;;&quot;&quot;;WEEKDAY([.B6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8]=&quot;&quot;;&quot;&quot;;[.C638]-[.C637])">
            <text:p/>
          </table:table-cell>
          <table:table-cell table:style-name="ce35" table:formula="of:=IF([.D638]=&quot;&quot;;&quot;&quot;;[.D638]/[.F638]*100)">
            <text:p/>
          </table:table-cell>
          <table:table-cell table:style-name="ce44" table:formula="of:=IF(OR([.D638]=&quot;&quot;;[.E638]=&quot;&quot;);&quot;&quot;;[.D638]*[.E638])">
            <text:p/>
          </table:table-cell>
          <table:table-cell table:style-name="ce52" table:formula="of:=IF([.G638]=&quot;&quot;;&quot;&quot;;REPT(&quot;█&quot;;ROUND([.G6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39]=&quot;&quot;;&quot;&quot;;WEEKDAY([.B6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39]=&quot;&quot;;&quot;&quot;;[.C639]-[.C638])">
            <text:p/>
          </table:table-cell>
          <table:table-cell table:style-name="ce35" table:formula="of:=IF([.D639]=&quot;&quot;;&quot;&quot;;[.D639]/[.F639]*100)">
            <text:p/>
          </table:table-cell>
          <table:table-cell table:style-name="ce44" table:formula="of:=IF(OR([.D639]=&quot;&quot;;[.E639]=&quot;&quot;);&quot;&quot;;[.D639]*[.E639])">
            <text:p/>
          </table:table-cell>
          <table:table-cell table:style-name="ce52" table:formula="of:=IF([.G639]=&quot;&quot;;&quot;&quot;;REPT(&quot;█&quot;;ROUND([.G6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0]=&quot;&quot;;&quot;&quot;;WEEKDAY([.B6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0]=&quot;&quot;;&quot;&quot;;[.C640]-[.C639])">
            <text:p/>
          </table:table-cell>
          <table:table-cell table:style-name="ce35" table:formula="of:=IF([.D640]=&quot;&quot;;&quot;&quot;;[.D640]/[.F640]*100)">
            <text:p/>
          </table:table-cell>
          <table:table-cell table:style-name="ce44" table:formula="of:=IF(OR([.D640]=&quot;&quot;;[.E640]=&quot;&quot;);&quot;&quot;;[.D640]*[.E640])">
            <text:p/>
          </table:table-cell>
          <table:table-cell table:style-name="ce52" table:formula="of:=IF([.G640]=&quot;&quot;;&quot;&quot;;REPT(&quot;█&quot;;ROUND([.G6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1]=&quot;&quot;;&quot;&quot;;WEEKDAY([.B6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1]=&quot;&quot;;&quot;&quot;;[.C641]-[.C640])">
            <text:p/>
          </table:table-cell>
          <table:table-cell table:style-name="ce35" table:formula="of:=IF([.D641]=&quot;&quot;;&quot;&quot;;[.D641]/[.F641]*100)">
            <text:p/>
          </table:table-cell>
          <table:table-cell table:style-name="ce44" table:formula="of:=IF(OR([.D641]=&quot;&quot;;[.E641]=&quot;&quot;);&quot;&quot;;[.D641]*[.E641])">
            <text:p/>
          </table:table-cell>
          <table:table-cell table:style-name="ce52" table:formula="of:=IF([.G641]=&quot;&quot;;&quot;&quot;;REPT(&quot;█&quot;;ROUND([.G6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2]=&quot;&quot;;&quot;&quot;;WEEKDAY([.B6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2]=&quot;&quot;;&quot;&quot;;[.C642]-[.C641])">
            <text:p/>
          </table:table-cell>
          <table:table-cell table:style-name="ce35" table:formula="of:=IF([.D642]=&quot;&quot;;&quot;&quot;;[.D642]/[.F642]*100)">
            <text:p/>
          </table:table-cell>
          <table:table-cell table:style-name="ce44" table:formula="of:=IF(OR([.D642]=&quot;&quot;;[.E642]=&quot;&quot;);&quot;&quot;;[.D642]*[.E642])">
            <text:p/>
          </table:table-cell>
          <table:table-cell table:style-name="ce52" table:formula="of:=IF([.G642]=&quot;&quot;;&quot;&quot;;REPT(&quot;█&quot;;ROUND([.G6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3]=&quot;&quot;;&quot;&quot;;WEEKDAY([.B6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3]=&quot;&quot;;&quot;&quot;;[.C643]-[.C642])">
            <text:p/>
          </table:table-cell>
          <table:table-cell table:style-name="ce35" table:formula="of:=IF([.D643]=&quot;&quot;;&quot;&quot;;[.D643]/[.F643]*100)">
            <text:p/>
          </table:table-cell>
          <table:table-cell table:style-name="ce44" table:formula="of:=IF(OR([.D643]=&quot;&quot;;[.E643]=&quot;&quot;);&quot;&quot;;[.D643]*[.E643])">
            <text:p/>
          </table:table-cell>
          <table:table-cell table:style-name="ce52" table:formula="of:=IF([.G643]=&quot;&quot;;&quot;&quot;;REPT(&quot;█&quot;;ROUND([.G6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4]=&quot;&quot;;&quot;&quot;;WEEKDAY([.B6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4]=&quot;&quot;;&quot;&quot;;[.C644]-[.C643])">
            <text:p/>
          </table:table-cell>
          <table:table-cell table:style-name="ce35" table:formula="of:=IF([.D644]=&quot;&quot;;&quot;&quot;;[.D644]/[.F644]*100)">
            <text:p/>
          </table:table-cell>
          <table:table-cell table:style-name="ce44" table:formula="of:=IF(OR([.D644]=&quot;&quot;;[.E644]=&quot;&quot;);&quot;&quot;;[.D644]*[.E644])">
            <text:p/>
          </table:table-cell>
          <table:table-cell table:style-name="ce52" table:formula="of:=IF([.G644]=&quot;&quot;;&quot;&quot;;REPT(&quot;█&quot;;ROUND([.G6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5]=&quot;&quot;;&quot;&quot;;WEEKDAY([.B6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5]=&quot;&quot;;&quot;&quot;;[.C645]-[.C644])">
            <text:p/>
          </table:table-cell>
          <table:table-cell table:style-name="ce35" table:formula="of:=IF([.D645]=&quot;&quot;;&quot;&quot;;[.D645]/[.F645]*100)">
            <text:p/>
          </table:table-cell>
          <table:table-cell table:style-name="ce44" table:formula="of:=IF(OR([.D645]=&quot;&quot;;[.E645]=&quot;&quot;);&quot;&quot;;[.D645]*[.E645])">
            <text:p/>
          </table:table-cell>
          <table:table-cell table:style-name="ce52" table:formula="of:=IF([.G645]=&quot;&quot;;&quot;&quot;;REPT(&quot;█&quot;;ROUND([.G6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6]=&quot;&quot;;&quot;&quot;;WEEKDAY([.B6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6]=&quot;&quot;;&quot;&quot;;[.C646]-[.C645])">
            <text:p/>
          </table:table-cell>
          <table:table-cell table:style-name="ce35" table:formula="of:=IF([.D646]=&quot;&quot;;&quot;&quot;;[.D646]/[.F646]*100)">
            <text:p/>
          </table:table-cell>
          <table:table-cell table:style-name="ce44" table:formula="of:=IF(OR([.D646]=&quot;&quot;;[.E646]=&quot;&quot;);&quot;&quot;;[.D646]*[.E646])">
            <text:p/>
          </table:table-cell>
          <table:table-cell table:style-name="ce52" table:formula="of:=IF([.G646]=&quot;&quot;;&quot;&quot;;REPT(&quot;█&quot;;ROUND([.G6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7]=&quot;&quot;;&quot;&quot;;WEEKDAY([.B6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7]=&quot;&quot;;&quot;&quot;;[.C647]-[.C646])">
            <text:p/>
          </table:table-cell>
          <table:table-cell table:style-name="ce35" table:formula="of:=IF([.D647]=&quot;&quot;;&quot;&quot;;[.D647]/[.F647]*100)">
            <text:p/>
          </table:table-cell>
          <table:table-cell table:style-name="ce44" table:formula="of:=IF(OR([.D647]=&quot;&quot;;[.E647]=&quot;&quot;);&quot;&quot;;[.D647]*[.E647])">
            <text:p/>
          </table:table-cell>
          <table:table-cell table:style-name="ce52" table:formula="of:=IF([.G647]=&quot;&quot;;&quot;&quot;;REPT(&quot;█&quot;;ROUND([.G6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8]=&quot;&quot;;&quot;&quot;;WEEKDAY([.B6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8]=&quot;&quot;;&quot;&quot;;[.C648]-[.C647])">
            <text:p/>
          </table:table-cell>
          <table:table-cell table:style-name="ce35" table:formula="of:=IF([.D648]=&quot;&quot;;&quot;&quot;;[.D648]/[.F648]*100)">
            <text:p/>
          </table:table-cell>
          <table:table-cell table:style-name="ce44" table:formula="of:=IF(OR([.D648]=&quot;&quot;;[.E648]=&quot;&quot;);&quot;&quot;;[.D648]*[.E648])">
            <text:p/>
          </table:table-cell>
          <table:table-cell table:style-name="ce52" table:formula="of:=IF([.G648]=&quot;&quot;;&quot;&quot;;REPT(&quot;█&quot;;ROUND([.G6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49]=&quot;&quot;;&quot;&quot;;WEEKDAY([.B6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49]=&quot;&quot;;&quot;&quot;;[.C649]-[.C648])">
            <text:p/>
          </table:table-cell>
          <table:table-cell table:style-name="ce35" table:formula="of:=IF([.D649]=&quot;&quot;;&quot;&quot;;[.D649]/[.F649]*100)">
            <text:p/>
          </table:table-cell>
          <table:table-cell table:style-name="ce44" table:formula="of:=IF(OR([.D649]=&quot;&quot;;[.E649]=&quot;&quot;);&quot;&quot;;[.D649]*[.E649])">
            <text:p/>
          </table:table-cell>
          <table:table-cell table:style-name="ce52" table:formula="of:=IF([.G649]=&quot;&quot;;&quot;&quot;;REPT(&quot;█&quot;;ROUND([.G6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0]=&quot;&quot;;&quot;&quot;;WEEKDAY([.B6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0]=&quot;&quot;;&quot;&quot;;[.C650]-[.C649])">
            <text:p/>
          </table:table-cell>
          <table:table-cell table:style-name="ce35" table:formula="of:=IF([.D650]=&quot;&quot;;&quot;&quot;;[.D650]/[.F650]*100)">
            <text:p/>
          </table:table-cell>
          <table:table-cell table:style-name="ce44" table:formula="of:=IF(OR([.D650]=&quot;&quot;;[.E650]=&quot;&quot;);&quot;&quot;;[.D650]*[.E650])">
            <text:p/>
          </table:table-cell>
          <table:table-cell table:style-name="ce52" table:formula="of:=IF([.G650]=&quot;&quot;;&quot;&quot;;REPT(&quot;█&quot;;ROUND([.G6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1]=&quot;&quot;;&quot;&quot;;WEEKDAY([.B6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1]=&quot;&quot;;&quot;&quot;;[.C651]-[.C650])">
            <text:p/>
          </table:table-cell>
          <table:table-cell table:style-name="ce35" table:formula="of:=IF([.D651]=&quot;&quot;;&quot;&quot;;[.D651]/[.F651]*100)">
            <text:p/>
          </table:table-cell>
          <table:table-cell table:style-name="ce44" table:formula="of:=IF(OR([.D651]=&quot;&quot;;[.E651]=&quot;&quot;);&quot;&quot;;[.D651]*[.E651])">
            <text:p/>
          </table:table-cell>
          <table:table-cell table:style-name="ce52" table:formula="of:=IF([.G651]=&quot;&quot;;&quot;&quot;;REPT(&quot;█&quot;;ROUND([.G6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2]=&quot;&quot;;&quot;&quot;;WEEKDAY([.B6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2]=&quot;&quot;;&quot;&quot;;[.C652]-[.C651])">
            <text:p/>
          </table:table-cell>
          <table:table-cell table:style-name="ce35" table:formula="of:=IF([.D652]=&quot;&quot;;&quot;&quot;;[.D652]/[.F652]*100)">
            <text:p/>
          </table:table-cell>
          <table:table-cell table:style-name="ce44" table:formula="of:=IF(OR([.D652]=&quot;&quot;;[.E652]=&quot;&quot;);&quot;&quot;;[.D652]*[.E652])">
            <text:p/>
          </table:table-cell>
          <table:table-cell table:style-name="ce52" table:formula="of:=IF([.G652]=&quot;&quot;;&quot;&quot;;REPT(&quot;█&quot;;ROUND([.G6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3]=&quot;&quot;;&quot;&quot;;WEEKDAY([.B6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3]=&quot;&quot;;&quot;&quot;;[.C653]-[.C652])">
            <text:p/>
          </table:table-cell>
          <table:table-cell table:style-name="ce35" table:formula="of:=IF([.D653]=&quot;&quot;;&quot;&quot;;[.D653]/[.F653]*100)">
            <text:p/>
          </table:table-cell>
          <table:table-cell table:style-name="ce44" table:formula="of:=IF(OR([.D653]=&quot;&quot;;[.E653]=&quot;&quot;);&quot;&quot;;[.D653]*[.E653])">
            <text:p/>
          </table:table-cell>
          <table:table-cell table:style-name="ce52" table:formula="of:=IF([.G653]=&quot;&quot;;&quot;&quot;;REPT(&quot;█&quot;;ROUND([.G6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4]=&quot;&quot;;&quot;&quot;;WEEKDAY([.B6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4]=&quot;&quot;;&quot;&quot;;[.C654]-[.C653])">
            <text:p/>
          </table:table-cell>
          <table:table-cell table:style-name="ce35" table:formula="of:=IF([.D654]=&quot;&quot;;&quot;&quot;;[.D654]/[.F654]*100)">
            <text:p/>
          </table:table-cell>
          <table:table-cell table:style-name="ce44" table:formula="of:=IF(OR([.D654]=&quot;&quot;;[.E654]=&quot;&quot;);&quot;&quot;;[.D654]*[.E654])">
            <text:p/>
          </table:table-cell>
          <table:table-cell table:style-name="ce52" table:formula="of:=IF([.G654]=&quot;&quot;;&quot;&quot;;REPT(&quot;█&quot;;ROUND([.G6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5]=&quot;&quot;;&quot;&quot;;WEEKDAY([.B6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5]=&quot;&quot;;&quot;&quot;;[.C655]-[.C654])">
            <text:p/>
          </table:table-cell>
          <table:table-cell table:style-name="ce35" table:formula="of:=IF([.D655]=&quot;&quot;;&quot;&quot;;[.D655]/[.F655]*100)">
            <text:p/>
          </table:table-cell>
          <table:table-cell table:style-name="ce44" table:formula="of:=IF(OR([.D655]=&quot;&quot;;[.E655]=&quot;&quot;);&quot;&quot;;[.D655]*[.E655])">
            <text:p/>
          </table:table-cell>
          <table:table-cell table:style-name="ce52" table:formula="of:=IF([.G655]=&quot;&quot;;&quot;&quot;;REPT(&quot;█&quot;;ROUND([.G6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6]=&quot;&quot;;&quot;&quot;;WEEKDAY([.B6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6]=&quot;&quot;;&quot;&quot;;[.C656]-[.C655])">
            <text:p/>
          </table:table-cell>
          <table:table-cell table:style-name="ce35" table:formula="of:=IF([.D656]=&quot;&quot;;&quot;&quot;;[.D656]/[.F656]*100)">
            <text:p/>
          </table:table-cell>
          <table:table-cell table:style-name="ce44" table:formula="of:=IF(OR([.D656]=&quot;&quot;;[.E656]=&quot;&quot;);&quot;&quot;;[.D656]*[.E656])">
            <text:p/>
          </table:table-cell>
          <table:table-cell table:style-name="ce52" table:formula="of:=IF([.G656]=&quot;&quot;;&quot;&quot;;REPT(&quot;█&quot;;ROUND([.G6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7]=&quot;&quot;;&quot;&quot;;WEEKDAY([.B6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7]=&quot;&quot;;&quot;&quot;;[.C657]-[.C656])">
            <text:p/>
          </table:table-cell>
          <table:table-cell table:style-name="ce35" table:formula="of:=IF([.D657]=&quot;&quot;;&quot;&quot;;[.D657]/[.F657]*100)">
            <text:p/>
          </table:table-cell>
          <table:table-cell table:style-name="ce44" table:formula="of:=IF(OR([.D657]=&quot;&quot;;[.E657]=&quot;&quot;);&quot;&quot;;[.D657]*[.E657])">
            <text:p/>
          </table:table-cell>
          <table:table-cell table:style-name="ce52" table:formula="of:=IF([.G657]=&quot;&quot;;&quot;&quot;;REPT(&quot;█&quot;;ROUND([.G6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8]=&quot;&quot;;&quot;&quot;;WEEKDAY([.B6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8]=&quot;&quot;;&quot;&quot;;[.C658]-[.C657])">
            <text:p/>
          </table:table-cell>
          <table:table-cell table:style-name="ce35" table:formula="of:=IF([.D658]=&quot;&quot;;&quot;&quot;;[.D658]/[.F658]*100)">
            <text:p/>
          </table:table-cell>
          <table:table-cell table:style-name="ce44" table:formula="of:=IF(OR([.D658]=&quot;&quot;;[.E658]=&quot;&quot;);&quot;&quot;;[.D658]*[.E658])">
            <text:p/>
          </table:table-cell>
          <table:table-cell table:style-name="ce52" table:formula="of:=IF([.G658]=&quot;&quot;;&quot;&quot;;REPT(&quot;█&quot;;ROUND([.G6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59]=&quot;&quot;;&quot;&quot;;WEEKDAY([.B6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59]=&quot;&quot;;&quot;&quot;;[.C659]-[.C658])">
            <text:p/>
          </table:table-cell>
          <table:table-cell table:style-name="ce35" table:formula="of:=IF([.D659]=&quot;&quot;;&quot;&quot;;[.D659]/[.F659]*100)">
            <text:p/>
          </table:table-cell>
          <table:table-cell table:style-name="ce44" table:formula="of:=IF(OR([.D659]=&quot;&quot;;[.E659]=&quot;&quot;);&quot;&quot;;[.D659]*[.E659])">
            <text:p/>
          </table:table-cell>
          <table:table-cell table:style-name="ce52" table:formula="of:=IF([.G659]=&quot;&quot;;&quot;&quot;;REPT(&quot;█&quot;;ROUND([.G6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0]=&quot;&quot;;&quot;&quot;;WEEKDAY([.B6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0]=&quot;&quot;;&quot;&quot;;[.C660]-[.C659])">
            <text:p/>
          </table:table-cell>
          <table:table-cell table:style-name="ce35" table:formula="of:=IF([.D660]=&quot;&quot;;&quot;&quot;;[.D660]/[.F660]*100)">
            <text:p/>
          </table:table-cell>
          <table:table-cell table:style-name="ce44" table:formula="of:=IF(OR([.D660]=&quot;&quot;;[.E660]=&quot;&quot;);&quot;&quot;;[.D660]*[.E660])">
            <text:p/>
          </table:table-cell>
          <table:table-cell table:style-name="ce52" table:formula="of:=IF([.G660]=&quot;&quot;;&quot;&quot;;REPT(&quot;█&quot;;ROUND([.G6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1]=&quot;&quot;;&quot;&quot;;WEEKDAY([.B6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1]=&quot;&quot;;&quot;&quot;;[.C661]-[.C660])">
            <text:p/>
          </table:table-cell>
          <table:table-cell table:style-name="ce35" table:formula="of:=IF([.D661]=&quot;&quot;;&quot;&quot;;[.D661]/[.F661]*100)">
            <text:p/>
          </table:table-cell>
          <table:table-cell table:style-name="ce44" table:formula="of:=IF(OR([.D661]=&quot;&quot;;[.E661]=&quot;&quot;);&quot;&quot;;[.D661]*[.E661])">
            <text:p/>
          </table:table-cell>
          <table:table-cell table:style-name="ce52" table:formula="of:=IF([.G661]=&quot;&quot;;&quot;&quot;;REPT(&quot;█&quot;;ROUND([.G6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2]=&quot;&quot;;&quot;&quot;;WEEKDAY([.B6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2]=&quot;&quot;;&quot;&quot;;[.C662]-[.C661])">
            <text:p/>
          </table:table-cell>
          <table:table-cell table:style-name="ce35" table:formula="of:=IF([.D662]=&quot;&quot;;&quot;&quot;;[.D662]/[.F662]*100)">
            <text:p/>
          </table:table-cell>
          <table:table-cell table:style-name="ce44" table:formula="of:=IF(OR([.D662]=&quot;&quot;;[.E662]=&quot;&quot;);&quot;&quot;;[.D662]*[.E662])">
            <text:p/>
          </table:table-cell>
          <table:table-cell table:style-name="ce52" table:formula="of:=IF([.G662]=&quot;&quot;;&quot;&quot;;REPT(&quot;█&quot;;ROUND([.G6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3]=&quot;&quot;;&quot;&quot;;WEEKDAY([.B6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3]=&quot;&quot;;&quot;&quot;;[.C663]-[.C662])">
            <text:p/>
          </table:table-cell>
          <table:table-cell table:style-name="ce35" table:formula="of:=IF([.D663]=&quot;&quot;;&quot;&quot;;[.D663]/[.F663]*100)">
            <text:p/>
          </table:table-cell>
          <table:table-cell table:style-name="ce44" table:formula="of:=IF(OR([.D663]=&quot;&quot;;[.E663]=&quot;&quot;);&quot;&quot;;[.D663]*[.E663])">
            <text:p/>
          </table:table-cell>
          <table:table-cell table:style-name="ce52" table:formula="of:=IF([.G663]=&quot;&quot;;&quot;&quot;;REPT(&quot;█&quot;;ROUND([.G6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4]=&quot;&quot;;&quot;&quot;;WEEKDAY([.B6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4]=&quot;&quot;;&quot;&quot;;[.C664]-[.C663])">
            <text:p/>
          </table:table-cell>
          <table:table-cell table:style-name="ce35" table:formula="of:=IF([.D664]=&quot;&quot;;&quot;&quot;;[.D664]/[.F664]*100)">
            <text:p/>
          </table:table-cell>
          <table:table-cell table:style-name="ce44" table:formula="of:=IF(OR([.D664]=&quot;&quot;;[.E664]=&quot;&quot;);&quot;&quot;;[.D664]*[.E664])">
            <text:p/>
          </table:table-cell>
          <table:table-cell table:style-name="ce52" table:formula="of:=IF([.G664]=&quot;&quot;;&quot;&quot;;REPT(&quot;█&quot;;ROUND([.G6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5]=&quot;&quot;;&quot;&quot;;WEEKDAY([.B6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5]=&quot;&quot;;&quot;&quot;;[.C665]-[.C664])">
            <text:p/>
          </table:table-cell>
          <table:table-cell table:style-name="ce35" table:formula="of:=IF([.D665]=&quot;&quot;;&quot;&quot;;[.D665]/[.F665]*100)">
            <text:p/>
          </table:table-cell>
          <table:table-cell table:style-name="ce44" table:formula="of:=IF(OR([.D665]=&quot;&quot;;[.E665]=&quot;&quot;);&quot;&quot;;[.D665]*[.E665])">
            <text:p/>
          </table:table-cell>
          <table:table-cell table:style-name="ce52" table:formula="of:=IF([.G665]=&quot;&quot;;&quot;&quot;;REPT(&quot;█&quot;;ROUND([.G6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6]=&quot;&quot;;&quot;&quot;;WEEKDAY([.B6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6]=&quot;&quot;;&quot;&quot;;[.C666]-[.C665])">
            <text:p/>
          </table:table-cell>
          <table:table-cell table:style-name="ce35" table:formula="of:=IF([.D666]=&quot;&quot;;&quot;&quot;;[.D666]/[.F666]*100)">
            <text:p/>
          </table:table-cell>
          <table:table-cell table:style-name="ce44" table:formula="of:=IF(OR([.D666]=&quot;&quot;;[.E666]=&quot;&quot;);&quot;&quot;;[.D666]*[.E666])">
            <text:p/>
          </table:table-cell>
          <table:table-cell table:style-name="ce52" table:formula="of:=IF([.G666]=&quot;&quot;;&quot;&quot;;REPT(&quot;█&quot;;ROUND([.G6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7]=&quot;&quot;;&quot;&quot;;WEEKDAY([.B6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7]=&quot;&quot;;&quot;&quot;;[.C667]-[.C666])">
            <text:p/>
          </table:table-cell>
          <table:table-cell table:style-name="ce35" table:formula="of:=IF([.D667]=&quot;&quot;;&quot;&quot;;[.D667]/[.F667]*100)">
            <text:p/>
          </table:table-cell>
          <table:table-cell table:style-name="ce44" table:formula="of:=IF(OR([.D667]=&quot;&quot;;[.E667]=&quot;&quot;);&quot;&quot;;[.D667]*[.E667])">
            <text:p/>
          </table:table-cell>
          <table:table-cell table:style-name="ce52" table:formula="of:=IF([.G667]=&quot;&quot;;&quot;&quot;;REPT(&quot;█&quot;;ROUND([.G6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8]=&quot;&quot;;&quot;&quot;;WEEKDAY([.B6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8]=&quot;&quot;;&quot;&quot;;[.C668]-[.C667])">
            <text:p/>
          </table:table-cell>
          <table:table-cell table:style-name="ce35" table:formula="of:=IF([.D668]=&quot;&quot;;&quot;&quot;;[.D668]/[.F668]*100)">
            <text:p/>
          </table:table-cell>
          <table:table-cell table:style-name="ce44" table:formula="of:=IF(OR([.D668]=&quot;&quot;;[.E668]=&quot;&quot;);&quot;&quot;;[.D668]*[.E668])">
            <text:p/>
          </table:table-cell>
          <table:table-cell table:style-name="ce52" table:formula="of:=IF([.G668]=&quot;&quot;;&quot;&quot;;REPT(&quot;█&quot;;ROUND([.G6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69]=&quot;&quot;;&quot;&quot;;WEEKDAY([.B6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69]=&quot;&quot;;&quot;&quot;;[.C669]-[.C668])">
            <text:p/>
          </table:table-cell>
          <table:table-cell table:style-name="ce35" table:formula="of:=IF([.D669]=&quot;&quot;;&quot;&quot;;[.D669]/[.F669]*100)">
            <text:p/>
          </table:table-cell>
          <table:table-cell table:style-name="ce44" table:formula="of:=IF(OR([.D669]=&quot;&quot;;[.E669]=&quot;&quot;);&quot;&quot;;[.D669]*[.E669])">
            <text:p/>
          </table:table-cell>
          <table:table-cell table:style-name="ce52" table:formula="of:=IF([.G669]=&quot;&quot;;&quot;&quot;;REPT(&quot;█&quot;;ROUND([.G6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0]=&quot;&quot;;&quot;&quot;;WEEKDAY([.B6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0]=&quot;&quot;;&quot;&quot;;[.C670]-[.C669])">
            <text:p/>
          </table:table-cell>
          <table:table-cell table:style-name="ce35" table:formula="of:=IF([.D670]=&quot;&quot;;&quot;&quot;;[.D670]/[.F670]*100)">
            <text:p/>
          </table:table-cell>
          <table:table-cell table:style-name="ce44" table:formula="of:=IF(OR([.D670]=&quot;&quot;;[.E670]=&quot;&quot;);&quot;&quot;;[.D670]*[.E670])">
            <text:p/>
          </table:table-cell>
          <table:table-cell table:style-name="ce52" table:formula="of:=IF([.G670]=&quot;&quot;;&quot;&quot;;REPT(&quot;█&quot;;ROUND([.G6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1]=&quot;&quot;;&quot;&quot;;WEEKDAY([.B6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1]=&quot;&quot;;&quot;&quot;;[.C671]-[.C670])">
            <text:p/>
          </table:table-cell>
          <table:table-cell table:style-name="ce35" table:formula="of:=IF([.D671]=&quot;&quot;;&quot;&quot;;[.D671]/[.F671]*100)">
            <text:p/>
          </table:table-cell>
          <table:table-cell table:style-name="ce44" table:formula="of:=IF(OR([.D671]=&quot;&quot;;[.E671]=&quot;&quot;);&quot;&quot;;[.D671]*[.E671])">
            <text:p/>
          </table:table-cell>
          <table:table-cell table:style-name="ce52" table:formula="of:=IF([.G671]=&quot;&quot;;&quot;&quot;;REPT(&quot;█&quot;;ROUND([.G6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2]=&quot;&quot;;&quot;&quot;;WEEKDAY([.B6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2]=&quot;&quot;;&quot;&quot;;[.C672]-[.C671])">
            <text:p/>
          </table:table-cell>
          <table:table-cell table:style-name="ce35" table:formula="of:=IF([.D672]=&quot;&quot;;&quot;&quot;;[.D672]/[.F672]*100)">
            <text:p/>
          </table:table-cell>
          <table:table-cell table:style-name="ce44" table:formula="of:=IF(OR([.D672]=&quot;&quot;;[.E672]=&quot;&quot;);&quot;&quot;;[.D672]*[.E672])">
            <text:p/>
          </table:table-cell>
          <table:table-cell table:style-name="ce52" table:formula="of:=IF([.G672]=&quot;&quot;;&quot;&quot;;REPT(&quot;█&quot;;ROUND([.G6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3]=&quot;&quot;;&quot;&quot;;WEEKDAY([.B6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3]=&quot;&quot;;&quot;&quot;;[.C673]-[.C672])">
            <text:p/>
          </table:table-cell>
          <table:table-cell table:style-name="ce35" table:formula="of:=IF([.D673]=&quot;&quot;;&quot;&quot;;[.D673]/[.F673]*100)">
            <text:p/>
          </table:table-cell>
          <table:table-cell table:style-name="ce44" table:formula="of:=IF(OR([.D673]=&quot;&quot;;[.E673]=&quot;&quot;);&quot;&quot;;[.D673]*[.E673])">
            <text:p/>
          </table:table-cell>
          <table:table-cell table:style-name="ce52" table:formula="of:=IF([.G673]=&quot;&quot;;&quot;&quot;;REPT(&quot;█&quot;;ROUND([.G6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4]=&quot;&quot;;&quot;&quot;;WEEKDAY([.B6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4]=&quot;&quot;;&quot;&quot;;[.C674]-[.C673])">
            <text:p/>
          </table:table-cell>
          <table:table-cell table:style-name="ce35" table:formula="of:=IF([.D674]=&quot;&quot;;&quot;&quot;;[.D674]/[.F674]*100)">
            <text:p/>
          </table:table-cell>
          <table:table-cell table:style-name="ce44" table:formula="of:=IF(OR([.D674]=&quot;&quot;;[.E674]=&quot;&quot;);&quot;&quot;;[.D674]*[.E674])">
            <text:p/>
          </table:table-cell>
          <table:table-cell table:style-name="ce52" table:formula="of:=IF([.G674]=&quot;&quot;;&quot;&quot;;REPT(&quot;█&quot;;ROUND([.G6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5]=&quot;&quot;;&quot;&quot;;WEEKDAY([.B6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5]=&quot;&quot;;&quot;&quot;;[.C675]-[.C674])">
            <text:p/>
          </table:table-cell>
          <table:table-cell table:style-name="ce35" table:formula="of:=IF([.D675]=&quot;&quot;;&quot;&quot;;[.D675]/[.F675]*100)">
            <text:p/>
          </table:table-cell>
          <table:table-cell table:style-name="ce44" table:formula="of:=IF(OR([.D675]=&quot;&quot;;[.E675]=&quot;&quot;);&quot;&quot;;[.D675]*[.E675])">
            <text:p/>
          </table:table-cell>
          <table:table-cell table:style-name="ce52" table:formula="of:=IF([.G675]=&quot;&quot;;&quot;&quot;;REPT(&quot;█&quot;;ROUND([.G6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6]=&quot;&quot;;&quot;&quot;;WEEKDAY([.B6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6]=&quot;&quot;;&quot;&quot;;[.C676]-[.C675])">
            <text:p/>
          </table:table-cell>
          <table:table-cell table:style-name="ce35" table:formula="of:=IF([.D676]=&quot;&quot;;&quot;&quot;;[.D676]/[.F676]*100)">
            <text:p/>
          </table:table-cell>
          <table:table-cell table:style-name="ce44" table:formula="of:=IF(OR([.D676]=&quot;&quot;;[.E676]=&quot;&quot;);&quot;&quot;;[.D676]*[.E676])">
            <text:p/>
          </table:table-cell>
          <table:table-cell table:style-name="ce52" table:formula="of:=IF([.G676]=&quot;&quot;;&quot;&quot;;REPT(&quot;█&quot;;ROUND([.G6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7]=&quot;&quot;;&quot;&quot;;WEEKDAY([.B6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7]=&quot;&quot;;&quot;&quot;;[.C677]-[.C676])">
            <text:p/>
          </table:table-cell>
          <table:table-cell table:style-name="ce35" table:formula="of:=IF([.D677]=&quot;&quot;;&quot;&quot;;[.D677]/[.F677]*100)">
            <text:p/>
          </table:table-cell>
          <table:table-cell table:style-name="ce44" table:formula="of:=IF(OR([.D677]=&quot;&quot;;[.E677]=&quot;&quot;);&quot;&quot;;[.D677]*[.E677])">
            <text:p/>
          </table:table-cell>
          <table:table-cell table:style-name="ce52" table:formula="of:=IF([.G677]=&quot;&quot;;&quot;&quot;;REPT(&quot;█&quot;;ROUND([.G6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8]=&quot;&quot;;&quot;&quot;;WEEKDAY([.B6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8]=&quot;&quot;;&quot;&quot;;[.C678]-[.C677])">
            <text:p/>
          </table:table-cell>
          <table:table-cell table:style-name="ce35" table:formula="of:=IF([.D678]=&quot;&quot;;&quot;&quot;;[.D678]/[.F678]*100)">
            <text:p/>
          </table:table-cell>
          <table:table-cell table:style-name="ce44" table:formula="of:=IF(OR([.D678]=&quot;&quot;;[.E678]=&quot;&quot;);&quot;&quot;;[.D678]*[.E678])">
            <text:p/>
          </table:table-cell>
          <table:table-cell table:style-name="ce52" table:formula="of:=IF([.G678]=&quot;&quot;;&quot;&quot;;REPT(&quot;█&quot;;ROUND([.G6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79]=&quot;&quot;;&quot;&quot;;WEEKDAY([.B6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79]=&quot;&quot;;&quot;&quot;;[.C679]-[.C678])">
            <text:p/>
          </table:table-cell>
          <table:table-cell table:style-name="ce35" table:formula="of:=IF([.D679]=&quot;&quot;;&quot;&quot;;[.D679]/[.F679]*100)">
            <text:p/>
          </table:table-cell>
          <table:table-cell table:style-name="ce44" table:formula="of:=IF(OR([.D679]=&quot;&quot;;[.E679]=&quot;&quot;);&quot;&quot;;[.D679]*[.E679])">
            <text:p/>
          </table:table-cell>
          <table:table-cell table:style-name="ce52" table:formula="of:=IF([.G679]=&quot;&quot;;&quot;&quot;;REPT(&quot;█&quot;;ROUND([.G6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0]=&quot;&quot;;&quot;&quot;;WEEKDAY([.B6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0]=&quot;&quot;;&quot;&quot;;[.C680]-[.C679])">
            <text:p/>
          </table:table-cell>
          <table:table-cell table:style-name="ce35" table:formula="of:=IF([.D680]=&quot;&quot;;&quot;&quot;;[.D680]/[.F680]*100)">
            <text:p/>
          </table:table-cell>
          <table:table-cell table:style-name="ce44" table:formula="of:=IF(OR([.D680]=&quot;&quot;;[.E680]=&quot;&quot;);&quot;&quot;;[.D680]*[.E680])">
            <text:p/>
          </table:table-cell>
          <table:table-cell table:style-name="ce52" table:formula="of:=IF([.G680]=&quot;&quot;;&quot;&quot;;REPT(&quot;█&quot;;ROUND([.G6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1]=&quot;&quot;;&quot;&quot;;WEEKDAY([.B6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1]=&quot;&quot;;&quot;&quot;;[.C681]-[.C680])">
            <text:p/>
          </table:table-cell>
          <table:table-cell table:style-name="ce35" table:formula="of:=IF([.D681]=&quot;&quot;;&quot;&quot;;[.D681]/[.F681]*100)">
            <text:p/>
          </table:table-cell>
          <table:table-cell table:style-name="ce44" table:formula="of:=IF(OR([.D681]=&quot;&quot;;[.E681]=&quot;&quot;);&quot;&quot;;[.D681]*[.E681])">
            <text:p/>
          </table:table-cell>
          <table:table-cell table:style-name="ce52" table:formula="of:=IF([.G681]=&quot;&quot;;&quot;&quot;;REPT(&quot;█&quot;;ROUND([.G6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2]=&quot;&quot;;&quot;&quot;;WEEKDAY([.B6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2]=&quot;&quot;;&quot;&quot;;[.C682]-[.C681])">
            <text:p/>
          </table:table-cell>
          <table:table-cell table:style-name="ce35" table:formula="of:=IF([.D682]=&quot;&quot;;&quot;&quot;;[.D682]/[.F682]*100)">
            <text:p/>
          </table:table-cell>
          <table:table-cell table:style-name="ce44" table:formula="of:=IF(OR([.D682]=&quot;&quot;;[.E682]=&quot;&quot;);&quot;&quot;;[.D682]*[.E682])">
            <text:p/>
          </table:table-cell>
          <table:table-cell table:style-name="ce52" table:formula="of:=IF([.G682]=&quot;&quot;;&quot;&quot;;REPT(&quot;█&quot;;ROUND([.G6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3]=&quot;&quot;;&quot;&quot;;WEEKDAY([.B6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3]=&quot;&quot;;&quot;&quot;;[.C683]-[.C682])">
            <text:p/>
          </table:table-cell>
          <table:table-cell table:style-name="ce35" table:formula="of:=IF([.D683]=&quot;&quot;;&quot;&quot;;[.D683]/[.F683]*100)">
            <text:p/>
          </table:table-cell>
          <table:table-cell table:style-name="ce44" table:formula="of:=IF(OR([.D683]=&quot;&quot;;[.E683]=&quot;&quot;);&quot;&quot;;[.D683]*[.E683])">
            <text:p/>
          </table:table-cell>
          <table:table-cell table:style-name="ce52" table:formula="of:=IF([.G683]=&quot;&quot;;&quot;&quot;;REPT(&quot;█&quot;;ROUND([.G6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4]=&quot;&quot;;&quot;&quot;;WEEKDAY([.B6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4]=&quot;&quot;;&quot;&quot;;[.C684]-[.C683])">
            <text:p/>
          </table:table-cell>
          <table:table-cell table:style-name="ce35" table:formula="of:=IF([.D684]=&quot;&quot;;&quot;&quot;;[.D684]/[.F684]*100)">
            <text:p/>
          </table:table-cell>
          <table:table-cell table:style-name="ce44" table:formula="of:=IF(OR([.D684]=&quot;&quot;;[.E684]=&quot;&quot;);&quot;&quot;;[.D684]*[.E684])">
            <text:p/>
          </table:table-cell>
          <table:table-cell table:style-name="ce52" table:formula="of:=IF([.G684]=&quot;&quot;;&quot;&quot;;REPT(&quot;█&quot;;ROUND([.G6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5]=&quot;&quot;;&quot;&quot;;WEEKDAY([.B6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5]=&quot;&quot;;&quot;&quot;;[.C685]-[.C684])">
            <text:p/>
          </table:table-cell>
          <table:table-cell table:style-name="ce35" table:formula="of:=IF([.D685]=&quot;&quot;;&quot;&quot;;[.D685]/[.F685]*100)">
            <text:p/>
          </table:table-cell>
          <table:table-cell table:style-name="ce44" table:formula="of:=IF(OR([.D685]=&quot;&quot;;[.E685]=&quot;&quot;);&quot;&quot;;[.D685]*[.E685])">
            <text:p/>
          </table:table-cell>
          <table:table-cell table:style-name="ce52" table:formula="of:=IF([.G685]=&quot;&quot;;&quot;&quot;;REPT(&quot;█&quot;;ROUND([.G6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6]=&quot;&quot;;&quot;&quot;;WEEKDAY([.B6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6]=&quot;&quot;;&quot;&quot;;[.C686]-[.C685])">
            <text:p/>
          </table:table-cell>
          <table:table-cell table:style-name="ce35" table:formula="of:=IF([.D686]=&quot;&quot;;&quot;&quot;;[.D686]/[.F686]*100)">
            <text:p/>
          </table:table-cell>
          <table:table-cell table:style-name="ce44" table:formula="of:=IF(OR([.D686]=&quot;&quot;;[.E686]=&quot;&quot;);&quot;&quot;;[.D686]*[.E686])">
            <text:p/>
          </table:table-cell>
          <table:table-cell table:style-name="ce52" table:formula="of:=IF([.G686]=&quot;&quot;;&quot;&quot;;REPT(&quot;█&quot;;ROUND([.G6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7]=&quot;&quot;;&quot;&quot;;WEEKDAY([.B6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7]=&quot;&quot;;&quot;&quot;;[.C687]-[.C686])">
            <text:p/>
          </table:table-cell>
          <table:table-cell table:style-name="ce35" table:formula="of:=IF([.D687]=&quot;&quot;;&quot;&quot;;[.D687]/[.F687]*100)">
            <text:p/>
          </table:table-cell>
          <table:table-cell table:style-name="ce44" table:formula="of:=IF(OR([.D687]=&quot;&quot;;[.E687]=&quot;&quot;);&quot;&quot;;[.D687]*[.E687])">
            <text:p/>
          </table:table-cell>
          <table:table-cell table:style-name="ce52" table:formula="of:=IF([.G687]=&quot;&quot;;&quot;&quot;;REPT(&quot;█&quot;;ROUND([.G6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8]=&quot;&quot;;&quot;&quot;;WEEKDAY([.B6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8]=&quot;&quot;;&quot;&quot;;[.C688]-[.C687])">
            <text:p/>
          </table:table-cell>
          <table:table-cell table:style-name="ce35" table:formula="of:=IF([.D688]=&quot;&quot;;&quot;&quot;;[.D688]/[.F688]*100)">
            <text:p/>
          </table:table-cell>
          <table:table-cell table:style-name="ce44" table:formula="of:=IF(OR([.D688]=&quot;&quot;;[.E688]=&quot;&quot;);&quot;&quot;;[.D688]*[.E688])">
            <text:p/>
          </table:table-cell>
          <table:table-cell table:style-name="ce52" table:formula="of:=IF([.G688]=&quot;&quot;;&quot;&quot;;REPT(&quot;█&quot;;ROUND([.G6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89]=&quot;&quot;;&quot;&quot;;WEEKDAY([.B6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89]=&quot;&quot;;&quot;&quot;;[.C689]-[.C688])">
            <text:p/>
          </table:table-cell>
          <table:table-cell table:style-name="ce35" table:formula="of:=IF([.D689]=&quot;&quot;;&quot;&quot;;[.D689]/[.F689]*100)">
            <text:p/>
          </table:table-cell>
          <table:table-cell table:style-name="ce44" table:formula="of:=IF(OR([.D689]=&quot;&quot;;[.E689]=&quot;&quot;);&quot;&quot;;[.D689]*[.E689])">
            <text:p/>
          </table:table-cell>
          <table:table-cell table:style-name="ce52" table:formula="of:=IF([.G689]=&quot;&quot;;&quot;&quot;;REPT(&quot;█&quot;;ROUND([.G6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0]=&quot;&quot;;&quot;&quot;;WEEKDAY([.B6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0]=&quot;&quot;;&quot;&quot;;[.C690]-[.C689])">
            <text:p/>
          </table:table-cell>
          <table:table-cell table:style-name="ce35" table:formula="of:=IF([.D690]=&quot;&quot;;&quot;&quot;;[.D690]/[.F690]*100)">
            <text:p/>
          </table:table-cell>
          <table:table-cell table:style-name="ce44" table:formula="of:=IF(OR([.D690]=&quot;&quot;;[.E690]=&quot;&quot;);&quot;&quot;;[.D690]*[.E690])">
            <text:p/>
          </table:table-cell>
          <table:table-cell table:style-name="ce52" table:formula="of:=IF([.G690]=&quot;&quot;;&quot;&quot;;REPT(&quot;█&quot;;ROUND([.G6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1]=&quot;&quot;;&quot;&quot;;WEEKDAY([.B6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1]=&quot;&quot;;&quot;&quot;;[.C691]-[.C690])">
            <text:p/>
          </table:table-cell>
          <table:table-cell table:style-name="ce35" table:formula="of:=IF([.D691]=&quot;&quot;;&quot;&quot;;[.D691]/[.F691]*100)">
            <text:p/>
          </table:table-cell>
          <table:table-cell table:style-name="ce44" table:formula="of:=IF(OR([.D691]=&quot;&quot;;[.E691]=&quot;&quot;);&quot;&quot;;[.D691]*[.E691])">
            <text:p/>
          </table:table-cell>
          <table:table-cell table:style-name="ce52" table:formula="of:=IF([.G691]=&quot;&quot;;&quot;&quot;;REPT(&quot;█&quot;;ROUND([.G6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2]=&quot;&quot;;&quot;&quot;;WEEKDAY([.B6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2]=&quot;&quot;;&quot;&quot;;[.C692]-[.C691])">
            <text:p/>
          </table:table-cell>
          <table:table-cell table:style-name="ce35" table:formula="of:=IF([.D692]=&quot;&quot;;&quot;&quot;;[.D692]/[.F692]*100)">
            <text:p/>
          </table:table-cell>
          <table:table-cell table:style-name="ce44" table:formula="of:=IF(OR([.D692]=&quot;&quot;;[.E692]=&quot;&quot;);&quot;&quot;;[.D692]*[.E692])">
            <text:p/>
          </table:table-cell>
          <table:table-cell table:style-name="ce52" table:formula="of:=IF([.G692]=&quot;&quot;;&quot;&quot;;REPT(&quot;█&quot;;ROUND([.G6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3]=&quot;&quot;;&quot;&quot;;WEEKDAY([.B6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3]=&quot;&quot;;&quot;&quot;;[.C693]-[.C692])">
            <text:p/>
          </table:table-cell>
          <table:table-cell table:style-name="ce35" table:formula="of:=IF([.D693]=&quot;&quot;;&quot;&quot;;[.D693]/[.F693]*100)">
            <text:p/>
          </table:table-cell>
          <table:table-cell table:style-name="ce44" table:formula="of:=IF(OR([.D693]=&quot;&quot;;[.E693]=&quot;&quot;);&quot;&quot;;[.D693]*[.E693])">
            <text:p/>
          </table:table-cell>
          <table:table-cell table:style-name="ce52" table:formula="of:=IF([.G693]=&quot;&quot;;&quot;&quot;;REPT(&quot;█&quot;;ROUND([.G6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4]=&quot;&quot;;&quot;&quot;;WEEKDAY([.B6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4]=&quot;&quot;;&quot;&quot;;[.C694]-[.C693])">
            <text:p/>
          </table:table-cell>
          <table:table-cell table:style-name="ce35" table:formula="of:=IF([.D694]=&quot;&quot;;&quot;&quot;;[.D694]/[.F694]*100)">
            <text:p/>
          </table:table-cell>
          <table:table-cell table:style-name="ce44" table:formula="of:=IF(OR([.D694]=&quot;&quot;;[.E694]=&quot;&quot;);&quot;&quot;;[.D694]*[.E694])">
            <text:p/>
          </table:table-cell>
          <table:table-cell table:style-name="ce52" table:formula="of:=IF([.G694]=&quot;&quot;;&quot;&quot;;REPT(&quot;█&quot;;ROUND([.G6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5]=&quot;&quot;;&quot;&quot;;WEEKDAY([.B6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5]=&quot;&quot;;&quot;&quot;;[.C695]-[.C694])">
            <text:p/>
          </table:table-cell>
          <table:table-cell table:style-name="ce35" table:formula="of:=IF([.D695]=&quot;&quot;;&quot;&quot;;[.D695]/[.F695]*100)">
            <text:p/>
          </table:table-cell>
          <table:table-cell table:style-name="ce44" table:formula="of:=IF(OR([.D695]=&quot;&quot;;[.E695]=&quot;&quot;);&quot;&quot;;[.D695]*[.E695])">
            <text:p/>
          </table:table-cell>
          <table:table-cell table:style-name="ce52" table:formula="of:=IF([.G695]=&quot;&quot;;&quot;&quot;;REPT(&quot;█&quot;;ROUND([.G6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6]=&quot;&quot;;&quot;&quot;;WEEKDAY([.B6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6]=&quot;&quot;;&quot;&quot;;[.C696]-[.C695])">
            <text:p/>
          </table:table-cell>
          <table:table-cell table:style-name="ce35" table:formula="of:=IF([.D696]=&quot;&quot;;&quot;&quot;;[.D696]/[.F696]*100)">
            <text:p/>
          </table:table-cell>
          <table:table-cell table:style-name="ce44" table:formula="of:=IF(OR([.D696]=&quot;&quot;;[.E696]=&quot;&quot;);&quot;&quot;;[.D696]*[.E696])">
            <text:p/>
          </table:table-cell>
          <table:table-cell table:style-name="ce52" table:formula="of:=IF([.G696]=&quot;&quot;;&quot;&quot;;REPT(&quot;█&quot;;ROUND([.G6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7]=&quot;&quot;;&quot;&quot;;WEEKDAY([.B6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7]=&quot;&quot;;&quot;&quot;;[.C697]-[.C696])">
            <text:p/>
          </table:table-cell>
          <table:table-cell table:style-name="ce35" table:formula="of:=IF([.D697]=&quot;&quot;;&quot;&quot;;[.D697]/[.F697]*100)">
            <text:p/>
          </table:table-cell>
          <table:table-cell table:style-name="ce44" table:formula="of:=IF(OR([.D697]=&quot;&quot;;[.E697]=&quot;&quot;);&quot;&quot;;[.D697]*[.E697])">
            <text:p/>
          </table:table-cell>
          <table:table-cell table:style-name="ce52" table:formula="of:=IF([.G697]=&quot;&quot;;&quot;&quot;;REPT(&quot;█&quot;;ROUND([.G6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8]=&quot;&quot;;&quot;&quot;;WEEKDAY([.B6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8]=&quot;&quot;;&quot;&quot;;[.C698]-[.C697])">
            <text:p/>
          </table:table-cell>
          <table:table-cell table:style-name="ce35" table:formula="of:=IF([.D698]=&quot;&quot;;&quot;&quot;;[.D698]/[.F698]*100)">
            <text:p/>
          </table:table-cell>
          <table:table-cell table:style-name="ce44" table:formula="of:=IF(OR([.D698]=&quot;&quot;;[.E698]=&quot;&quot;);&quot;&quot;;[.D698]*[.E698])">
            <text:p/>
          </table:table-cell>
          <table:table-cell table:style-name="ce52" table:formula="of:=IF([.G698]=&quot;&quot;;&quot;&quot;;REPT(&quot;█&quot;;ROUND([.G6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699]=&quot;&quot;;&quot;&quot;;WEEKDAY([.B6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699]=&quot;&quot;;&quot;&quot;;[.C699]-[.C698])">
            <text:p/>
          </table:table-cell>
          <table:table-cell table:style-name="ce35" table:formula="of:=IF([.D699]=&quot;&quot;;&quot;&quot;;[.D699]/[.F699]*100)">
            <text:p/>
          </table:table-cell>
          <table:table-cell table:style-name="ce44" table:formula="of:=IF(OR([.D699]=&quot;&quot;;[.E699]=&quot;&quot;);&quot;&quot;;[.D699]*[.E699])">
            <text:p/>
          </table:table-cell>
          <table:table-cell table:style-name="ce52" table:formula="of:=IF([.G699]=&quot;&quot;;&quot;&quot;;REPT(&quot;█&quot;;ROUND([.G6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0]=&quot;&quot;;&quot;&quot;;WEEKDAY([.B7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0]=&quot;&quot;;&quot;&quot;;[.C700]-[.C699])">
            <text:p/>
          </table:table-cell>
          <table:table-cell table:style-name="ce35" table:formula="of:=IF([.D700]=&quot;&quot;;&quot;&quot;;[.D700]/[.F700]*100)">
            <text:p/>
          </table:table-cell>
          <table:table-cell table:style-name="ce44" table:formula="of:=IF(OR([.D700]=&quot;&quot;;[.E700]=&quot;&quot;);&quot;&quot;;[.D700]*[.E700])">
            <text:p/>
          </table:table-cell>
          <table:table-cell table:style-name="ce52" table:formula="of:=IF([.G700]=&quot;&quot;;&quot;&quot;;REPT(&quot;█&quot;;ROUND([.G7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1]=&quot;&quot;;&quot;&quot;;WEEKDAY([.B7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1]=&quot;&quot;;&quot;&quot;;[.C701]-[.C700])">
            <text:p/>
          </table:table-cell>
          <table:table-cell table:style-name="ce35" table:formula="of:=IF([.D701]=&quot;&quot;;&quot;&quot;;[.D701]/[.F701]*100)">
            <text:p/>
          </table:table-cell>
          <table:table-cell table:style-name="ce44" table:formula="of:=IF(OR([.D701]=&quot;&quot;;[.E701]=&quot;&quot;);&quot;&quot;;[.D701]*[.E701])">
            <text:p/>
          </table:table-cell>
          <table:table-cell table:style-name="ce52" table:formula="of:=IF([.G701]=&quot;&quot;;&quot;&quot;;REPT(&quot;█&quot;;ROUND([.G7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2]=&quot;&quot;;&quot;&quot;;WEEKDAY([.B7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2]=&quot;&quot;;&quot;&quot;;[.C702]-[.C701])">
            <text:p/>
          </table:table-cell>
          <table:table-cell table:style-name="ce35" table:formula="of:=IF([.D702]=&quot;&quot;;&quot;&quot;;[.D702]/[.F702]*100)">
            <text:p/>
          </table:table-cell>
          <table:table-cell table:style-name="ce44" table:formula="of:=IF(OR([.D702]=&quot;&quot;;[.E702]=&quot;&quot;);&quot;&quot;;[.D702]*[.E702])">
            <text:p/>
          </table:table-cell>
          <table:table-cell table:style-name="ce52" table:formula="of:=IF([.G702]=&quot;&quot;;&quot;&quot;;REPT(&quot;█&quot;;ROUND([.G7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3]=&quot;&quot;;&quot;&quot;;WEEKDAY([.B7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3]=&quot;&quot;;&quot;&quot;;[.C703]-[.C702])">
            <text:p/>
          </table:table-cell>
          <table:table-cell table:style-name="ce35" table:formula="of:=IF([.D703]=&quot;&quot;;&quot;&quot;;[.D703]/[.F703]*100)">
            <text:p/>
          </table:table-cell>
          <table:table-cell table:style-name="ce44" table:formula="of:=IF(OR([.D703]=&quot;&quot;;[.E703]=&quot;&quot;);&quot;&quot;;[.D703]*[.E703])">
            <text:p/>
          </table:table-cell>
          <table:table-cell table:style-name="ce52" table:formula="of:=IF([.G703]=&quot;&quot;;&quot;&quot;;REPT(&quot;█&quot;;ROUND([.G7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4]=&quot;&quot;;&quot;&quot;;WEEKDAY([.B7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4]=&quot;&quot;;&quot;&quot;;[.C704]-[.C703])">
            <text:p/>
          </table:table-cell>
          <table:table-cell table:style-name="ce35" table:formula="of:=IF([.D704]=&quot;&quot;;&quot;&quot;;[.D704]/[.F704]*100)">
            <text:p/>
          </table:table-cell>
          <table:table-cell table:style-name="ce44" table:formula="of:=IF(OR([.D704]=&quot;&quot;;[.E704]=&quot;&quot;);&quot;&quot;;[.D704]*[.E704])">
            <text:p/>
          </table:table-cell>
          <table:table-cell table:style-name="ce52" table:formula="of:=IF([.G704]=&quot;&quot;;&quot;&quot;;REPT(&quot;█&quot;;ROUND([.G7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5]=&quot;&quot;;&quot;&quot;;WEEKDAY([.B7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5]=&quot;&quot;;&quot;&quot;;[.C705]-[.C704])">
            <text:p/>
          </table:table-cell>
          <table:table-cell table:style-name="ce35" table:formula="of:=IF([.D705]=&quot;&quot;;&quot;&quot;;[.D705]/[.F705]*100)">
            <text:p/>
          </table:table-cell>
          <table:table-cell table:style-name="ce44" table:formula="of:=IF(OR([.D705]=&quot;&quot;;[.E705]=&quot;&quot;);&quot;&quot;;[.D705]*[.E705])">
            <text:p/>
          </table:table-cell>
          <table:table-cell table:style-name="ce52" table:formula="of:=IF([.G705]=&quot;&quot;;&quot;&quot;;REPT(&quot;█&quot;;ROUND([.G7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6]=&quot;&quot;;&quot;&quot;;WEEKDAY([.B7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6]=&quot;&quot;;&quot;&quot;;[.C706]-[.C705])">
            <text:p/>
          </table:table-cell>
          <table:table-cell table:style-name="ce35" table:formula="of:=IF([.D706]=&quot;&quot;;&quot;&quot;;[.D706]/[.F706]*100)">
            <text:p/>
          </table:table-cell>
          <table:table-cell table:style-name="ce44" table:formula="of:=IF(OR([.D706]=&quot;&quot;;[.E706]=&quot;&quot;);&quot;&quot;;[.D706]*[.E706])">
            <text:p/>
          </table:table-cell>
          <table:table-cell table:style-name="ce52" table:formula="of:=IF([.G706]=&quot;&quot;;&quot;&quot;;REPT(&quot;█&quot;;ROUND([.G7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7]=&quot;&quot;;&quot;&quot;;WEEKDAY([.B7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7]=&quot;&quot;;&quot;&quot;;[.C707]-[.C706])">
            <text:p/>
          </table:table-cell>
          <table:table-cell table:style-name="ce35" table:formula="of:=IF([.D707]=&quot;&quot;;&quot;&quot;;[.D707]/[.F707]*100)">
            <text:p/>
          </table:table-cell>
          <table:table-cell table:style-name="ce44" table:formula="of:=IF(OR([.D707]=&quot;&quot;;[.E707]=&quot;&quot;);&quot;&quot;;[.D707]*[.E707])">
            <text:p/>
          </table:table-cell>
          <table:table-cell table:style-name="ce52" table:formula="of:=IF([.G707]=&quot;&quot;;&quot;&quot;;REPT(&quot;█&quot;;ROUND([.G7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8]=&quot;&quot;;&quot;&quot;;WEEKDAY([.B7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8]=&quot;&quot;;&quot;&quot;;[.C708]-[.C707])">
            <text:p/>
          </table:table-cell>
          <table:table-cell table:style-name="ce35" table:formula="of:=IF([.D708]=&quot;&quot;;&quot;&quot;;[.D708]/[.F708]*100)">
            <text:p/>
          </table:table-cell>
          <table:table-cell table:style-name="ce44" table:formula="of:=IF(OR([.D708]=&quot;&quot;;[.E708]=&quot;&quot;);&quot;&quot;;[.D708]*[.E708])">
            <text:p/>
          </table:table-cell>
          <table:table-cell table:style-name="ce52" table:formula="of:=IF([.G708]=&quot;&quot;;&quot;&quot;;REPT(&quot;█&quot;;ROUND([.G7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09]=&quot;&quot;;&quot;&quot;;WEEKDAY([.B7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09]=&quot;&quot;;&quot;&quot;;[.C709]-[.C708])">
            <text:p/>
          </table:table-cell>
          <table:table-cell table:style-name="ce35" table:formula="of:=IF([.D709]=&quot;&quot;;&quot;&quot;;[.D709]/[.F709]*100)">
            <text:p/>
          </table:table-cell>
          <table:table-cell table:style-name="ce44" table:formula="of:=IF(OR([.D709]=&quot;&quot;;[.E709]=&quot;&quot;);&quot;&quot;;[.D709]*[.E709])">
            <text:p/>
          </table:table-cell>
          <table:table-cell table:style-name="ce52" table:formula="of:=IF([.G709]=&quot;&quot;;&quot;&quot;;REPT(&quot;█&quot;;ROUND([.G7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0]=&quot;&quot;;&quot;&quot;;WEEKDAY([.B7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0]=&quot;&quot;;&quot;&quot;;[.C710]-[.C709])">
            <text:p/>
          </table:table-cell>
          <table:table-cell table:style-name="ce35" table:formula="of:=IF([.D710]=&quot;&quot;;&quot;&quot;;[.D710]/[.F710]*100)">
            <text:p/>
          </table:table-cell>
          <table:table-cell table:style-name="ce44" table:formula="of:=IF(OR([.D710]=&quot;&quot;;[.E710]=&quot;&quot;);&quot;&quot;;[.D710]*[.E710])">
            <text:p/>
          </table:table-cell>
          <table:table-cell table:style-name="ce52" table:formula="of:=IF([.G710]=&quot;&quot;;&quot;&quot;;REPT(&quot;█&quot;;ROUND([.G7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1]=&quot;&quot;;&quot;&quot;;WEEKDAY([.B7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1]=&quot;&quot;;&quot;&quot;;[.C711]-[.C710])">
            <text:p/>
          </table:table-cell>
          <table:table-cell table:style-name="ce35" table:formula="of:=IF([.D711]=&quot;&quot;;&quot;&quot;;[.D711]/[.F711]*100)">
            <text:p/>
          </table:table-cell>
          <table:table-cell table:style-name="ce44" table:formula="of:=IF(OR([.D711]=&quot;&quot;;[.E711]=&quot;&quot;);&quot;&quot;;[.D711]*[.E711])">
            <text:p/>
          </table:table-cell>
          <table:table-cell table:style-name="ce52" table:formula="of:=IF([.G711]=&quot;&quot;;&quot;&quot;;REPT(&quot;█&quot;;ROUND([.G7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2]=&quot;&quot;;&quot;&quot;;WEEKDAY([.B7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2]=&quot;&quot;;&quot;&quot;;[.C712]-[.C711])">
            <text:p/>
          </table:table-cell>
          <table:table-cell table:style-name="ce35" table:formula="of:=IF([.D712]=&quot;&quot;;&quot;&quot;;[.D712]/[.F712]*100)">
            <text:p/>
          </table:table-cell>
          <table:table-cell table:style-name="ce44" table:formula="of:=IF(OR([.D712]=&quot;&quot;;[.E712]=&quot;&quot;);&quot;&quot;;[.D712]*[.E712])">
            <text:p/>
          </table:table-cell>
          <table:table-cell table:style-name="ce52" table:formula="of:=IF([.G712]=&quot;&quot;;&quot;&quot;;REPT(&quot;█&quot;;ROUND([.G7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3]=&quot;&quot;;&quot;&quot;;WEEKDAY([.B7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3]=&quot;&quot;;&quot;&quot;;[.C713]-[.C712])">
            <text:p/>
          </table:table-cell>
          <table:table-cell table:style-name="ce35" table:formula="of:=IF([.D713]=&quot;&quot;;&quot;&quot;;[.D713]/[.F713]*100)">
            <text:p/>
          </table:table-cell>
          <table:table-cell table:style-name="ce44" table:formula="of:=IF(OR([.D713]=&quot;&quot;;[.E713]=&quot;&quot;);&quot;&quot;;[.D713]*[.E713])">
            <text:p/>
          </table:table-cell>
          <table:table-cell table:style-name="ce52" table:formula="of:=IF([.G713]=&quot;&quot;;&quot;&quot;;REPT(&quot;█&quot;;ROUND([.G7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4]=&quot;&quot;;&quot;&quot;;WEEKDAY([.B7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4]=&quot;&quot;;&quot;&quot;;[.C714]-[.C713])">
            <text:p/>
          </table:table-cell>
          <table:table-cell table:style-name="ce35" table:formula="of:=IF([.D714]=&quot;&quot;;&quot;&quot;;[.D714]/[.F714]*100)">
            <text:p/>
          </table:table-cell>
          <table:table-cell table:style-name="ce44" table:formula="of:=IF(OR([.D714]=&quot;&quot;;[.E714]=&quot;&quot;);&quot;&quot;;[.D714]*[.E714])">
            <text:p/>
          </table:table-cell>
          <table:table-cell table:style-name="ce52" table:formula="of:=IF([.G714]=&quot;&quot;;&quot;&quot;;REPT(&quot;█&quot;;ROUND([.G7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5]=&quot;&quot;;&quot;&quot;;WEEKDAY([.B7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5]=&quot;&quot;;&quot;&quot;;[.C715]-[.C714])">
            <text:p/>
          </table:table-cell>
          <table:table-cell table:style-name="ce35" table:formula="of:=IF([.D715]=&quot;&quot;;&quot;&quot;;[.D715]/[.F715]*100)">
            <text:p/>
          </table:table-cell>
          <table:table-cell table:style-name="ce44" table:formula="of:=IF(OR([.D715]=&quot;&quot;;[.E715]=&quot;&quot;);&quot;&quot;;[.D715]*[.E715])">
            <text:p/>
          </table:table-cell>
          <table:table-cell table:style-name="ce52" table:formula="of:=IF([.G715]=&quot;&quot;;&quot;&quot;;REPT(&quot;█&quot;;ROUND([.G7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6]=&quot;&quot;;&quot;&quot;;WEEKDAY([.B7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6]=&quot;&quot;;&quot;&quot;;[.C716]-[.C715])">
            <text:p/>
          </table:table-cell>
          <table:table-cell table:style-name="ce35" table:formula="of:=IF([.D716]=&quot;&quot;;&quot;&quot;;[.D716]/[.F716]*100)">
            <text:p/>
          </table:table-cell>
          <table:table-cell table:style-name="ce44" table:formula="of:=IF(OR([.D716]=&quot;&quot;;[.E716]=&quot;&quot;);&quot;&quot;;[.D716]*[.E716])">
            <text:p/>
          </table:table-cell>
          <table:table-cell table:style-name="ce52" table:formula="of:=IF([.G716]=&quot;&quot;;&quot;&quot;;REPT(&quot;█&quot;;ROUND([.G7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7]=&quot;&quot;;&quot;&quot;;WEEKDAY([.B7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7]=&quot;&quot;;&quot;&quot;;[.C717]-[.C716])">
            <text:p/>
          </table:table-cell>
          <table:table-cell table:style-name="ce35" table:formula="of:=IF([.D717]=&quot;&quot;;&quot;&quot;;[.D717]/[.F717]*100)">
            <text:p/>
          </table:table-cell>
          <table:table-cell table:style-name="ce44" table:formula="of:=IF(OR([.D717]=&quot;&quot;;[.E717]=&quot;&quot;);&quot;&quot;;[.D717]*[.E717])">
            <text:p/>
          </table:table-cell>
          <table:table-cell table:style-name="ce52" table:formula="of:=IF([.G717]=&quot;&quot;;&quot;&quot;;REPT(&quot;█&quot;;ROUND([.G7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8]=&quot;&quot;;&quot;&quot;;WEEKDAY([.B7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8]=&quot;&quot;;&quot;&quot;;[.C718]-[.C717])">
            <text:p/>
          </table:table-cell>
          <table:table-cell table:style-name="ce35" table:formula="of:=IF([.D718]=&quot;&quot;;&quot;&quot;;[.D718]/[.F718]*100)">
            <text:p/>
          </table:table-cell>
          <table:table-cell table:style-name="ce44" table:formula="of:=IF(OR([.D718]=&quot;&quot;;[.E718]=&quot;&quot;);&quot;&quot;;[.D718]*[.E718])">
            <text:p/>
          </table:table-cell>
          <table:table-cell table:style-name="ce52" table:formula="of:=IF([.G718]=&quot;&quot;;&quot;&quot;;REPT(&quot;█&quot;;ROUND([.G7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19]=&quot;&quot;;&quot;&quot;;WEEKDAY([.B7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19]=&quot;&quot;;&quot;&quot;;[.C719]-[.C718])">
            <text:p/>
          </table:table-cell>
          <table:table-cell table:style-name="ce35" table:formula="of:=IF([.D719]=&quot;&quot;;&quot;&quot;;[.D719]/[.F719]*100)">
            <text:p/>
          </table:table-cell>
          <table:table-cell table:style-name="ce44" table:formula="of:=IF(OR([.D719]=&quot;&quot;;[.E719]=&quot;&quot;);&quot;&quot;;[.D719]*[.E719])">
            <text:p/>
          </table:table-cell>
          <table:table-cell table:style-name="ce52" table:formula="of:=IF([.G719]=&quot;&quot;;&quot;&quot;;REPT(&quot;█&quot;;ROUND([.G7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0]=&quot;&quot;;&quot;&quot;;WEEKDAY([.B7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0]=&quot;&quot;;&quot;&quot;;[.C720]-[.C719])">
            <text:p/>
          </table:table-cell>
          <table:table-cell table:style-name="ce35" table:formula="of:=IF([.D720]=&quot;&quot;;&quot;&quot;;[.D720]/[.F720]*100)">
            <text:p/>
          </table:table-cell>
          <table:table-cell table:style-name="ce44" table:formula="of:=IF(OR([.D720]=&quot;&quot;;[.E720]=&quot;&quot;);&quot;&quot;;[.D720]*[.E720])">
            <text:p/>
          </table:table-cell>
          <table:table-cell table:style-name="ce52" table:formula="of:=IF([.G720]=&quot;&quot;;&quot;&quot;;REPT(&quot;█&quot;;ROUND([.G7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1]=&quot;&quot;;&quot;&quot;;WEEKDAY([.B7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1]=&quot;&quot;;&quot;&quot;;[.C721]-[.C720])">
            <text:p/>
          </table:table-cell>
          <table:table-cell table:style-name="ce35" table:formula="of:=IF([.D721]=&quot;&quot;;&quot;&quot;;[.D721]/[.F721]*100)">
            <text:p/>
          </table:table-cell>
          <table:table-cell table:style-name="ce44" table:formula="of:=IF(OR([.D721]=&quot;&quot;;[.E721]=&quot;&quot;);&quot;&quot;;[.D721]*[.E721])">
            <text:p/>
          </table:table-cell>
          <table:table-cell table:style-name="ce52" table:formula="of:=IF([.G721]=&quot;&quot;;&quot;&quot;;REPT(&quot;█&quot;;ROUND([.G7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2]=&quot;&quot;;&quot;&quot;;WEEKDAY([.B7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2]=&quot;&quot;;&quot;&quot;;[.C722]-[.C721])">
            <text:p/>
          </table:table-cell>
          <table:table-cell table:style-name="ce35" table:formula="of:=IF([.D722]=&quot;&quot;;&quot;&quot;;[.D722]/[.F722]*100)">
            <text:p/>
          </table:table-cell>
          <table:table-cell table:style-name="ce44" table:formula="of:=IF(OR([.D722]=&quot;&quot;;[.E722]=&quot;&quot;);&quot;&quot;;[.D722]*[.E722])">
            <text:p/>
          </table:table-cell>
          <table:table-cell table:style-name="ce52" table:formula="of:=IF([.G722]=&quot;&quot;;&quot;&quot;;REPT(&quot;█&quot;;ROUND([.G7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3]=&quot;&quot;;&quot;&quot;;WEEKDAY([.B7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3]=&quot;&quot;;&quot;&quot;;[.C723]-[.C722])">
            <text:p/>
          </table:table-cell>
          <table:table-cell table:style-name="ce35" table:formula="of:=IF([.D723]=&quot;&quot;;&quot;&quot;;[.D723]/[.F723]*100)">
            <text:p/>
          </table:table-cell>
          <table:table-cell table:style-name="ce44" table:formula="of:=IF(OR([.D723]=&quot;&quot;;[.E723]=&quot;&quot;);&quot;&quot;;[.D723]*[.E723])">
            <text:p/>
          </table:table-cell>
          <table:table-cell table:style-name="ce52" table:formula="of:=IF([.G723]=&quot;&quot;;&quot;&quot;;REPT(&quot;█&quot;;ROUND([.G7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4]=&quot;&quot;;&quot;&quot;;WEEKDAY([.B7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4]=&quot;&quot;;&quot;&quot;;[.C724]-[.C723])">
            <text:p/>
          </table:table-cell>
          <table:table-cell table:style-name="ce35" table:formula="of:=IF([.D724]=&quot;&quot;;&quot;&quot;;[.D724]/[.F724]*100)">
            <text:p/>
          </table:table-cell>
          <table:table-cell table:style-name="ce44" table:formula="of:=IF(OR([.D724]=&quot;&quot;;[.E724]=&quot;&quot;);&quot;&quot;;[.D724]*[.E724])">
            <text:p/>
          </table:table-cell>
          <table:table-cell table:style-name="ce52" table:formula="of:=IF([.G724]=&quot;&quot;;&quot;&quot;;REPT(&quot;█&quot;;ROUND([.G7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5]=&quot;&quot;;&quot;&quot;;WEEKDAY([.B7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5]=&quot;&quot;;&quot;&quot;;[.C725]-[.C724])">
            <text:p/>
          </table:table-cell>
          <table:table-cell table:style-name="ce35" table:formula="of:=IF([.D725]=&quot;&quot;;&quot;&quot;;[.D725]/[.F725]*100)">
            <text:p/>
          </table:table-cell>
          <table:table-cell table:style-name="ce44" table:formula="of:=IF(OR([.D725]=&quot;&quot;;[.E725]=&quot;&quot;);&quot;&quot;;[.D725]*[.E725])">
            <text:p/>
          </table:table-cell>
          <table:table-cell table:style-name="ce52" table:formula="of:=IF([.G725]=&quot;&quot;;&quot;&quot;;REPT(&quot;█&quot;;ROUND([.G7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6]=&quot;&quot;;&quot;&quot;;WEEKDAY([.B7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6]=&quot;&quot;;&quot;&quot;;[.C726]-[.C725])">
            <text:p/>
          </table:table-cell>
          <table:table-cell table:style-name="ce35" table:formula="of:=IF([.D726]=&quot;&quot;;&quot;&quot;;[.D726]/[.F726]*100)">
            <text:p/>
          </table:table-cell>
          <table:table-cell table:style-name="ce44" table:formula="of:=IF(OR([.D726]=&quot;&quot;;[.E726]=&quot;&quot;);&quot;&quot;;[.D726]*[.E726])">
            <text:p/>
          </table:table-cell>
          <table:table-cell table:style-name="ce52" table:formula="of:=IF([.G726]=&quot;&quot;;&quot;&quot;;REPT(&quot;█&quot;;ROUND([.G7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7]=&quot;&quot;;&quot;&quot;;WEEKDAY([.B7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7]=&quot;&quot;;&quot;&quot;;[.C727]-[.C726])">
            <text:p/>
          </table:table-cell>
          <table:table-cell table:style-name="ce35" table:formula="of:=IF([.D727]=&quot;&quot;;&quot;&quot;;[.D727]/[.F727]*100)">
            <text:p/>
          </table:table-cell>
          <table:table-cell table:style-name="ce44" table:formula="of:=IF(OR([.D727]=&quot;&quot;;[.E727]=&quot;&quot;);&quot;&quot;;[.D727]*[.E727])">
            <text:p/>
          </table:table-cell>
          <table:table-cell table:style-name="ce52" table:formula="of:=IF([.G727]=&quot;&quot;;&quot;&quot;;REPT(&quot;█&quot;;ROUND([.G7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8]=&quot;&quot;;&quot;&quot;;WEEKDAY([.B7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8]=&quot;&quot;;&quot;&quot;;[.C728]-[.C727])">
            <text:p/>
          </table:table-cell>
          <table:table-cell table:style-name="ce35" table:formula="of:=IF([.D728]=&quot;&quot;;&quot;&quot;;[.D728]/[.F728]*100)">
            <text:p/>
          </table:table-cell>
          <table:table-cell table:style-name="ce44" table:formula="of:=IF(OR([.D728]=&quot;&quot;;[.E728]=&quot;&quot;);&quot;&quot;;[.D728]*[.E728])">
            <text:p/>
          </table:table-cell>
          <table:table-cell table:style-name="ce52" table:formula="of:=IF([.G728]=&quot;&quot;;&quot;&quot;;REPT(&quot;█&quot;;ROUND([.G7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29]=&quot;&quot;;&quot;&quot;;WEEKDAY([.B7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29]=&quot;&quot;;&quot;&quot;;[.C729]-[.C728])">
            <text:p/>
          </table:table-cell>
          <table:table-cell table:style-name="ce35" table:formula="of:=IF([.D729]=&quot;&quot;;&quot;&quot;;[.D729]/[.F729]*100)">
            <text:p/>
          </table:table-cell>
          <table:table-cell table:style-name="ce44" table:formula="of:=IF(OR([.D729]=&quot;&quot;;[.E729]=&quot;&quot;);&quot;&quot;;[.D729]*[.E729])">
            <text:p/>
          </table:table-cell>
          <table:table-cell table:style-name="ce52" table:formula="of:=IF([.G729]=&quot;&quot;;&quot;&quot;;REPT(&quot;█&quot;;ROUND([.G7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0]=&quot;&quot;;&quot;&quot;;WEEKDAY([.B7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0]=&quot;&quot;;&quot;&quot;;[.C730]-[.C729])">
            <text:p/>
          </table:table-cell>
          <table:table-cell table:style-name="ce35" table:formula="of:=IF([.D730]=&quot;&quot;;&quot;&quot;;[.D730]/[.F730]*100)">
            <text:p/>
          </table:table-cell>
          <table:table-cell table:style-name="ce44" table:formula="of:=IF(OR([.D730]=&quot;&quot;;[.E730]=&quot;&quot;);&quot;&quot;;[.D730]*[.E730])">
            <text:p/>
          </table:table-cell>
          <table:table-cell table:style-name="ce52" table:formula="of:=IF([.G730]=&quot;&quot;;&quot;&quot;;REPT(&quot;█&quot;;ROUND([.G7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1]=&quot;&quot;;&quot;&quot;;WEEKDAY([.B7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1]=&quot;&quot;;&quot;&quot;;[.C731]-[.C730])">
            <text:p/>
          </table:table-cell>
          <table:table-cell table:style-name="ce35" table:formula="of:=IF([.D731]=&quot;&quot;;&quot;&quot;;[.D731]/[.F731]*100)">
            <text:p/>
          </table:table-cell>
          <table:table-cell table:style-name="ce44" table:formula="of:=IF(OR([.D731]=&quot;&quot;;[.E731]=&quot;&quot;);&quot;&quot;;[.D731]*[.E731])">
            <text:p/>
          </table:table-cell>
          <table:table-cell table:style-name="ce52" table:formula="of:=IF([.G731]=&quot;&quot;;&quot;&quot;;REPT(&quot;█&quot;;ROUND([.G7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2]=&quot;&quot;;&quot;&quot;;WEEKDAY([.B7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2]=&quot;&quot;;&quot;&quot;;[.C732]-[.C731])">
            <text:p/>
          </table:table-cell>
          <table:table-cell table:style-name="ce35" table:formula="of:=IF([.D732]=&quot;&quot;;&quot;&quot;;[.D732]/[.F732]*100)">
            <text:p/>
          </table:table-cell>
          <table:table-cell table:style-name="ce44" table:formula="of:=IF(OR([.D732]=&quot;&quot;;[.E732]=&quot;&quot;);&quot;&quot;;[.D732]*[.E732])">
            <text:p/>
          </table:table-cell>
          <table:table-cell table:style-name="ce52" table:formula="of:=IF([.G732]=&quot;&quot;;&quot;&quot;;REPT(&quot;█&quot;;ROUND([.G7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3]=&quot;&quot;;&quot;&quot;;WEEKDAY([.B7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3]=&quot;&quot;;&quot;&quot;;[.C733]-[.C732])">
            <text:p/>
          </table:table-cell>
          <table:table-cell table:style-name="ce35" table:formula="of:=IF([.D733]=&quot;&quot;;&quot;&quot;;[.D733]/[.F733]*100)">
            <text:p/>
          </table:table-cell>
          <table:table-cell table:style-name="ce44" table:formula="of:=IF(OR([.D733]=&quot;&quot;;[.E733]=&quot;&quot;);&quot;&quot;;[.D733]*[.E733])">
            <text:p/>
          </table:table-cell>
          <table:table-cell table:style-name="ce52" table:formula="of:=IF([.G733]=&quot;&quot;;&quot;&quot;;REPT(&quot;█&quot;;ROUND([.G7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4]=&quot;&quot;;&quot;&quot;;WEEKDAY([.B7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4]=&quot;&quot;;&quot;&quot;;[.C734]-[.C733])">
            <text:p/>
          </table:table-cell>
          <table:table-cell table:style-name="ce35" table:formula="of:=IF([.D734]=&quot;&quot;;&quot;&quot;;[.D734]/[.F734]*100)">
            <text:p/>
          </table:table-cell>
          <table:table-cell table:style-name="ce44" table:formula="of:=IF(OR([.D734]=&quot;&quot;;[.E734]=&quot;&quot;);&quot;&quot;;[.D734]*[.E734])">
            <text:p/>
          </table:table-cell>
          <table:table-cell table:style-name="ce52" table:formula="of:=IF([.G734]=&quot;&quot;;&quot;&quot;;REPT(&quot;█&quot;;ROUND([.G7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5]=&quot;&quot;;&quot;&quot;;WEEKDAY([.B7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5]=&quot;&quot;;&quot;&quot;;[.C735]-[.C734])">
            <text:p/>
          </table:table-cell>
          <table:table-cell table:style-name="ce35" table:formula="of:=IF([.D735]=&quot;&quot;;&quot;&quot;;[.D735]/[.F735]*100)">
            <text:p/>
          </table:table-cell>
          <table:table-cell table:style-name="ce44" table:formula="of:=IF(OR([.D735]=&quot;&quot;;[.E735]=&quot;&quot;);&quot;&quot;;[.D735]*[.E735])">
            <text:p/>
          </table:table-cell>
          <table:table-cell table:style-name="ce52" table:formula="of:=IF([.G735]=&quot;&quot;;&quot;&quot;;REPT(&quot;█&quot;;ROUND([.G7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6]=&quot;&quot;;&quot;&quot;;WEEKDAY([.B7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6]=&quot;&quot;;&quot;&quot;;[.C736]-[.C735])">
            <text:p/>
          </table:table-cell>
          <table:table-cell table:style-name="ce35" table:formula="of:=IF([.D736]=&quot;&quot;;&quot;&quot;;[.D736]/[.F736]*100)">
            <text:p/>
          </table:table-cell>
          <table:table-cell table:style-name="ce44" table:formula="of:=IF(OR([.D736]=&quot;&quot;;[.E736]=&quot;&quot;);&quot;&quot;;[.D736]*[.E736])">
            <text:p/>
          </table:table-cell>
          <table:table-cell table:style-name="ce52" table:formula="of:=IF([.G736]=&quot;&quot;;&quot;&quot;;REPT(&quot;█&quot;;ROUND([.G7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7]=&quot;&quot;;&quot;&quot;;WEEKDAY([.B7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7]=&quot;&quot;;&quot;&quot;;[.C737]-[.C736])">
            <text:p/>
          </table:table-cell>
          <table:table-cell table:style-name="ce35" table:formula="of:=IF([.D737]=&quot;&quot;;&quot;&quot;;[.D737]/[.F737]*100)">
            <text:p/>
          </table:table-cell>
          <table:table-cell table:style-name="ce44" table:formula="of:=IF(OR([.D737]=&quot;&quot;;[.E737]=&quot;&quot;);&quot;&quot;;[.D737]*[.E737])">
            <text:p/>
          </table:table-cell>
          <table:table-cell table:style-name="ce52" table:formula="of:=IF([.G737]=&quot;&quot;;&quot;&quot;;REPT(&quot;█&quot;;ROUND([.G7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8]=&quot;&quot;;&quot;&quot;;WEEKDAY([.B7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8]=&quot;&quot;;&quot;&quot;;[.C738]-[.C737])">
            <text:p/>
          </table:table-cell>
          <table:table-cell table:style-name="ce35" table:formula="of:=IF([.D738]=&quot;&quot;;&quot;&quot;;[.D738]/[.F738]*100)">
            <text:p/>
          </table:table-cell>
          <table:table-cell table:style-name="ce44" table:formula="of:=IF(OR([.D738]=&quot;&quot;;[.E738]=&quot;&quot;);&quot;&quot;;[.D738]*[.E738])">
            <text:p/>
          </table:table-cell>
          <table:table-cell table:style-name="ce52" table:formula="of:=IF([.G738]=&quot;&quot;;&quot;&quot;;REPT(&quot;█&quot;;ROUND([.G7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39]=&quot;&quot;;&quot;&quot;;WEEKDAY([.B7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39]=&quot;&quot;;&quot;&quot;;[.C739]-[.C738])">
            <text:p/>
          </table:table-cell>
          <table:table-cell table:style-name="ce35" table:formula="of:=IF([.D739]=&quot;&quot;;&quot;&quot;;[.D739]/[.F739]*100)">
            <text:p/>
          </table:table-cell>
          <table:table-cell table:style-name="ce44" table:formula="of:=IF(OR([.D739]=&quot;&quot;;[.E739]=&quot;&quot;);&quot;&quot;;[.D739]*[.E739])">
            <text:p/>
          </table:table-cell>
          <table:table-cell table:style-name="ce52" table:formula="of:=IF([.G739]=&quot;&quot;;&quot;&quot;;REPT(&quot;█&quot;;ROUND([.G7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0]=&quot;&quot;;&quot;&quot;;WEEKDAY([.B7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0]=&quot;&quot;;&quot;&quot;;[.C740]-[.C739])">
            <text:p/>
          </table:table-cell>
          <table:table-cell table:style-name="ce35" table:formula="of:=IF([.D740]=&quot;&quot;;&quot;&quot;;[.D740]/[.F740]*100)">
            <text:p/>
          </table:table-cell>
          <table:table-cell table:style-name="ce44" table:formula="of:=IF(OR([.D740]=&quot;&quot;;[.E740]=&quot;&quot;);&quot;&quot;;[.D740]*[.E740])">
            <text:p/>
          </table:table-cell>
          <table:table-cell table:style-name="ce52" table:formula="of:=IF([.G740]=&quot;&quot;;&quot;&quot;;REPT(&quot;█&quot;;ROUND([.G7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1]=&quot;&quot;;&quot;&quot;;WEEKDAY([.B7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1]=&quot;&quot;;&quot;&quot;;[.C741]-[.C740])">
            <text:p/>
          </table:table-cell>
          <table:table-cell table:style-name="ce35" table:formula="of:=IF([.D741]=&quot;&quot;;&quot;&quot;;[.D741]/[.F741]*100)">
            <text:p/>
          </table:table-cell>
          <table:table-cell table:style-name="ce44" table:formula="of:=IF(OR([.D741]=&quot;&quot;;[.E741]=&quot;&quot;);&quot;&quot;;[.D741]*[.E741])">
            <text:p/>
          </table:table-cell>
          <table:table-cell table:style-name="ce52" table:formula="of:=IF([.G741]=&quot;&quot;;&quot;&quot;;REPT(&quot;█&quot;;ROUND([.G7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2]=&quot;&quot;;&quot;&quot;;WEEKDAY([.B7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2]=&quot;&quot;;&quot;&quot;;[.C742]-[.C741])">
            <text:p/>
          </table:table-cell>
          <table:table-cell table:style-name="ce35" table:formula="of:=IF([.D742]=&quot;&quot;;&quot;&quot;;[.D742]/[.F742]*100)">
            <text:p/>
          </table:table-cell>
          <table:table-cell table:style-name="ce44" table:formula="of:=IF(OR([.D742]=&quot;&quot;;[.E742]=&quot;&quot;);&quot;&quot;;[.D742]*[.E742])">
            <text:p/>
          </table:table-cell>
          <table:table-cell table:style-name="ce52" table:formula="of:=IF([.G742]=&quot;&quot;;&quot;&quot;;REPT(&quot;█&quot;;ROUND([.G7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3]=&quot;&quot;;&quot;&quot;;WEEKDAY([.B7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3]=&quot;&quot;;&quot;&quot;;[.C743]-[.C742])">
            <text:p/>
          </table:table-cell>
          <table:table-cell table:style-name="ce35" table:formula="of:=IF([.D743]=&quot;&quot;;&quot;&quot;;[.D743]/[.F743]*100)">
            <text:p/>
          </table:table-cell>
          <table:table-cell table:style-name="ce44" table:formula="of:=IF(OR([.D743]=&quot;&quot;;[.E743]=&quot;&quot;);&quot;&quot;;[.D743]*[.E743])">
            <text:p/>
          </table:table-cell>
          <table:table-cell table:style-name="ce52" table:formula="of:=IF([.G743]=&quot;&quot;;&quot;&quot;;REPT(&quot;█&quot;;ROUND([.G7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4]=&quot;&quot;;&quot;&quot;;WEEKDAY([.B7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4]=&quot;&quot;;&quot;&quot;;[.C744]-[.C743])">
            <text:p/>
          </table:table-cell>
          <table:table-cell table:style-name="ce35" table:formula="of:=IF([.D744]=&quot;&quot;;&quot;&quot;;[.D744]/[.F744]*100)">
            <text:p/>
          </table:table-cell>
          <table:table-cell table:style-name="ce44" table:formula="of:=IF(OR([.D744]=&quot;&quot;;[.E744]=&quot;&quot;);&quot;&quot;;[.D744]*[.E744])">
            <text:p/>
          </table:table-cell>
          <table:table-cell table:style-name="ce52" table:formula="of:=IF([.G744]=&quot;&quot;;&quot;&quot;;REPT(&quot;█&quot;;ROUND([.G7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5]=&quot;&quot;;&quot;&quot;;WEEKDAY([.B7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5]=&quot;&quot;;&quot;&quot;;[.C745]-[.C744])">
            <text:p/>
          </table:table-cell>
          <table:table-cell table:style-name="ce35" table:formula="of:=IF([.D745]=&quot;&quot;;&quot;&quot;;[.D745]/[.F745]*100)">
            <text:p/>
          </table:table-cell>
          <table:table-cell table:style-name="ce44" table:formula="of:=IF(OR([.D745]=&quot;&quot;;[.E745]=&quot;&quot;);&quot;&quot;;[.D745]*[.E745])">
            <text:p/>
          </table:table-cell>
          <table:table-cell table:style-name="ce52" table:formula="of:=IF([.G745]=&quot;&quot;;&quot;&quot;;REPT(&quot;█&quot;;ROUND([.G7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6]=&quot;&quot;;&quot;&quot;;WEEKDAY([.B7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6]=&quot;&quot;;&quot;&quot;;[.C746]-[.C745])">
            <text:p/>
          </table:table-cell>
          <table:table-cell table:style-name="ce35" table:formula="of:=IF([.D746]=&quot;&quot;;&quot;&quot;;[.D746]/[.F746]*100)">
            <text:p/>
          </table:table-cell>
          <table:table-cell table:style-name="ce44" table:formula="of:=IF(OR([.D746]=&quot;&quot;;[.E746]=&quot;&quot;);&quot;&quot;;[.D746]*[.E746])">
            <text:p/>
          </table:table-cell>
          <table:table-cell table:style-name="ce52" table:formula="of:=IF([.G746]=&quot;&quot;;&quot;&quot;;REPT(&quot;█&quot;;ROUND([.G7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7]=&quot;&quot;;&quot;&quot;;WEEKDAY([.B7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7]=&quot;&quot;;&quot;&quot;;[.C747]-[.C746])">
            <text:p/>
          </table:table-cell>
          <table:table-cell table:style-name="ce35" table:formula="of:=IF([.D747]=&quot;&quot;;&quot;&quot;;[.D747]/[.F747]*100)">
            <text:p/>
          </table:table-cell>
          <table:table-cell table:style-name="ce44" table:formula="of:=IF(OR([.D747]=&quot;&quot;;[.E747]=&quot;&quot;);&quot;&quot;;[.D747]*[.E747])">
            <text:p/>
          </table:table-cell>
          <table:table-cell table:style-name="ce52" table:formula="of:=IF([.G747]=&quot;&quot;;&quot;&quot;;REPT(&quot;█&quot;;ROUND([.G7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8]=&quot;&quot;;&quot;&quot;;WEEKDAY([.B7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8]=&quot;&quot;;&quot;&quot;;[.C748]-[.C747])">
            <text:p/>
          </table:table-cell>
          <table:table-cell table:style-name="ce35" table:formula="of:=IF([.D748]=&quot;&quot;;&quot;&quot;;[.D748]/[.F748]*100)">
            <text:p/>
          </table:table-cell>
          <table:table-cell table:style-name="ce44" table:formula="of:=IF(OR([.D748]=&quot;&quot;;[.E748]=&quot;&quot;);&quot;&quot;;[.D748]*[.E748])">
            <text:p/>
          </table:table-cell>
          <table:table-cell table:style-name="ce52" table:formula="of:=IF([.G748]=&quot;&quot;;&quot;&quot;;REPT(&quot;█&quot;;ROUND([.G7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49]=&quot;&quot;;&quot;&quot;;WEEKDAY([.B7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49]=&quot;&quot;;&quot;&quot;;[.C749]-[.C748])">
            <text:p/>
          </table:table-cell>
          <table:table-cell table:style-name="ce35" table:formula="of:=IF([.D749]=&quot;&quot;;&quot;&quot;;[.D749]/[.F749]*100)">
            <text:p/>
          </table:table-cell>
          <table:table-cell table:style-name="ce44" table:formula="of:=IF(OR([.D749]=&quot;&quot;;[.E749]=&quot;&quot;);&quot;&quot;;[.D749]*[.E749])">
            <text:p/>
          </table:table-cell>
          <table:table-cell table:style-name="ce52" table:formula="of:=IF([.G749]=&quot;&quot;;&quot;&quot;;REPT(&quot;█&quot;;ROUND([.G7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0]=&quot;&quot;;&quot;&quot;;WEEKDAY([.B7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0]=&quot;&quot;;&quot;&quot;;[.C750]-[.C749])">
            <text:p/>
          </table:table-cell>
          <table:table-cell table:style-name="ce35" table:formula="of:=IF([.D750]=&quot;&quot;;&quot;&quot;;[.D750]/[.F750]*100)">
            <text:p/>
          </table:table-cell>
          <table:table-cell table:style-name="ce44" table:formula="of:=IF(OR([.D750]=&quot;&quot;;[.E750]=&quot;&quot;);&quot;&quot;;[.D750]*[.E750])">
            <text:p/>
          </table:table-cell>
          <table:table-cell table:style-name="ce52" table:formula="of:=IF([.G750]=&quot;&quot;;&quot;&quot;;REPT(&quot;█&quot;;ROUND([.G7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1]=&quot;&quot;;&quot;&quot;;WEEKDAY([.B7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1]=&quot;&quot;;&quot;&quot;;[.C751]-[.C750])">
            <text:p/>
          </table:table-cell>
          <table:table-cell table:style-name="ce35" table:formula="of:=IF([.D751]=&quot;&quot;;&quot;&quot;;[.D751]/[.F751]*100)">
            <text:p/>
          </table:table-cell>
          <table:table-cell table:style-name="ce44" table:formula="of:=IF(OR([.D751]=&quot;&quot;;[.E751]=&quot;&quot;);&quot;&quot;;[.D751]*[.E751])">
            <text:p/>
          </table:table-cell>
          <table:table-cell table:style-name="ce52" table:formula="of:=IF([.G751]=&quot;&quot;;&quot;&quot;;REPT(&quot;█&quot;;ROUND([.G7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2]=&quot;&quot;;&quot;&quot;;WEEKDAY([.B7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2]=&quot;&quot;;&quot;&quot;;[.C752]-[.C751])">
            <text:p/>
          </table:table-cell>
          <table:table-cell table:style-name="ce35" table:formula="of:=IF([.D752]=&quot;&quot;;&quot;&quot;;[.D752]/[.F752]*100)">
            <text:p/>
          </table:table-cell>
          <table:table-cell table:style-name="ce44" table:formula="of:=IF(OR([.D752]=&quot;&quot;;[.E752]=&quot;&quot;);&quot;&quot;;[.D752]*[.E752])">
            <text:p/>
          </table:table-cell>
          <table:table-cell table:style-name="ce52" table:formula="of:=IF([.G752]=&quot;&quot;;&quot;&quot;;REPT(&quot;█&quot;;ROUND([.G7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3]=&quot;&quot;;&quot;&quot;;WEEKDAY([.B7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3]=&quot;&quot;;&quot;&quot;;[.C753]-[.C752])">
            <text:p/>
          </table:table-cell>
          <table:table-cell table:style-name="ce35" table:formula="of:=IF([.D753]=&quot;&quot;;&quot;&quot;;[.D753]/[.F753]*100)">
            <text:p/>
          </table:table-cell>
          <table:table-cell table:style-name="ce44" table:formula="of:=IF(OR([.D753]=&quot;&quot;;[.E753]=&quot;&quot;);&quot;&quot;;[.D753]*[.E753])">
            <text:p/>
          </table:table-cell>
          <table:table-cell table:style-name="ce52" table:formula="of:=IF([.G753]=&quot;&quot;;&quot;&quot;;REPT(&quot;█&quot;;ROUND([.G7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4]=&quot;&quot;;&quot;&quot;;WEEKDAY([.B7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4]=&quot;&quot;;&quot;&quot;;[.C754]-[.C753])">
            <text:p/>
          </table:table-cell>
          <table:table-cell table:style-name="ce35" table:formula="of:=IF([.D754]=&quot;&quot;;&quot;&quot;;[.D754]/[.F754]*100)">
            <text:p/>
          </table:table-cell>
          <table:table-cell table:style-name="ce44" table:formula="of:=IF(OR([.D754]=&quot;&quot;;[.E754]=&quot;&quot;);&quot;&quot;;[.D754]*[.E754])">
            <text:p/>
          </table:table-cell>
          <table:table-cell table:style-name="ce52" table:formula="of:=IF([.G754]=&quot;&quot;;&quot;&quot;;REPT(&quot;█&quot;;ROUND([.G7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5]=&quot;&quot;;&quot;&quot;;WEEKDAY([.B7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5]=&quot;&quot;;&quot;&quot;;[.C755]-[.C754])">
            <text:p/>
          </table:table-cell>
          <table:table-cell table:style-name="ce35" table:formula="of:=IF([.D755]=&quot;&quot;;&quot;&quot;;[.D755]/[.F755]*100)">
            <text:p/>
          </table:table-cell>
          <table:table-cell table:style-name="ce44" table:formula="of:=IF(OR([.D755]=&quot;&quot;;[.E755]=&quot;&quot;);&quot;&quot;;[.D755]*[.E755])">
            <text:p/>
          </table:table-cell>
          <table:table-cell table:style-name="ce52" table:formula="of:=IF([.G755]=&quot;&quot;;&quot;&quot;;REPT(&quot;█&quot;;ROUND([.G7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6]=&quot;&quot;;&quot;&quot;;WEEKDAY([.B7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6]=&quot;&quot;;&quot;&quot;;[.C756]-[.C755])">
            <text:p/>
          </table:table-cell>
          <table:table-cell table:style-name="ce35" table:formula="of:=IF([.D756]=&quot;&quot;;&quot;&quot;;[.D756]/[.F756]*100)">
            <text:p/>
          </table:table-cell>
          <table:table-cell table:style-name="ce44" table:formula="of:=IF(OR([.D756]=&quot;&quot;;[.E756]=&quot;&quot;);&quot;&quot;;[.D756]*[.E756])">
            <text:p/>
          </table:table-cell>
          <table:table-cell table:style-name="ce52" table:formula="of:=IF([.G756]=&quot;&quot;;&quot;&quot;;REPT(&quot;█&quot;;ROUND([.G7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7]=&quot;&quot;;&quot;&quot;;WEEKDAY([.B7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7]=&quot;&quot;;&quot;&quot;;[.C757]-[.C756])">
            <text:p/>
          </table:table-cell>
          <table:table-cell table:style-name="ce35" table:formula="of:=IF([.D757]=&quot;&quot;;&quot;&quot;;[.D757]/[.F757]*100)">
            <text:p/>
          </table:table-cell>
          <table:table-cell table:style-name="ce44" table:formula="of:=IF(OR([.D757]=&quot;&quot;;[.E757]=&quot;&quot;);&quot;&quot;;[.D757]*[.E757])">
            <text:p/>
          </table:table-cell>
          <table:table-cell table:style-name="ce52" table:formula="of:=IF([.G757]=&quot;&quot;;&quot;&quot;;REPT(&quot;█&quot;;ROUND([.G7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8]=&quot;&quot;;&quot;&quot;;WEEKDAY([.B7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8]=&quot;&quot;;&quot;&quot;;[.C758]-[.C757])">
            <text:p/>
          </table:table-cell>
          <table:table-cell table:style-name="ce35" table:formula="of:=IF([.D758]=&quot;&quot;;&quot;&quot;;[.D758]/[.F758]*100)">
            <text:p/>
          </table:table-cell>
          <table:table-cell table:style-name="ce44" table:formula="of:=IF(OR([.D758]=&quot;&quot;;[.E758]=&quot;&quot;);&quot;&quot;;[.D758]*[.E758])">
            <text:p/>
          </table:table-cell>
          <table:table-cell table:style-name="ce52" table:formula="of:=IF([.G758]=&quot;&quot;;&quot;&quot;;REPT(&quot;█&quot;;ROUND([.G7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59]=&quot;&quot;;&quot;&quot;;WEEKDAY([.B7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59]=&quot;&quot;;&quot;&quot;;[.C759]-[.C758])">
            <text:p/>
          </table:table-cell>
          <table:table-cell table:style-name="ce35" table:formula="of:=IF([.D759]=&quot;&quot;;&quot;&quot;;[.D759]/[.F759]*100)">
            <text:p/>
          </table:table-cell>
          <table:table-cell table:style-name="ce44" table:formula="of:=IF(OR([.D759]=&quot;&quot;;[.E759]=&quot;&quot;);&quot;&quot;;[.D759]*[.E759])">
            <text:p/>
          </table:table-cell>
          <table:table-cell table:style-name="ce52" table:formula="of:=IF([.G759]=&quot;&quot;;&quot;&quot;;REPT(&quot;█&quot;;ROUND([.G7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0]=&quot;&quot;;&quot;&quot;;WEEKDAY([.B7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0]=&quot;&quot;;&quot;&quot;;[.C760]-[.C759])">
            <text:p/>
          </table:table-cell>
          <table:table-cell table:style-name="ce35" table:formula="of:=IF([.D760]=&quot;&quot;;&quot;&quot;;[.D760]/[.F760]*100)">
            <text:p/>
          </table:table-cell>
          <table:table-cell table:style-name="ce44" table:formula="of:=IF(OR([.D760]=&quot;&quot;;[.E760]=&quot;&quot;);&quot;&quot;;[.D760]*[.E760])">
            <text:p/>
          </table:table-cell>
          <table:table-cell table:style-name="ce52" table:formula="of:=IF([.G760]=&quot;&quot;;&quot;&quot;;REPT(&quot;█&quot;;ROUND([.G7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1]=&quot;&quot;;&quot;&quot;;WEEKDAY([.B7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1]=&quot;&quot;;&quot;&quot;;[.C761]-[.C760])">
            <text:p/>
          </table:table-cell>
          <table:table-cell table:style-name="ce35" table:formula="of:=IF([.D761]=&quot;&quot;;&quot;&quot;;[.D761]/[.F761]*100)">
            <text:p/>
          </table:table-cell>
          <table:table-cell table:style-name="ce44" table:formula="of:=IF(OR([.D761]=&quot;&quot;;[.E761]=&quot;&quot;);&quot;&quot;;[.D761]*[.E761])">
            <text:p/>
          </table:table-cell>
          <table:table-cell table:style-name="ce52" table:formula="of:=IF([.G761]=&quot;&quot;;&quot;&quot;;REPT(&quot;█&quot;;ROUND([.G7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2]=&quot;&quot;;&quot;&quot;;WEEKDAY([.B7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2]=&quot;&quot;;&quot;&quot;;[.C762]-[.C761])">
            <text:p/>
          </table:table-cell>
          <table:table-cell table:style-name="ce35" table:formula="of:=IF([.D762]=&quot;&quot;;&quot;&quot;;[.D762]/[.F762]*100)">
            <text:p/>
          </table:table-cell>
          <table:table-cell table:style-name="ce44" table:formula="of:=IF(OR([.D762]=&quot;&quot;;[.E762]=&quot;&quot;);&quot;&quot;;[.D762]*[.E762])">
            <text:p/>
          </table:table-cell>
          <table:table-cell table:style-name="ce52" table:formula="of:=IF([.G762]=&quot;&quot;;&quot;&quot;;REPT(&quot;█&quot;;ROUND([.G7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3]=&quot;&quot;;&quot;&quot;;WEEKDAY([.B7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3]=&quot;&quot;;&quot;&quot;;[.C763]-[.C762])">
            <text:p/>
          </table:table-cell>
          <table:table-cell table:style-name="ce35" table:formula="of:=IF([.D763]=&quot;&quot;;&quot;&quot;;[.D763]/[.F763]*100)">
            <text:p/>
          </table:table-cell>
          <table:table-cell table:style-name="ce44" table:formula="of:=IF(OR([.D763]=&quot;&quot;;[.E763]=&quot;&quot;);&quot;&quot;;[.D763]*[.E763])">
            <text:p/>
          </table:table-cell>
          <table:table-cell table:style-name="ce52" table:formula="of:=IF([.G763]=&quot;&quot;;&quot;&quot;;REPT(&quot;█&quot;;ROUND([.G7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4]=&quot;&quot;;&quot;&quot;;WEEKDAY([.B7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4]=&quot;&quot;;&quot;&quot;;[.C764]-[.C763])">
            <text:p/>
          </table:table-cell>
          <table:table-cell table:style-name="ce35" table:formula="of:=IF([.D764]=&quot;&quot;;&quot;&quot;;[.D764]/[.F764]*100)">
            <text:p/>
          </table:table-cell>
          <table:table-cell table:style-name="ce44" table:formula="of:=IF(OR([.D764]=&quot;&quot;;[.E764]=&quot;&quot;);&quot;&quot;;[.D764]*[.E764])">
            <text:p/>
          </table:table-cell>
          <table:table-cell table:style-name="ce52" table:formula="of:=IF([.G764]=&quot;&quot;;&quot;&quot;;REPT(&quot;█&quot;;ROUND([.G7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5]=&quot;&quot;;&quot;&quot;;WEEKDAY([.B7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5]=&quot;&quot;;&quot;&quot;;[.C765]-[.C764])">
            <text:p/>
          </table:table-cell>
          <table:table-cell table:style-name="ce35" table:formula="of:=IF([.D765]=&quot;&quot;;&quot;&quot;;[.D765]/[.F765]*100)">
            <text:p/>
          </table:table-cell>
          <table:table-cell table:style-name="ce44" table:formula="of:=IF(OR([.D765]=&quot;&quot;;[.E765]=&quot;&quot;);&quot;&quot;;[.D765]*[.E765])">
            <text:p/>
          </table:table-cell>
          <table:table-cell table:style-name="ce52" table:formula="of:=IF([.G765]=&quot;&quot;;&quot;&quot;;REPT(&quot;█&quot;;ROUND([.G7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6]=&quot;&quot;;&quot;&quot;;WEEKDAY([.B7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6]=&quot;&quot;;&quot;&quot;;[.C766]-[.C765])">
            <text:p/>
          </table:table-cell>
          <table:table-cell table:style-name="ce35" table:formula="of:=IF([.D766]=&quot;&quot;;&quot;&quot;;[.D766]/[.F766]*100)">
            <text:p/>
          </table:table-cell>
          <table:table-cell table:style-name="ce44" table:formula="of:=IF(OR([.D766]=&quot;&quot;;[.E766]=&quot;&quot;);&quot;&quot;;[.D766]*[.E766])">
            <text:p/>
          </table:table-cell>
          <table:table-cell table:style-name="ce52" table:formula="of:=IF([.G766]=&quot;&quot;;&quot;&quot;;REPT(&quot;█&quot;;ROUND([.G7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7]=&quot;&quot;;&quot;&quot;;WEEKDAY([.B7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7]=&quot;&quot;;&quot;&quot;;[.C767]-[.C766])">
            <text:p/>
          </table:table-cell>
          <table:table-cell table:style-name="ce35" table:formula="of:=IF([.D767]=&quot;&quot;;&quot;&quot;;[.D767]/[.F767]*100)">
            <text:p/>
          </table:table-cell>
          <table:table-cell table:style-name="ce44" table:formula="of:=IF(OR([.D767]=&quot;&quot;;[.E767]=&quot;&quot;);&quot;&quot;;[.D767]*[.E767])">
            <text:p/>
          </table:table-cell>
          <table:table-cell table:style-name="ce52" table:formula="of:=IF([.G767]=&quot;&quot;;&quot;&quot;;REPT(&quot;█&quot;;ROUND([.G7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8]=&quot;&quot;;&quot;&quot;;WEEKDAY([.B7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8]=&quot;&quot;;&quot;&quot;;[.C768]-[.C767])">
            <text:p/>
          </table:table-cell>
          <table:table-cell table:style-name="ce35" table:formula="of:=IF([.D768]=&quot;&quot;;&quot;&quot;;[.D768]/[.F768]*100)">
            <text:p/>
          </table:table-cell>
          <table:table-cell table:style-name="ce44" table:formula="of:=IF(OR([.D768]=&quot;&quot;;[.E768]=&quot;&quot;);&quot;&quot;;[.D768]*[.E768])">
            <text:p/>
          </table:table-cell>
          <table:table-cell table:style-name="ce52" table:formula="of:=IF([.G768]=&quot;&quot;;&quot;&quot;;REPT(&quot;█&quot;;ROUND([.G7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69]=&quot;&quot;;&quot;&quot;;WEEKDAY([.B7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69]=&quot;&quot;;&quot;&quot;;[.C769]-[.C768])">
            <text:p/>
          </table:table-cell>
          <table:table-cell table:style-name="ce35" table:formula="of:=IF([.D769]=&quot;&quot;;&quot;&quot;;[.D769]/[.F769]*100)">
            <text:p/>
          </table:table-cell>
          <table:table-cell table:style-name="ce44" table:formula="of:=IF(OR([.D769]=&quot;&quot;;[.E769]=&quot;&quot;);&quot;&quot;;[.D769]*[.E769])">
            <text:p/>
          </table:table-cell>
          <table:table-cell table:style-name="ce52" table:formula="of:=IF([.G769]=&quot;&quot;;&quot;&quot;;REPT(&quot;█&quot;;ROUND([.G7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0]=&quot;&quot;;&quot;&quot;;WEEKDAY([.B7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0]=&quot;&quot;;&quot;&quot;;[.C770]-[.C769])">
            <text:p/>
          </table:table-cell>
          <table:table-cell table:style-name="ce35" table:formula="of:=IF([.D770]=&quot;&quot;;&quot;&quot;;[.D770]/[.F770]*100)">
            <text:p/>
          </table:table-cell>
          <table:table-cell table:style-name="ce44" table:formula="of:=IF(OR([.D770]=&quot;&quot;;[.E770]=&quot;&quot;);&quot;&quot;;[.D770]*[.E770])">
            <text:p/>
          </table:table-cell>
          <table:table-cell table:style-name="ce52" table:formula="of:=IF([.G770]=&quot;&quot;;&quot;&quot;;REPT(&quot;█&quot;;ROUND([.G7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1]=&quot;&quot;;&quot;&quot;;WEEKDAY([.B7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1]=&quot;&quot;;&quot;&quot;;[.C771]-[.C770])">
            <text:p/>
          </table:table-cell>
          <table:table-cell table:style-name="ce35" table:formula="of:=IF([.D771]=&quot;&quot;;&quot;&quot;;[.D771]/[.F771]*100)">
            <text:p/>
          </table:table-cell>
          <table:table-cell table:style-name="ce44" table:formula="of:=IF(OR([.D771]=&quot;&quot;;[.E771]=&quot;&quot;);&quot;&quot;;[.D771]*[.E771])">
            <text:p/>
          </table:table-cell>
          <table:table-cell table:style-name="ce52" table:formula="of:=IF([.G771]=&quot;&quot;;&quot;&quot;;REPT(&quot;█&quot;;ROUND([.G7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2]=&quot;&quot;;&quot;&quot;;WEEKDAY([.B7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2]=&quot;&quot;;&quot;&quot;;[.C772]-[.C771])">
            <text:p/>
          </table:table-cell>
          <table:table-cell table:style-name="ce35" table:formula="of:=IF([.D772]=&quot;&quot;;&quot;&quot;;[.D772]/[.F772]*100)">
            <text:p/>
          </table:table-cell>
          <table:table-cell table:style-name="ce44" table:formula="of:=IF(OR([.D772]=&quot;&quot;;[.E772]=&quot;&quot;);&quot;&quot;;[.D772]*[.E772])">
            <text:p/>
          </table:table-cell>
          <table:table-cell table:style-name="ce52" table:formula="of:=IF([.G772]=&quot;&quot;;&quot;&quot;;REPT(&quot;█&quot;;ROUND([.G7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3]=&quot;&quot;;&quot;&quot;;WEEKDAY([.B7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3]=&quot;&quot;;&quot;&quot;;[.C773]-[.C772])">
            <text:p/>
          </table:table-cell>
          <table:table-cell table:style-name="ce35" table:formula="of:=IF([.D773]=&quot;&quot;;&quot;&quot;;[.D773]/[.F773]*100)">
            <text:p/>
          </table:table-cell>
          <table:table-cell table:style-name="ce44" table:formula="of:=IF(OR([.D773]=&quot;&quot;;[.E773]=&quot;&quot;);&quot;&quot;;[.D773]*[.E773])">
            <text:p/>
          </table:table-cell>
          <table:table-cell table:style-name="ce52" table:formula="of:=IF([.G773]=&quot;&quot;;&quot;&quot;;REPT(&quot;█&quot;;ROUND([.G7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4]=&quot;&quot;;&quot;&quot;;WEEKDAY([.B7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4]=&quot;&quot;;&quot;&quot;;[.C774]-[.C773])">
            <text:p/>
          </table:table-cell>
          <table:table-cell table:style-name="ce35" table:formula="of:=IF([.D774]=&quot;&quot;;&quot;&quot;;[.D774]/[.F774]*100)">
            <text:p/>
          </table:table-cell>
          <table:table-cell table:style-name="ce44" table:formula="of:=IF(OR([.D774]=&quot;&quot;;[.E774]=&quot;&quot;);&quot;&quot;;[.D774]*[.E774])">
            <text:p/>
          </table:table-cell>
          <table:table-cell table:style-name="ce52" table:formula="of:=IF([.G774]=&quot;&quot;;&quot;&quot;;REPT(&quot;█&quot;;ROUND([.G7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5]=&quot;&quot;;&quot;&quot;;WEEKDAY([.B7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5]=&quot;&quot;;&quot;&quot;;[.C775]-[.C774])">
            <text:p/>
          </table:table-cell>
          <table:table-cell table:style-name="ce35" table:formula="of:=IF([.D775]=&quot;&quot;;&quot;&quot;;[.D775]/[.F775]*100)">
            <text:p/>
          </table:table-cell>
          <table:table-cell table:style-name="ce44" table:formula="of:=IF(OR([.D775]=&quot;&quot;;[.E775]=&quot;&quot;);&quot;&quot;;[.D775]*[.E775])">
            <text:p/>
          </table:table-cell>
          <table:table-cell table:style-name="ce52" table:formula="of:=IF([.G775]=&quot;&quot;;&quot;&quot;;REPT(&quot;█&quot;;ROUND([.G7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6]=&quot;&quot;;&quot;&quot;;WEEKDAY([.B7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6]=&quot;&quot;;&quot;&quot;;[.C776]-[.C775])">
            <text:p/>
          </table:table-cell>
          <table:table-cell table:style-name="ce35" table:formula="of:=IF([.D776]=&quot;&quot;;&quot;&quot;;[.D776]/[.F776]*100)">
            <text:p/>
          </table:table-cell>
          <table:table-cell table:style-name="ce44" table:formula="of:=IF(OR([.D776]=&quot;&quot;;[.E776]=&quot;&quot;);&quot;&quot;;[.D776]*[.E776])">
            <text:p/>
          </table:table-cell>
          <table:table-cell table:style-name="ce52" table:formula="of:=IF([.G776]=&quot;&quot;;&quot;&quot;;REPT(&quot;█&quot;;ROUND([.G7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7]=&quot;&quot;;&quot;&quot;;WEEKDAY([.B7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7]=&quot;&quot;;&quot;&quot;;[.C777]-[.C776])">
            <text:p/>
          </table:table-cell>
          <table:table-cell table:style-name="ce35" table:formula="of:=IF([.D777]=&quot;&quot;;&quot;&quot;;[.D777]/[.F777]*100)">
            <text:p/>
          </table:table-cell>
          <table:table-cell table:style-name="ce44" table:formula="of:=IF(OR([.D777]=&quot;&quot;;[.E777]=&quot;&quot;);&quot;&quot;;[.D777]*[.E777])">
            <text:p/>
          </table:table-cell>
          <table:table-cell table:style-name="ce52" table:formula="of:=IF([.G777]=&quot;&quot;;&quot;&quot;;REPT(&quot;█&quot;;ROUND([.G7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8]=&quot;&quot;;&quot;&quot;;WEEKDAY([.B7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8]=&quot;&quot;;&quot;&quot;;[.C778]-[.C777])">
            <text:p/>
          </table:table-cell>
          <table:table-cell table:style-name="ce35" table:formula="of:=IF([.D778]=&quot;&quot;;&quot;&quot;;[.D778]/[.F778]*100)">
            <text:p/>
          </table:table-cell>
          <table:table-cell table:style-name="ce44" table:formula="of:=IF(OR([.D778]=&quot;&quot;;[.E778]=&quot;&quot;);&quot;&quot;;[.D778]*[.E778])">
            <text:p/>
          </table:table-cell>
          <table:table-cell table:style-name="ce52" table:formula="of:=IF([.G778]=&quot;&quot;;&quot;&quot;;REPT(&quot;█&quot;;ROUND([.G7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79]=&quot;&quot;;&quot;&quot;;WEEKDAY([.B7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79]=&quot;&quot;;&quot;&quot;;[.C779]-[.C778])">
            <text:p/>
          </table:table-cell>
          <table:table-cell table:style-name="ce35" table:formula="of:=IF([.D779]=&quot;&quot;;&quot;&quot;;[.D779]/[.F779]*100)">
            <text:p/>
          </table:table-cell>
          <table:table-cell table:style-name="ce44" table:formula="of:=IF(OR([.D779]=&quot;&quot;;[.E779]=&quot;&quot;);&quot;&quot;;[.D779]*[.E779])">
            <text:p/>
          </table:table-cell>
          <table:table-cell table:style-name="ce52" table:formula="of:=IF([.G779]=&quot;&quot;;&quot;&quot;;REPT(&quot;█&quot;;ROUND([.G7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0]=&quot;&quot;;&quot;&quot;;WEEKDAY([.B7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0]=&quot;&quot;;&quot;&quot;;[.C780]-[.C779])">
            <text:p/>
          </table:table-cell>
          <table:table-cell table:style-name="ce35" table:formula="of:=IF([.D780]=&quot;&quot;;&quot;&quot;;[.D780]/[.F780]*100)">
            <text:p/>
          </table:table-cell>
          <table:table-cell table:style-name="ce44" table:formula="of:=IF(OR([.D780]=&quot;&quot;;[.E780]=&quot;&quot;);&quot;&quot;;[.D780]*[.E780])">
            <text:p/>
          </table:table-cell>
          <table:table-cell table:style-name="ce52" table:formula="of:=IF([.G780]=&quot;&quot;;&quot;&quot;;REPT(&quot;█&quot;;ROUND([.G7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1]=&quot;&quot;;&quot;&quot;;WEEKDAY([.B7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1]=&quot;&quot;;&quot;&quot;;[.C781]-[.C780])">
            <text:p/>
          </table:table-cell>
          <table:table-cell table:style-name="ce35" table:formula="of:=IF([.D781]=&quot;&quot;;&quot;&quot;;[.D781]/[.F781]*100)">
            <text:p/>
          </table:table-cell>
          <table:table-cell table:style-name="ce44" table:formula="of:=IF(OR([.D781]=&quot;&quot;;[.E781]=&quot;&quot;);&quot;&quot;;[.D781]*[.E781])">
            <text:p/>
          </table:table-cell>
          <table:table-cell table:style-name="ce52" table:formula="of:=IF([.G781]=&quot;&quot;;&quot;&quot;;REPT(&quot;█&quot;;ROUND([.G7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2]=&quot;&quot;;&quot;&quot;;WEEKDAY([.B7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2]=&quot;&quot;;&quot;&quot;;[.C782]-[.C781])">
            <text:p/>
          </table:table-cell>
          <table:table-cell table:style-name="ce35" table:formula="of:=IF([.D782]=&quot;&quot;;&quot;&quot;;[.D782]/[.F782]*100)">
            <text:p/>
          </table:table-cell>
          <table:table-cell table:style-name="ce44" table:formula="of:=IF(OR([.D782]=&quot;&quot;;[.E782]=&quot;&quot;);&quot;&quot;;[.D782]*[.E782])">
            <text:p/>
          </table:table-cell>
          <table:table-cell table:style-name="ce52" table:formula="of:=IF([.G782]=&quot;&quot;;&quot;&quot;;REPT(&quot;█&quot;;ROUND([.G7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3]=&quot;&quot;;&quot;&quot;;WEEKDAY([.B7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3]=&quot;&quot;;&quot;&quot;;[.C783]-[.C782])">
            <text:p/>
          </table:table-cell>
          <table:table-cell table:style-name="ce35" table:formula="of:=IF([.D783]=&quot;&quot;;&quot;&quot;;[.D783]/[.F783]*100)">
            <text:p/>
          </table:table-cell>
          <table:table-cell table:style-name="ce44" table:formula="of:=IF(OR([.D783]=&quot;&quot;;[.E783]=&quot;&quot;);&quot;&quot;;[.D783]*[.E783])">
            <text:p/>
          </table:table-cell>
          <table:table-cell table:style-name="ce52" table:formula="of:=IF([.G783]=&quot;&quot;;&quot;&quot;;REPT(&quot;█&quot;;ROUND([.G7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4]=&quot;&quot;;&quot;&quot;;WEEKDAY([.B7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4]=&quot;&quot;;&quot;&quot;;[.C784]-[.C783])">
            <text:p/>
          </table:table-cell>
          <table:table-cell table:style-name="ce35" table:formula="of:=IF([.D784]=&quot;&quot;;&quot;&quot;;[.D784]/[.F784]*100)">
            <text:p/>
          </table:table-cell>
          <table:table-cell table:style-name="ce44" table:formula="of:=IF(OR([.D784]=&quot;&quot;;[.E784]=&quot;&quot;);&quot;&quot;;[.D784]*[.E784])">
            <text:p/>
          </table:table-cell>
          <table:table-cell table:style-name="ce52" table:formula="of:=IF([.G784]=&quot;&quot;;&quot;&quot;;REPT(&quot;█&quot;;ROUND([.G7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5]=&quot;&quot;;&quot;&quot;;WEEKDAY([.B7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5]=&quot;&quot;;&quot;&quot;;[.C785]-[.C784])">
            <text:p/>
          </table:table-cell>
          <table:table-cell table:style-name="ce35" table:formula="of:=IF([.D785]=&quot;&quot;;&quot;&quot;;[.D785]/[.F785]*100)">
            <text:p/>
          </table:table-cell>
          <table:table-cell table:style-name="ce44" table:formula="of:=IF(OR([.D785]=&quot;&quot;;[.E785]=&quot;&quot;);&quot;&quot;;[.D785]*[.E785])">
            <text:p/>
          </table:table-cell>
          <table:table-cell table:style-name="ce52" table:formula="of:=IF([.G785]=&quot;&quot;;&quot;&quot;;REPT(&quot;█&quot;;ROUND([.G7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6]=&quot;&quot;;&quot;&quot;;WEEKDAY([.B7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6]=&quot;&quot;;&quot;&quot;;[.C786]-[.C785])">
            <text:p/>
          </table:table-cell>
          <table:table-cell table:style-name="ce35" table:formula="of:=IF([.D786]=&quot;&quot;;&quot;&quot;;[.D786]/[.F786]*100)">
            <text:p/>
          </table:table-cell>
          <table:table-cell table:style-name="ce44" table:formula="of:=IF(OR([.D786]=&quot;&quot;;[.E786]=&quot;&quot;);&quot;&quot;;[.D786]*[.E786])">
            <text:p/>
          </table:table-cell>
          <table:table-cell table:style-name="ce52" table:formula="of:=IF([.G786]=&quot;&quot;;&quot;&quot;;REPT(&quot;█&quot;;ROUND([.G7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7]=&quot;&quot;;&quot;&quot;;WEEKDAY([.B7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7]=&quot;&quot;;&quot;&quot;;[.C787]-[.C786])">
            <text:p/>
          </table:table-cell>
          <table:table-cell table:style-name="ce35" table:formula="of:=IF([.D787]=&quot;&quot;;&quot;&quot;;[.D787]/[.F787]*100)">
            <text:p/>
          </table:table-cell>
          <table:table-cell table:style-name="ce44" table:formula="of:=IF(OR([.D787]=&quot;&quot;;[.E787]=&quot;&quot;);&quot;&quot;;[.D787]*[.E787])">
            <text:p/>
          </table:table-cell>
          <table:table-cell table:style-name="ce52" table:formula="of:=IF([.G787]=&quot;&quot;;&quot;&quot;;REPT(&quot;█&quot;;ROUND([.G7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8]=&quot;&quot;;&quot;&quot;;WEEKDAY([.B7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8]=&quot;&quot;;&quot;&quot;;[.C788]-[.C787])">
            <text:p/>
          </table:table-cell>
          <table:table-cell table:style-name="ce35" table:formula="of:=IF([.D788]=&quot;&quot;;&quot;&quot;;[.D788]/[.F788]*100)">
            <text:p/>
          </table:table-cell>
          <table:table-cell table:style-name="ce44" table:formula="of:=IF(OR([.D788]=&quot;&quot;;[.E788]=&quot;&quot;);&quot;&quot;;[.D788]*[.E788])">
            <text:p/>
          </table:table-cell>
          <table:table-cell table:style-name="ce52" table:formula="of:=IF([.G788]=&quot;&quot;;&quot;&quot;;REPT(&quot;█&quot;;ROUND([.G7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89]=&quot;&quot;;&quot;&quot;;WEEKDAY([.B7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89]=&quot;&quot;;&quot;&quot;;[.C789]-[.C788])">
            <text:p/>
          </table:table-cell>
          <table:table-cell table:style-name="ce35" table:formula="of:=IF([.D789]=&quot;&quot;;&quot;&quot;;[.D789]/[.F789]*100)">
            <text:p/>
          </table:table-cell>
          <table:table-cell table:style-name="ce44" table:formula="of:=IF(OR([.D789]=&quot;&quot;;[.E789]=&quot;&quot;);&quot;&quot;;[.D789]*[.E789])">
            <text:p/>
          </table:table-cell>
          <table:table-cell table:style-name="ce52" table:formula="of:=IF([.G789]=&quot;&quot;;&quot;&quot;;REPT(&quot;█&quot;;ROUND([.G7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0]=&quot;&quot;;&quot;&quot;;WEEKDAY([.B7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0]=&quot;&quot;;&quot;&quot;;[.C790]-[.C789])">
            <text:p/>
          </table:table-cell>
          <table:table-cell table:style-name="ce35" table:formula="of:=IF([.D790]=&quot;&quot;;&quot;&quot;;[.D790]/[.F790]*100)">
            <text:p/>
          </table:table-cell>
          <table:table-cell table:style-name="ce44" table:formula="of:=IF(OR([.D790]=&quot;&quot;;[.E790]=&quot;&quot;);&quot;&quot;;[.D790]*[.E790])">
            <text:p/>
          </table:table-cell>
          <table:table-cell table:style-name="ce52" table:formula="of:=IF([.G790]=&quot;&quot;;&quot;&quot;;REPT(&quot;█&quot;;ROUND([.G7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1]=&quot;&quot;;&quot;&quot;;WEEKDAY([.B7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1]=&quot;&quot;;&quot;&quot;;[.C791]-[.C790])">
            <text:p/>
          </table:table-cell>
          <table:table-cell table:style-name="ce35" table:formula="of:=IF([.D791]=&quot;&quot;;&quot;&quot;;[.D791]/[.F791]*100)">
            <text:p/>
          </table:table-cell>
          <table:table-cell table:style-name="ce44" table:formula="of:=IF(OR([.D791]=&quot;&quot;;[.E791]=&quot;&quot;);&quot;&quot;;[.D791]*[.E791])">
            <text:p/>
          </table:table-cell>
          <table:table-cell table:style-name="ce52" table:formula="of:=IF([.G791]=&quot;&quot;;&quot;&quot;;REPT(&quot;█&quot;;ROUND([.G7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2]=&quot;&quot;;&quot;&quot;;WEEKDAY([.B7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2]=&quot;&quot;;&quot;&quot;;[.C792]-[.C791])">
            <text:p/>
          </table:table-cell>
          <table:table-cell table:style-name="ce35" table:formula="of:=IF([.D792]=&quot;&quot;;&quot;&quot;;[.D792]/[.F792]*100)">
            <text:p/>
          </table:table-cell>
          <table:table-cell table:style-name="ce44" table:formula="of:=IF(OR([.D792]=&quot;&quot;;[.E792]=&quot;&quot;);&quot;&quot;;[.D792]*[.E792])">
            <text:p/>
          </table:table-cell>
          <table:table-cell table:style-name="ce52" table:formula="of:=IF([.G792]=&quot;&quot;;&quot;&quot;;REPT(&quot;█&quot;;ROUND([.G7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3]=&quot;&quot;;&quot;&quot;;WEEKDAY([.B7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3]=&quot;&quot;;&quot;&quot;;[.C793]-[.C792])">
            <text:p/>
          </table:table-cell>
          <table:table-cell table:style-name="ce35" table:formula="of:=IF([.D793]=&quot;&quot;;&quot;&quot;;[.D793]/[.F793]*100)">
            <text:p/>
          </table:table-cell>
          <table:table-cell table:style-name="ce44" table:formula="of:=IF(OR([.D793]=&quot;&quot;;[.E793]=&quot;&quot;);&quot;&quot;;[.D793]*[.E793])">
            <text:p/>
          </table:table-cell>
          <table:table-cell table:style-name="ce52" table:formula="of:=IF([.G793]=&quot;&quot;;&quot;&quot;;REPT(&quot;█&quot;;ROUND([.G7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4]=&quot;&quot;;&quot;&quot;;WEEKDAY([.B7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4]=&quot;&quot;;&quot;&quot;;[.C794]-[.C793])">
            <text:p/>
          </table:table-cell>
          <table:table-cell table:style-name="ce35" table:formula="of:=IF([.D794]=&quot;&quot;;&quot;&quot;;[.D794]/[.F794]*100)">
            <text:p/>
          </table:table-cell>
          <table:table-cell table:style-name="ce44" table:formula="of:=IF(OR([.D794]=&quot;&quot;;[.E794]=&quot;&quot;);&quot;&quot;;[.D794]*[.E794])">
            <text:p/>
          </table:table-cell>
          <table:table-cell table:style-name="ce52" table:formula="of:=IF([.G794]=&quot;&quot;;&quot;&quot;;REPT(&quot;█&quot;;ROUND([.G7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5]=&quot;&quot;;&quot;&quot;;WEEKDAY([.B7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5]=&quot;&quot;;&quot;&quot;;[.C795]-[.C794])">
            <text:p/>
          </table:table-cell>
          <table:table-cell table:style-name="ce35" table:formula="of:=IF([.D795]=&quot;&quot;;&quot;&quot;;[.D795]/[.F795]*100)">
            <text:p/>
          </table:table-cell>
          <table:table-cell table:style-name="ce44" table:formula="of:=IF(OR([.D795]=&quot;&quot;;[.E795]=&quot;&quot;);&quot;&quot;;[.D795]*[.E795])">
            <text:p/>
          </table:table-cell>
          <table:table-cell table:style-name="ce52" table:formula="of:=IF([.G795]=&quot;&quot;;&quot;&quot;;REPT(&quot;█&quot;;ROUND([.G7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6]=&quot;&quot;;&quot;&quot;;WEEKDAY([.B7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6]=&quot;&quot;;&quot;&quot;;[.C796]-[.C795])">
            <text:p/>
          </table:table-cell>
          <table:table-cell table:style-name="ce35" table:formula="of:=IF([.D796]=&quot;&quot;;&quot;&quot;;[.D796]/[.F796]*100)">
            <text:p/>
          </table:table-cell>
          <table:table-cell table:style-name="ce44" table:formula="of:=IF(OR([.D796]=&quot;&quot;;[.E796]=&quot;&quot;);&quot;&quot;;[.D796]*[.E796])">
            <text:p/>
          </table:table-cell>
          <table:table-cell table:style-name="ce52" table:formula="of:=IF([.G796]=&quot;&quot;;&quot;&quot;;REPT(&quot;█&quot;;ROUND([.G7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7]=&quot;&quot;;&quot;&quot;;WEEKDAY([.B7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7]=&quot;&quot;;&quot;&quot;;[.C797]-[.C796])">
            <text:p/>
          </table:table-cell>
          <table:table-cell table:style-name="ce35" table:formula="of:=IF([.D797]=&quot;&quot;;&quot;&quot;;[.D797]/[.F797]*100)">
            <text:p/>
          </table:table-cell>
          <table:table-cell table:style-name="ce44" table:formula="of:=IF(OR([.D797]=&quot;&quot;;[.E797]=&quot;&quot;);&quot;&quot;;[.D797]*[.E797])">
            <text:p/>
          </table:table-cell>
          <table:table-cell table:style-name="ce52" table:formula="of:=IF([.G797]=&quot;&quot;;&quot;&quot;;REPT(&quot;█&quot;;ROUND([.G7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8]=&quot;&quot;;&quot;&quot;;WEEKDAY([.B7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8]=&quot;&quot;;&quot;&quot;;[.C798]-[.C797])">
            <text:p/>
          </table:table-cell>
          <table:table-cell table:style-name="ce35" table:formula="of:=IF([.D798]=&quot;&quot;;&quot;&quot;;[.D798]/[.F798]*100)">
            <text:p/>
          </table:table-cell>
          <table:table-cell table:style-name="ce44" table:formula="of:=IF(OR([.D798]=&quot;&quot;;[.E798]=&quot;&quot;);&quot;&quot;;[.D798]*[.E798])">
            <text:p/>
          </table:table-cell>
          <table:table-cell table:style-name="ce52" table:formula="of:=IF([.G798]=&quot;&quot;;&quot;&quot;;REPT(&quot;█&quot;;ROUND([.G7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799]=&quot;&quot;;&quot;&quot;;WEEKDAY([.B7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799]=&quot;&quot;;&quot;&quot;;[.C799]-[.C798])">
            <text:p/>
          </table:table-cell>
          <table:table-cell table:style-name="ce35" table:formula="of:=IF([.D799]=&quot;&quot;;&quot;&quot;;[.D799]/[.F799]*100)">
            <text:p/>
          </table:table-cell>
          <table:table-cell table:style-name="ce44" table:formula="of:=IF(OR([.D799]=&quot;&quot;;[.E799]=&quot;&quot;);&quot;&quot;;[.D799]*[.E799])">
            <text:p/>
          </table:table-cell>
          <table:table-cell table:style-name="ce52" table:formula="of:=IF([.G799]=&quot;&quot;;&quot;&quot;;REPT(&quot;█&quot;;ROUND([.G7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0]=&quot;&quot;;&quot;&quot;;WEEKDAY([.B8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0]=&quot;&quot;;&quot;&quot;;[.C800]-[.C799])">
            <text:p/>
          </table:table-cell>
          <table:table-cell table:style-name="ce35" table:formula="of:=IF([.D800]=&quot;&quot;;&quot;&quot;;[.D800]/[.F800]*100)">
            <text:p/>
          </table:table-cell>
          <table:table-cell table:style-name="ce44" table:formula="of:=IF(OR([.D800]=&quot;&quot;;[.E800]=&quot;&quot;);&quot;&quot;;[.D800]*[.E800])">
            <text:p/>
          </table:table-cell>
          <table:table-cell table:style-name="ce52" table:formula="of:=IF([.G800]=&quot;&quot;;&quot;&quot;;REPT(&quot;█&quot;;ROUND([.G8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1]=&quot;&quot;;&quot;&quot;;WEEKDAY([.B8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1]=&quot;&quot;;&quot;&quot;;[.C801]-[.C800])">
            <text:p/>
          </table:table-cell>
          <table:table-cell table:style-name="ce35" table:formula="of:=IF([.D801]=&quot;&quot;;&quot;&quot;;[.D801]/[.F801]*100)">
            <text:p/>
          </table:table-cell>
          <table:table-cell table:style-name="ce44" table:formula="of:=IF(OR([.D801]=&quot;&quot;;[.E801]=&quot;&quot;);&quot;&quot;;[.D801]*[.E801])">
            <text:p/>
          </table:table-cell>
          <table:table-cell table:style-name="ce52" table:formula="of:=IF([.G801]=&quot;&quot;;&quot;&quot;;REPT(&quot;█&quot;;ROUND([.G8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2]=&quot;&quot;;&quot;&quot;;WEEKDAY([.B8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2]=&quot;&quot;;&quot;&quot;;[.C802]-[.C801])">
            <text:p/>
          </table:table-cell>
          <table:table-cell table:style-name="ce35" table:formula="of:=IF([.D802]=&quot;&quot;;&quot;&quot;;[.D802]/[.F802]*100)">
            <text:p/>
          </table:table-cell>
          <table:table-cell table:style-name="ce44" table:formula="of:=IF(OR([.D802]=&quot;&quot;;[.E802]=&quot;&quot;);&quot;&quot;;[.D802]*[.E802])">
            <text:p/>
          </table:table-cell>
          <table:table-cell table:style-name="ce52" table:formula="of:=IF([.G802]=&quot;&quot;;&quot;&quot;;REPT(&quot;█&quot;;ROUND([.G8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3]=&quot;&quot;;&quot;&quot;;WEEKDAY([.B8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3]=&quot;&quot;;&quot;&quot;;[.C803]-[.C802])">
            <text:p/>
          </table:table-cell>
          <table:table-cell table:style-name="ce35" table:formula="of:=IF([.D803]=&quot;&quot;;&quot;&quot;;[.D803]/[.F803]*100)">
            <text:p/>
          </table:table-cell>
          <table:table-cell table:style-name="ce44" table:formula="of:=IF(OR([.D803]=&quot;&quot;;[.E803]=&quot;&quot;);&quot;&quot;;[.D803]*[.E803])">
            <text:p/>
          </table:table-cell>
          <table:table-cell table:style-name="ce52" table:formula="of:=IF([.G803]=&quot;&quot;;&quot;&quot;;REPT(&quot;█&quot;;ROUND([.G8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4]=&quot;&quot;;&quot;&quot;;WEEKDAY([.B8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4]=&quot;&quot;;&quot;&quot;;[.C804]-[.C803])">
            <text:p/>
          </table:table-cell>
          <table:table-cell table:style-name="ce35" table:formula="of:=IF([.D804]=&quot;&quot;;&quot;&quot;;[.D804]/[.F804]*100)">
            <text:p/>
          </table:table-cell>
          <table:table-cell table:style-name="ce44" table:formula="of:=IF(OR([.D804]=&quot;&quot;;[.E804]=&quot;&quot;);&quot;&quot;;[.D804]*[.E804])">
            <text:p/>
          </table:table-cell>
          <table:table-cell table:style-name="ce52" table:formula="of:=IF([.G804]=&quot;&quot;;&quot;&quot;;REPT(&quot;█&quot;;ROUND([.G8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5]=&quot;&quot;;&quot;&quot;;WEEKDAY([.B8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5]=&quot;&quot;;&quot;&quot;;[.C805]-[.C804])">
            <text:p/>
          </table:table-cell>
          <table:table-cell table:style-name="ce35" table:formula="of:=IF([.D805]=&quot;&quot;;&quot;&quot;;[.D805]/[.F805]*100)">
            <text:p/>
          </table:table-cell>
          <table:table-cell table:style-name="ce44" table:formula="of:=IF(OR([.D805]=&quot;&quot;;[.E805]=&quot;&quot;);&quot;&quot;;[.D805]*[.E805])">
            <text:p/>
          </table:table-cell>
          <table:table-cell table:style-name="ce52" table:formula="of:=IF([.G805]=&quot;&quot;;&quot;&quot;;REPT(&quot;█&quot;;ROUND([.G8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6]=&quot;&quot;;&quot;&quot;;WEEKDAY([.B8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6]=&quot;&quot;;&quot;&quot;;[.C806]-[.C805])">
            <text:p/>
          </table:table-cell>
          <table:table-cell table:style-name="ce35" table:formula="of:=IF([.D806]=&quot;&quot;;&quot;&quot;;[.D806]/[.F806]*100)">
            <text:p/>
          </table:table-cell>
          <table:table-cell table:style-name="ce44" table:formula="of:=IF(OR([.D806]=&quot;&quot;;[.E806]=&quot;&quot;);&quot;&quot;;[.D806]*[.E806])">
            <text:p/>
          </table:table-cell>
          <table:table-cell table:style-name="ce52" table:formula="of:=IF([.G806]=&quot;&quot;;&quot;&quot;;REPT(&quot;█&quot;;ROUND([.G8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7]=&quot;&quot;;&quot;&quot;;WEEKDAY([.B8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7]=&quot;&quot;;&quot;&quot;;[.C807]-[.C806])">
            <text:p/>
          </table:table-cell>
          <table:table-cell table:style-name="ce35" table:formula="of:=IF([.D807]=&quot;&quot;;&quot;&quot;;[.D807]/[.F807]*100)">
            <text:p/>
          </table:table-cell>
          <table:table-cell table:style-name="ce44" table:formula="of:=IF(OR([.D807]=&quot;&quot;;[.E807]=&quot;&quot;);&quot;&quot;;[.D807]*[.E807])">
            <text:p/>
          </table:table-cell>
          <table:table-cell table:style-name="ce52" table:formula="of:=IF([.G807]=&quot;&quot;;&quot;&quot;;REPT(&quot;█&quot;;ROUND([.G8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8]=&quot;&quot;;&quot;&quot;;WEEKDAY([.B8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8]=&quot;&quot;;&quot;&quot;;[.C808]-[.C807])">
            <text:p/>
          </table:table-cell>
          <table:table-cell table:style-name="ce35" table:formula="of:=IF([.D808]=&quot;&quot;;&quot;&quot;;[.D808]/[.F808]*100)">
            <text:p/>
          </table:table-cell>
          <table:table-cell table:style-name="ce44" table:formula="of:=IF(OR([.D808]=&quot;&quot;;[.E808]=&quot;&quot;);&quot;&quot;;[.D808]*[.E808])">
            <text:p/>
          </table:table-cell>
          <table:table-cell table:style-name="ce52" table:formula="of:=IF([.G808]=&quot;&quot;;&quot;&quot;;REPT(&quot;█&quot;;ROUND([.G8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09]=&quot;&quot;;&quot;&quot;;WEEKDAY([.B8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09]=&quot;&quot;;&quot;&quot;;[.C809]-[.C808])">
            <text:p/>
          </table:table-cell>
          <table:table-cell table:style-name="ce35" table:formula="of:=IF([.D809]=&quot;&quot;;&quot;&quot;;[.D809]/[.F809]*100)">
            <text:p/>
          </table:table-cell>
          <table:table-cell table:style-name="ce44" table:formula="of:=IF(OR([.D809]=&quot;&quot;;[.E809]=&quot;&quot;);&quot;&quot;;[.D809]*[.E809])">
            <text:p/>
          </table:table-cell>
          <table:table-cell table:style-name="ce52" table:formula="of:=IF([.G809]=&quot;&quot;;&quot;&quot;;REPT(&quot;█&quot;;ROUND([.G8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0]=&quot;&quot;;&quot;&quot;;WEEKDAY([.B8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0]=&quot;&quot;;&quot;&quot;;[.C810]-[.C809])">
            <text:p/>
          </table:table-cell>
          <table:table-cell table:style-name="ce35" table:formula="of:=IF([.D810]=&quot;&quot;;&quot;&quot;;[.D810]/[.F810]*100)">
            <text:p/>
          </table:table-cell>
          <table:table-cell table:style-name="ce44" table:formula="of:=IF(OR([.D810]=&quot;&quot;;[.E810]=&quot;&quot;);&quot;&quot;;[.D810]*[.E810])">
            <text:p/>
          </table:table-cell>
          <table:table-cell table:style-name="ce52" table:formula="of:=IF([.G810]=&quot;&quot;;&quot;&quot;;REPT(&quot;█&quot;;ROUND([.G8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1]=&quot;&quot;;&quot;&quot;;WEEKDAY([.B8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1]=&quot;&quot;;&quot;&quot;;[.C811]-[.C810])">
            <text:p/>
          </table:table-cell>
          <table:table-cell table:style-name="ce35" table:formula="of:=IF([.D811]=&quot;&quot;;&quot;&quot;;[.D811]/[.F811]*100)">
            <text:p/>
          </table:table-cell>
          <table:table-cell table:style-name="ce44" table:formula="of:=IF(OR([.D811]=&quot;&quot;;[.E811]=&quot;&quot;);&quot;&quot;;[.D811]*[.E811])">
            <text:p/>
          </table:table-cell>
          <table:table-cell table:style-name="ce52" table:formula="of:=IF([.G811]=&quot;&quot;;&quot;&quot;;REPT(&quot;█&quot;;ROUND([.G8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2]=&quot;&quot;;&quot;&quot;;WEEKDAY([.B8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2]=&quot;&quot;;&quot;&quot;;[.C812]-[.C811])">
            <text:p/>
          </table:table-cell>
          <table:table-cell table:style-name="ce35" table:formula="of:=IF([.D812]=&quot;&quot;;&quot;&quot;;[.D812]/[.F812]*100)">
            <text:p/>
          </table:table-cell>
          <table:table-cell table:style-name="ce44" table:formula="of:=IF(OR([.D812]=&quot;&quot;;[.E812]=&quot;&quot;);&quot;&quot;;[.D812]*[.E812])">
            <text:p/>
          </table:table-cell>
          <table:table-cell table:style-name="ce52" table:formula="of:=IF([.G812]=&quot;&quot;;&quot;&quot;;REPT(&quot;█&quot;;ROUND([.G8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3]=&quot;&quot;;&quot;&quot;;WEEKDAY([.B8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3]=&quot;&quot;;&quot;&quot;;[.C813]-[.C812])">
            <text:p/>
          </table:table-cell>
          <table:table-cell table:style-name="ce35" table:formula="of:=IF([.D813]=&quot;&quot;;&quot;&quot;;[.D813]/[.F813]*100)">
            <text:p/>
          </table:table-cell>
          <table:table-cell table:style-name="ce44" table:formula="of:=IF(OR([.D813]=&quot;&quot;;[.E813]=&quot;&quot;);&quot;&quot;;[.D813]*[.E813])">
            <text:p/>
          </table:table-cell>
          <table:table-cell table:style-name="ce52" table:formula="of:=IF([.G813]=&quot;&quot;;&quot;&quot;;REPT(&quot;█&quot;;ROUND([.G8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4]=&quot;&quot;;&quot;&quot;;WEEKDAY([.B8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4]=&quot;&quot;;&quot;&quot;;[.C814]-[.C813])">
            <text:p/>
          </table:table-cell>
          <table:table-cell table:style-name="ce35" table:formula="of:=IF([.D814]=&quot;&quot;;&quot;&quot;;[.D814]/[.F814]*100)">
            <text:p/>
          </table:table-cell>
          <table:table-cell table:style-name="ce44" table:formula="of:=IF(OR([.D814]=&quot;&quot;;[.E814]=&quot;&quot;);&quot;&quot;;[.D814]*[.E814])">
            <text:p/>
          </table:table-cell>
          <table:table-cell table:style-name="ce52" table:formula="of:=IF([.G814]=&quot;&quot;;&quot;&quot;;REPT(&quot;█&quot;;ROUND([.G8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5]=&quot;&quot;;&quot;&quot;;WEEKDAY([.B8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5]=&quot;&quot;;&quot;&quot;;[.C815]-[.C814])">
            <text:p/>
          </table:table-cell>
          <table:table-cell table:style-name="ce35" table:formula="of:=IF([.D815]=&quot;&quot;;&quot;&quot;;[.D815]/[.F815]*100)">
            <text:p/>
          </table:table-cell>
          <table:table-cell table:style-name="ce44" table:formula="of:=IF(OR([.D815]=&quot;&quot;;[.E815]=&quot;&quot;);&quot;&quot;;[.D815]*[.E815])">
            <text:p/>
          </table:table-cell>
          <table:table-cell table:style-name="ce52" table:formula="of:=IF([.G815]=&quot;&quot;;&quot;&quot;;REPT(&quot;█&quot;;ROUND([.G8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6]=&quot;&quot;;&quot;&quot;;WEEKDAY([.B8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6]=&quot;&quot;;&quot;&quot;;[.C816]-[.C815])">
            <text:p/>
          </table:table-cell>
          <table:table-cell table:style-name="ce35" table:formula="of:=IF([.D816]=&quot;&quot;;&quot;&quot;;[.D816]/[.F816]*100)">
            <text:p/>
          </table:table-cell>
          <table:table-cell table:style-name="ce44" table:formula="of:=IF(OR([.D816]=&quot;&quot;;[.E816]=&quot;&quot;);&quot;&quot;;[.D816]*[.E816])">
            <text:p/>
          </table:table-cell>
          <table:table-cell table:style-name="ce52" table:formula="of:=IF([.G816]=&quot;&quot;;&quot;&quot;;REPT(&quot;█&quot;;ROUND([.G8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7]=&quot;&quot;;&quot;&quot;;WEEKDAY([.B8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7]=&quot;&quot;;&quot;&quot;;[.C817]-[.C816])">
            <text:p/>
          </table:table-cell>
          <table:table-cell table:style-name="ce35" table:formula="of:=IF([.D817]=&quot;&quot;;&quot;&quot;;[.D817]/[.F817]*100)">
            <text:p/>
          </table:table-cell>
          <table:table-cell table:style-name="ce44" table:formula="of:=IF(OR([.D817]=&quot;&quot;;[.E817]=&quot;&quot;);&quot;&quot;;[.D817]*[.E817])">
            <text:p/>
          </table:table-cell>
          <table:table-cell table:style-name="ce52" table:formula="of:=IF([.G817]=&quot;&quot;;&quot;&quot;;REPT(&quot;█&quot;;ROUND([.G8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8]=&quot;&quot;;&quot;&quot;;WEEKDAY([.B8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8]=&quot;&quot;;&quot;&quot;;[.C818]-[.C817])">
            <text:p/>
          </table:table-cell>
          <table:table-cell table:style-name="ce35" table:formula="of:=IF([.D818]=&quot;&quot;;&quot;&quot;;[.D818]/[.F818]*100)">
            <text:p/>
          </table:table-cell>
          <table:table-cell table:style-name="ce44" table:formula="of:=IF(OR([.D818]=&quot;&quot;;[.E818]=&quot;&quot;);&quot;&quot;;[.D818]*[.E818])">
            <text:p/>
          </table:table-cell>
          <table:table-cell table:style-name="ce52" table:formula="of:=IF([.G818]=&quot;&quot;;&quot;&quot;;REPT(&quot;█&quot;;ROUND([.G8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19]=&quot;&quot;;&quot;&quot;;WEEKDAY([.B8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19]=&quot;&quot;;&quot;&quot;;[.C819]-[.C818])">
            <text:p/>
          </table:table-cell>
          <table:table-cell table:style-name="ce35" table:formula="of:=IF([.D819]=&quot;&quot;;&quot;&quot;;[.D819]/[.F819]*100)">
            <text:p/>
          </table:table-cell>
          <table:table-cell table:style-name="ce44" table:formula="of:=IF(OR([.D819]=&quot;&quot;;[.E819]=&quot;&quot;);&quot;&quot;;[.D819]*[.E819])">
            <text:p/>
          </table:table-cell>
          <table:table-cell table:style-name="ce52" table:formula="of:=IF([.G819]=&quot;&quot;;&quot;&quot;;REPT(&quot;█&quot;;ROUND([.G8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0]=&quot;&quot;;&quot;&quot;;WEEKDAY([.B8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0]=&quot;&quot;;&quot;&quot;;[.C820]-[.C819])">
            <text:p/>
          </table:table-cell>
          <table:table-cell table:style-name="ce35" table:formula="of:=IF([.D820]=&quot;&quot;;&quot;&quot;;[.D820]/[.F820]*100)">
            <text:p/>
          </table:table-cell>
          <table:table-cell table:style-name="ce44" table:formula="of:=IF(OR([.D820]=&quot;&quot;;[.E820]=&quot;&quot;);&quot;&quot;;[.D820]*[.E820])">
            <text:p/>
          </table:table-cell>
          <table:table-cell table:style-name="ce52" table:formula="of:=IF([.G820]=&quot;&quot;;&quot;&quot;;REPT(&quot;█&quot;;ROUND([.G8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1]=&quot;&quot;;&quot;&quot;;WEEKDAY([.B8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1]=&quot;&quot;;&quot;&quot;;[.C821]-[.C820])">
            <text:p/>
          </table:table-cell>
          <table:table-cell table:style-name="ce35" table:formula="of:=IF([.D821]=&quot;&quot;;&quot;&quot;;[.D821]/[.F821]*100)">
            <text:p/>
          </table:table-cell>
          <table:table-cell table:style-name="ce44" table:formula="of:=IF(OR([.D821]=&quot;&quot;;[.E821]=&quot;&quot;);&quot;&quot;;[.D821]*[.E821])">
            <text:p/>
          </table:table-cell>
          <table:table-cell table:style-name="ce52" table:formula="of:=IF([.G821]=&quot;&quot;;&quot;&quot;;REPT(&quot;█&quot;;ROUND([.G8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2]=&quot;&quot;;&quot;&quot;;WEEKDAY([.B8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2]=&quot;&quot;;&quot;&quot;;[.C822]-[.C821])">
            <text:p/>
          </table:table-cell>
          <table:table-cell table:style-name="ce35" table:formula="of:=IF([.D822]=&quot;&quot;;&quot;&quot;;[.D822]/[.F822]*100)">
            <text:p/>
          </table:table-cell>
          <table:table-cell table:style-name="ce44" table:formula="of:=IF(OR([.D822]=&quot;&quot;;[.E822]=&quot;&quot;);&quot;&quot;;[.D822]*[.E822])">
            <text:p/>
          </table:table-cell>
          <table:table-cell table:style-name="ce52" table:formula="of:=IF([.G822]=&quot;&quot;;&quot;&quot;;REPT(&quot;█&quot;;ROUND([.G8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3]=&quot;&quot;;&quot;&quot;;WEEKDAY([.B8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3]=&quot;&quot;;&quot;&quot;;[.C823]-[.C822])">
            <text:p/>
          </table:table-cell>
          <table:table-cell table:style-name="ce35" table:formula="of:=IF([.D823]=&quot;&quot;;&quot;&quot;;[.D823]/[.F823]*100)">
            <text:p/>
          </table:table-cell>
          <table:table-cell table:style-name="ce44" table:formula="of:=IF(OR([.D823]=&quot;&quot;;[.E823]=&quot;&quot;);&quot;&quot;;[.D823]*[.E823])">
            <text:p/>
          </table:table-cell>
          <table:table-cell table:style-name="ce52" table:formula="of:=IF([.G823]=&quot;&quot;;&quot;&quot;;REPT(&quot;█&quot;;ROUND([.G8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4]=&quot;&quot;;&quot;&quot;;WEEKDAY([.B8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4]=&quot;&quot;;&quot;&quot;;[.C824]-[.C823])">
            <text:p/>
          </table:table-cell>
          <table:table-cell table:style-name="ce35" table:formula="of:=IF([.D824]=&quot;&quot;;&quot;&quot;;[.D824]/[.F824]*100)">
            <text:p/>
          </table:table-cell>
          <table:table-cell table:style-name="ce44" table:formula="of:=IF(OR([.D824]=&quot;&quot;;[.E824]=&quot;&quot;);&quot;&quot;;[.D824]*[.E824])">
            <text:p/>
          </table:table-cell>
          <table:table-cell table:style-name="ce52" table:formula="of:=IF([.G824]=&quot;&quot;;&quot;&quot;;REPT(&quot;█&quot;;ROUND([.G8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5]=&quot;&quot;;&quot;&quot;;WEEKDAY([.B8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5]=&quot;&quot;;&quot;&quot;;[.C825]-[.C824])">
            <text:p/>
          </table:table-cell>
          <table:table-cell table:style-name="ce35" table:formula="of:=IF([.D825]=&quot;&quot;;&quot;&quot;;[.D825]/[.F825]*100)">
            <text:p/>
          </table:table-cell>
          <table:table-cell table:style-name="ce44" table:formula="of:=IF(OR([.D825]=&quot;&quot;;[.E825]=&quot;&quot;);&quot;&quot;;[.D825]*[.E825])">
            <text:p/>
          </table:table-cell>
          <table:table-cell table:style-name="ce52" table:formula="of:=IF([.G825]=&quot;&quot;;&quot;&quot;;REPT(&quot;█&quot;;ROUND([.G8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6]=&quot;&quot;;&quot;&quot;;WEEKDAY([.B8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6]=&quot;&quot;;&quot;&quot;;[.C826]-[.C825])">
            <text:p/>
          </table:table-cell>
          <table:table-cell table:style-name="ce35" table:formula="of:=IF([.D826]=&quot;&quot;;&quot;&quot;;[.D826]/[.F826]*100)">
            <text:p/>
          </table:table-cell>
          <table:table-cell table:style-name="ce44" table:formula="of:=IF(OR([.D826]=&quot;&quot;;[.E826]=&quot;&quot;);&quot;&quot;;[.D826]*[.E826])">
            <text:p/>
          </table:table-cell>
          <table:table-cell table:style-name="ce52" table:formula="of:=IF([.G826]=&quot;&quot;;&quot;&quot;;REPT(&quot;█&quot;;ROUND([.G8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7]=&quot;&quot;;&quot;&quot;;WEEKDAY([.B8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7]=&quot;&quot;;&quot;&quot;;[.C827]-[.C826])">
            <text:p/>
          </table:table-cell>
          <table:table-cell table:style-name="ce35" table:formula="of:=IF([.D827]=&quot;&quot;;&quot;&quot;;[.D827]/[.F827]*100)">
            <text:p/>
          </table:table-cell>
          <table:table-cell table:style-name="ce44" table:formula="of:=IF(OR([.D827]=&quot;&quot;;[.E827]=&quot;&quot;);&quot;&quot;;[.D827]*[.E827])">
            <text:p/>
          </table:table-cell>
          <table:table-cell table:style-name="ce52" table:formula="of:=IF([.G827]=&quot;&quot;;&quot;&quot;;REPT(&quot;█&quot;;ROUND([.G8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8]=&quot;&quot;;&quot;&quot;;WEEKDAY([.B8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8]=&quot;&quot;;&quot;&quot;;[.C828]-[.C827])">
            <text:p/>
          </table:table-cell>
          <table:table-cell table:style-name="ce35" table:formula="of:=IF([.D828]=&quot;&quot;;&quot;&quot;;[.D828]/[.F828]*100)">
            <text:p/>
          </table:table-cell>
          <table:table-cell table:style-name="ce44" table:formula="of:=IF(OR([.D828]=&quot;&quot;;[.E828]=&quot;&quot;);&quot;&quot;;[.D828]*[.E828])">
            <text:p/>
          </table:table-cell>
          <table:table-cell table:style-name="ce52" table:formula="of:=IF([.G828]=&quot;&quot;;&quot;&quot;;REPT(&quot;█&quot;;ROUND([.G8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29]=&quot;&quot;;&quot;&quot;;WEEKDAY([.B8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29]=&quot;&quot;;&quot;&quot;;[.C829]-[.C828])">
            <text:p/>
          </table:table-cell>
          <table:table-cell table:style-name="ce35" table:formula="of:=IF([.D829]=&quot;&quot;;&quot;&quot;;[.D829]/[.F829]*100)">
            <text:p/>
          </table:table-cell>
          <table:table-cell table:style-name="ce44" table:formula="of:=IF(OR([.D829]=&quot;&quot;;[.E829]=&quot;&quot;);&quot;&quot;;[.D829]*[.E829])">
            <text:p/>
          </table:table-cell>
          <table:table-cell table:style-name="ce52" table:formula="of:=IF([.G829]=&quot;&quot;;&quot;&quot;;REPT(&quot;█&quot;;ROUND([.G8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0]=&quot;&quot;;&quot;&quot;;WEEKDAY([.B8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0]=&quot;&quot;;&quot;&quot;;[.C830]-[.C829])">
            <text:p/>
          </table:table-cell>
          <table:table-cell table:style-name="ce35" table:formula="of:=IF([.D830]=&quot;&quot;;&quot;&quot;;[.D830]/[.F830]*100)">
            <text:p/>
          </table:table-cell>
          <table:table-cell table:style-name="ce44" table:formula="of:=IF(OR([.D830]=&quot;&quot;;[.E830]=&quot;&quot;);&quot;&quot;;[.D830]*[.E830])">
            <text:p/>
          </table:table-cell>
          <table:table-cell table:style-name="ce52" table:formula="of:=IF([.G830]=&quot;&quot;;&quot;&quot;;REPT(&quot;█&quot;;ROUND([.G8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1]=&quot;&quot;;&quot;&quot;;WEEKDAY([.B8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1]=&quot;&quot;;&quot;&quot;;[.C831]-[.C830])">
            <text:p/>
          </table:table-cell>
          <table:table-cell table:style-name="ce35" table:formula="of:=IF([.D831]=&quot;&quot;;&quot;&quot;;[.D831]/[.F831]*100)">
            <text:p/>
          </table:table-cell>
          <table:table-cell table:style-name="ce44" table:formula="of:=IF(OR([.D831]=&quot;&quot;;[.E831]=&quot;&quot;);&quot;&quot;;[.D831]*[.E831])">
            <text:p/>
          </table:table-cell>
          <table:table-cell table:style-name="ce52" table:formula="of:=IF([.G831]=&quot;&quot;;&quot;&quot;;REPT(&quot;█&quot;;ROUND([.G8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2]=&quot;&quot;;&quot;&quot;;WEEKDAY([.B8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2]=&quot;&quot;;&quot;&quot;;[.C832]-[.C831])">
            <text:p/>
          </table:table-cell>
          <table:table-cell table:style-name="ce35" table:formula="of:=IF([.D832]=&quot;&quot;;&quot;&quot;;[.D832]/[.F832]*100)">
            <text:p/>
          </table:table-cell>
          <table:table-cell table:style-name="ce44" table:formula="of:=IF(OR([.D832]=&quot;&quot;;[.E832]=&quot;&quot;);&quot;&quot;;[.D832]*[.E832])">
            <text:p/>
          </table:table-cell>
          <table:table-cell table:style-name="ce52" table:formula="of:=IF([.G832]=&quot;&quot;;&quot;&quot;;REPT(&quot;█&quot;;ROUND([.G8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3]=&quot;&quot;;&quot;&quot;;WEEKDAY([.B8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3]=&quot;&quot;;&quot;&quot;;[.C833]-[.C832])">
            <text:p/>
          </table:table-cell>
          <table:table-cell table:style-name="ce35" table:formula="of:=IF([.D833]=&quot;&quot;;&quot;&quot;;[.D833]/[.F833]*100)">
            <text:p/>
          </table:table-cell>
          <table:table-cell table:style-name="ce44" table:formula="of:=IF(OR([.D833]=&quot;&quot;;[.E833]=&quot;&quot;);&quot;&quot;;[.D833]*[.E833])">
            <text:p/>
          </table:table-cell>
          <table:table-cell table:style-name="ce52" table:formula="of:=IF([.G833]=&quot;&quot;;&quot;&quot;;REPT(&quot;█&quot;;ROUND([.G8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4]=&quot;&quot;;&quot;&quot;;WEEKDAY([.B8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4]=&quot;&quot;;&quot;&quot;;[.C834]-[.C833])">
            <text:p/>
          </table:table-cell>
          <table:table-cell table:style-name="ce35" table:formula="of:=IF([.D834]=&quot;&quot;;&quot;&quot;;[.D834]/[.F834]*100)">
            <text:p/>
          </table:table-cell>
          <table:table-cell table:style-name="ce44" table:formula="of:=IF(OR([.D834]=&quot;&quot;;[.E834]=&quot;&quot;);&quot;&quot;;[.D834]*[.E834])">
            <text:p/>
          </table:table-cell>
          <table:table-cell table:style-name="ce52" table:formula="of:=IF([.G834]=&quot;&quot;;&quot;&quot;;REPT(&quot;█&quot;;ROUND([.G8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5]=&quot;&quot;;&quot;&quot;;WEEKDAY([.B8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5]=&quot;&quot;;&quot;&quot;;[.C835]-[.C834])">
            <text:p/>
          </table:table-cell>
          <table:table-cell table:style-name="ce35" table:formula="of:=IF([.D835]=&quot;&quot;;&quot;&quot;;[.D835]/[.F835]*100)">
            <text:p/>
          </table:table-cell>
          <table:table-cell table:style-name="ce44" table:formula="of:=IF(OR([.D835]=&quot;&quot;;[.E835]=&quot;&quot;);&quot;&quot;;[.D835]*[.E835])">
            <text:p/>
          </table:table-cell>
          <table:table-cell table:style-name="ce52" table:formula="of:=IF([.G835]=&quot;&quot;;&quot;&quot;;REPT(&quot;█&quot;;ROUND([.G8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6]=&quot;&quot;;&quot;&quot;;WEEKDAY([.B8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6]=&quot;&quot;;&quot;&quot;;[.C836]-[.C835])">
            <text:p/>
          </table:table-cell>
          <table:table-cell table:style-name="ce35" table:formula="of:=IF([.D836]=&quot;&quot;;&quot;&quot;;[.D836]/[.F836]*100)">
            <text:p/>
          </table:table-cell>
          <table:table-cell table:style-name="ce44" table:formula="of:=IF(OR([.D836]=&quot;&quot;;[.E836]=&quot;&quot;);&quot;&quot;;[.D836]*[.E836])">
            <text:p/>
          </table:table-cell>
          <table:table-cell table:style-name="ce52" table:formula="of:=IF([.G836]=&quot;&quot;;&quot;&quot;;REPT(&quot;█&quot;;ROUND([.G8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7]=&quot;&quot;;&quot;&quot;;WEEKDAY([.B8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7]=&quot;&quot;;&quot;&quot;;[.C837]-[.C836])">
            <text:p/>
          </table:table-cell>
          <table:table-cell table:style-name="ce35" table:formula="of:=IF([.D837]=&quot;&quot;;&quot;&quot;;[.D837]/[.F837]*100)">
            <text:p/>
          </table:table-cell>
          <table:table-cell table:style-name="ce44" table:formula="of:=IF(OR([.D837]=&quot;&quot;;[.E837]=&quot;&quot;);&quot;&quot;;[.D837]*[.E837])">
            <text:p/>
          </table:table-cell>
          <table:table-cell table:style-name="ce52" table:formula="of:=IF([.G837]=&quot;&quot;;&quot;&quot;;REPT(&quot;█&quot;;ROUND([.G8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8]=&quot;&quot;;&quot;&quot;;WEEKDAY([.B8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8]=&quot;&quot;;&quot;&quot;;[.C838]-[.C837])">
            <text:p/>
          </table:table-cell>
          <table:table-cell table:style-name="ce35" table:formula="of:=IF([.D838]=&quot;&quot;;&quot;&quot;;[.D838]/[.F838]*100)">
            <text:p/>
          </table:table-cell>
          <table:table-cell table:style-name="ce44" table:formula="of:=IF(OR([.D838]=&quot;&quot;;[.E838]=&quot;&quot;);&quot;&quot;;[.D838]*[.E838])">
            <text:p/>
          </table:table-cell>
          <table:table-cell table:style-name="ce52" table:formula="of:=IF([.G838]=&quot;&quot;;&quot;&quot;;REPT(&quot;█&quot;;ROUND([.G8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39]=&quot;&quot;;&quot;&quot;;WEEKDAY([.B8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39]=&quot;&quot;;&quot;&quot;;[.C839]-[.C838])">
            <text:p/>
          </table:table-cell>
          <table:table-cell table:style-name="ce35" table:formula="of:=IF([.D839]=&quot;&quot;;&quot;&quot;;[.D839]/[.F839]*100)">
            <text:p/>
          </table:table-cell>
          <table:table-cell table:style-name="ce44" table:formula="of:=IF(OR([.D839]=&quot;&quot;;[.E839]=&quot;&quot;);&quot;&quot;;[.D839]*[.E839])">
            <text:p/>
          </table:table-cell>
          <table:table-cell table:style-name="ce52" table:formula="of:=IF([.G839]=&quot;&quot;;&quot;&quot;;REPT(&quot;█&quot;;ROUND([.G8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0]=&quot;&quot;;&quot;&quot;;WEEKDAY([.B8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0]=&quot;&quot;;&quot;&quot;;[.C840]-[.C839])">
            <text:p/>
          </table:table-cell>
          <table:table-cell table:style-name="ce35" table:formula="of:=IF([.D840]=&quot;&quot;;&quot;&quot;;[.D840]/[.F840]*100)">
            <text:p/>
          </table:table-cell>
          <table:table-cell table:style-name="ce44" table:formula="of:=IF(OR([.D840]=&quot;&quot;;[.E840]=&quot;&quot;);&quot;&quot;;[.D840]*[.E840])">
            <text:p/>
          </table:table-cell>
          <table:table-cell table:style-name="ce52" table:formula="of:=IF([.G840]=&quot;&quot;;&quot;&quot;;REPT(&quot;█&quot;;ROUND([.G8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1]=&quot;&quot;;&quot;&quot;;WEEKDAY([.B8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1]=&quot;&quot;;&quot;&quot;;[.C841]-[.C840])">
            <text:p/>
          </table:table-cell>
          <table:table-cell table:style-name="ce35" table:formula="of:=IF([.D841]=&quot;&quot;;&quot;&quot;;[.D841]/[.F841]*100)">
            <text:p/>
          </table:table-cell>
          <table:table-cell table:style-name="ce44" table:formula="of:=IF(OR([.D841]=&quot;&quot;;[.E841]=&quot;&quot;);&quot;&quot;;[.D841]*[.E841])">
            <text:p/>
          </table:table-cell>
          <table:table-cell table:style-name="ce52" table:formula="of:=IF([.G841]=&quot;&quot;;&quot;&quot;;REPT(&quot;█&quot;;ROUND([.G8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2]=&quot;&quot;;&quot;&quot;;WEEKDAY([.B8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2]=&quot;&quot;;&quot;&quot;;[.C842]-[.C841])">
            <text:p/>
          </table:table-cell>
          <table:table-cell table:style-name="ce35" table:formula="of:=IF([.D842]=&quot;&quot;;&quot;&quot;;[.D842]/[.F842]*100)">
            <text:p/>
          </table:table-cell>
          <table:table-cell table:style-name="ce44" table:formula="of:=IF(OR([.D842]=&quot;&quot;;[.E842]=&quot;&quot;);&quot;&quot;;[.D842]*[.E842])">
            <text:p/>
          </table:table-cell>
          <table:table-cell table:style-name="ce52" table:formula="of:=IF([.G842]=&quot;&quot;;&quot;&quot;;REPT(&quot;█&quot;;ROUND([.G8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3]=&quot;&quot;;&quot;&quot;;WEEKDAY([.B8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3]=&quot;&quot;;&quot;&quot;;[.C843]-[.C842])">
            <text:p/>
          </table:table-cell>
          <table:table-cell table:style-name="ce35" table:formula="of:=IF([.D843]=&quot;&quot;;&quot;&quot;;[.D843]/[.F843]*100)">
            <text:p/>
          </table:table-cell>
          <table:table-cell table:style-name="ce44" table:formula="of:=IF(OR([.D843]=&quot;&quot;;[.E843]=&quot;&quot;);&quot;&quot;;[.D843]*[.E843])">
            <text:p/>
          </table:table-cell>
          <table:table-cell table:style-name="ce52" table:formula="of:=IF([.G843]=&quot;&quot;;&quot;&quot;;REPT(&quot;█&quot;;ROUND([.G8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4]=&quot;&quot;;&quot;&quot;;WEEKDAY([.B8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4]=&quot;&quot;;&quot;&quot;;[.C844]-[.C843])">
            <text:p/>
          </table:table-cell>
          <table:table-cell table:style-name="ce35" table:formula="of:=IF([.D844]=&quot;&quot;;&quot;&quot;;[.D844]/[.F844]*100)">
            <text:p/>
          </table:table-cell>
          <table:table-cell table:style-name="ce44" table:formula="of:=IF(OR([.D844]=&quot;&quot;;[.E844]=&quot;&quot;);&quot;&quot;;[.D844]*[.E844])">
            <text:p/>
          </table:table-cell>
          <table:table-cell table:style-name="ce52" table:formula="of:=IF([.G844]=&quot;&quot;;&quot;&quot;;REPT(&quot;█&quot;;ROUND([.G8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5]=&quot;&quot;;&quot;&quot;;WEEKDAY([.B8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5]=&quot;&quot;;&quot;&quot;;[.C845]-[.C844])">
            <text:p/>
          </table:table-cell>
          <table:table-cell table:style-name="ce35" table:formula="of:=IF([.D845]=&quot;&quot;;&quot;&quot;;[.D845]/[.F845]*100)">
            <text:p/>
          </table:table-cell>
          <table:table-cell table:style-name="ce44" table:formula="of:=IF(OR([.D845]=&quot;&quot;;[.E845]=&quot;&quot;);&quot;&quot;;[.D845]*[.E845])">
            <text:p/>
          </table:table-cell>
          <table:table-cell table:style-name="ce52" table:formula="of:=IF([.G845]=&quot;&quot;;&quot;&quot;;REPT(&quot;█&quot;;ROUND([.G8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6]=&quot;&quot;;&quot;&quot;;WEEKDAY([.B8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6]=&quot;&quot;;&quot;&quot;;[.C846]-[.C845])">
            <text:p/>
          </table:table-cell>
          <table:table-cell table:style-name="ce35" table:formula="of:=IF([.D846]=&quot;&quot;;&quot;&quot;;[.D846]/[.F846]*100)">
            <text:p/>
          </table:table-cell>
          <table:table-cell table:style-name="ce44" table:formula="of:=IF(OR([.D846]=&quot;&quot;;[.E846]=&quot;&quot;);&quot;&quot;;[.D846]*[.E846])">
            <text:p/>
          </table:table-cell>
          <table:table-cell table:style-name="ce52" table:formula="of:=IF([.G846]=&quot;&quot;;&quot;&quot;;REPT(&quot;█&quot;;ROUND([.G8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7]=&quot;&quot;;&quot;&quot;;WEEKDAY([.B8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7]=&quot;&quot;;&quot;&quot;;[.C847]-[.C846])">
            <text:p/>
          </table:table-cell>
          <table:table-cell table:style-name="ce35" table:formula="of:=IF([.D847]=&quot;&quot;;&quot;&quot;;[.D847]/[.F847]*100)">
            <text:p/>
          </table:table-cell>
          <table:table-cell table:style-name="ce44" table:formula="of:=IF(OR([.D847]=&quot;&quot;;[.E847]=&quot;&quot;);&quot;&quot;;[.D847]*[.E847])">
            <text:p/>
          </table:table-cell>
          <table:table-cell table:style-name="ce52" table:formula="of:=IF([.G847]=&quot;&quot;;&quot;&quot;;REPT(&quot;█&quot;;ROUND([.G8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8]=&quot;&quot;;&quot;&quot;;WEEKDAY([.B8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8]=&quot;&quot;;&quot;&quot;;[.C848]-[.C847])">
            <text:p/>
          </table:table-cell>
          <table:table-cell table:style-name="ce35" table:formula="of:=IF([.D848]=&quot;&quot;;&quot;&quot;;[.D848]/[.F848]*100)">
            <text:p/>
          </table:table-cell>
          <table:table-cell table:style-name="ce44" table:formula="of:=IF(OR([.D848]=&quot;&quot;;[.E848]=&quot;&quot;);&quot;&quot;;[.D848]*[.E848])">
            <text:p/>
          </table:table-cell>
          <table:table-cell table:style-name="ce52" table:formula="of:=IF([.G848]=&quot;&quot;;&quot;&quot;;REPT(&quot;█&quot;;ROUND([.G8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49]=&quot;&quot;;&quot;&quot;;WEEKDAY([.B8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49]=&quot;&quot;;&quot;&quot;;[.C849]-[.C848])">
            <text:p/>
          </table:table-cell>
          <table:table-cell table:style-name="ce35" table:formula="of:=IF([.D849]=&quot;&quot;;&quot;&quot;;[.D849]/[.F849]*100)">
            <text:p/>
          </table:table-cell>
          <table:table-cell table:style-name="ce44" table:formula="of:=IF(OR([.D849]=&quot;&quot;;[.E849]=&quot;&quot;);&quot;&quot;;[.D849]*[.E849])">
            <text:p/>
          </table:table-cell>
          <table:table-cell table:style-name="ce52" table:formula="of:=IF([.G849]=&quot;&quot;;&quot;&quot;;REPT(&quot;█&quot;;ROUND([.G8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0]=&quot;&quot;;&quot;&quot;;WEEKDAY([.B8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0]=&quot;&quot;;&quot;&quot;;[.C850]-[.C849])">
            <text:p/>
          </table:table-cell>
          <table:table-cell table:style-name="ce35" table:formula="of:=IF([.D850]=&quot;&quot;;&quot;&quot;;[.D850]/[.F850]*100)">
            <text:p/>
          </table:table-cell>
          <table:table-cell table:style-name="ce44" table:formula="of:=IF(OR([.D850]=&quot;&quot;;[.E850]=&quot;&quot;);&quot;&quot;;[.D850]*[.E850])">
            <text:p/>
          </table:table-cell>
          <table:table-cell table:style-name="ce52" table:formula="of:=IF([.G850]=&quot;&quot;;&quot;&quot;;REPT(&quot;█&quot;;ROUND([.G8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1]=&quot;&quot;;&quot;&quot;;WEEKDAY([.B8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1]=&quot;&quot;;&quot;&quot;;[.C851]-[.C850])">
            <text:p/>
          </table:table-cell>
          <table:table-cell table:style-name="ce35" table:formula="of:=IF([.D851]=&quot;&quot;;&quot;&quot;;[.D851]/[.F851]*100)">
            <text:p/>
          </table:table-cell>
          <table:table-cell table:style-name="ce44" table:formula="of:=IF(OR([.D851]=&quot;&quot;;[.E851]=&quot;&quot;);&quot;&quot;;[.D851]*[.E851])">
            <text:p/>
          </table:table-cell>
          <table:table-cell table:style-name="ce52" table:formula="of:=IF([.G851]=&quot;&quot;;&quot;&quot;;REPT(&quot;█&quot;;ROUND([.G8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2]=&quot;&quot;;&quot;&quot;;WEEKDAY([.B8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2]=&quot;&quot;;&quot;&quot;;[.C852]-[.C851])">
            <text:p/>
          </table:table-cell>
          <table:table-cell table:style-name="ce35" table:formula="of:=IF([.D852]=&quot;&quot;;&quot;&quot;;[.D852]/[.F852]*100)">
            <text:p/>
          </table:table-cell>
          <table:table-cell table:style-name="ce44" table:formula="of:=IF(OR([.D852]=&quot;&quot;;[.E852]=&quot;&quot;);&quot;&quot;;[.D852]*[.E852])">
            <text:p/>
          </table:table-cell>
          <table:table-cell table:style-name="ce52" table:formula="of:=IF([.G852]=&quot;&quot;;&quot;&quot;;REPT(&quot;█&quot;;ROUND([.G8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3]=&quot;&quot;;&quot;&quot;;WEEKDAY([.B8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3]=&quot;&quot;;&quot;&quot;;[.C853]-[.C852])">
            <text:p/>
          </table:table-cell>
          <table:table-cell table:style-name="ce35" table:formula="of:=IF([.D853]=&quot;&quot;;&quot;&quot;;[.D853]/[.F853]*100)">
            <text:p/>
          </table:table-cell>
          <table:table-cell table:style-name="ce44" table:formula="of:=IF(OR([.D853]=&quot;&quot;;[.E853]=&quot;&quot;);&quot;&quot;;[.D853]*[.E853])">
            <text:p/>
          </table:table-cell>
          <table:table-cell table:style-name="ce52" table:formula="of:=IF([.G853]=&quot;&quot;;&quot;&quot;;REPT(&quot;█&quot;;ROUND([.G8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4]=&quot;&quot;;&quot;&quot;;WEEKDAY([.B8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4]=&quot;&quot;;&quot;&quot;;[.C854]-[.C853])">
            <text:p/>
          </table:table-cell>
          <table:table-cell table:style-name="ce35" table:formula="of:=IF([.D854]=&quot;&quot;;&quot;&quot;;[.D854]/[.F854]*100)">
            <text:p/>
          </table:table-cell>
          <table:table-cell table:style-name="ce44" table:formula="of:=IF(OR([.D854]=&quot;&quot;;[.E854]=&quot;&quot;);&quot;&quot;;[.D854]*[.E854])">
            <text:p/>
          </table:table-cell>
          <table:table-cell table:style-name="ce52" table:formula="of:=IF([.G854]=&quot;&quot;;&quot;&quot;;REPT(&quot;█&quot;;ROUND([.G8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5]=&quot;&quot;;&quot;&quot;;WEEKDAY([.B8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5]=&quot;&quot;;&quot;&quot;;[.C855]-[.C854])">
            <text:p/>
          </table:table-cell>
          <table:table-cell table:style-name="ce35" table:formula="of:=IF([.D855]=&quot;&quot;;&quot;&quot;;[.D855]/[.F855]*100)">
            <text:p/>
          </table:table-cell>
          <table:table-cell table:style-name="ce44" table:formula="of:=IF(OR([.D855]=&quot;&quot;;[.E855]=&quot;&quot;);&quot;&quot;;[.D855]*[.E855])">
            <text:p/>
          </table:table-cell>
          <table:table-cell table:style-name="ce52" table:formula="of:=IF([.G855]=&quot;&quot;;&quot;&quot;;REPT(&quot;█&quot;;ROUND([.G8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6]=&quot;&quot;;&quot;&quot;;WEEKDAY([.B8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6]=&quot;&quot;;&quot;&quot;;[.C856]-[.C855])">
            <text:p/>
          </table:table-cell>
          <table:table-cell table:style-name="ce35" table:formula="of:=IF([.D856]=&quot;&quot;;&quot;&quot;;[.D856]/[.F856]*100)">
            <text:p/>
          </table:table-cell>
          <table:table-cell table:style-name="ce44" table:formula="of:=IF(OR([.D856]=&quot;&quot;;[.E856]=&quot;&quot;);&quot;&quot;;[.D856]*[.E856])">
            <text:p/>
          </table:table-cell>
          <table:table-cell table:style-name="ce52" table:formula="of:=IF([.G856]=&quot;&quot;;&quot;&quot;;REPT(&quot;█&quot;;ROUND([.G8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7]=&quot;&quot;;&quot;&quot;;WEEKDAY([.B8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7]=&quot;&quot;;&quot;&quot;;[.C857]-[.C856])">
            <text:p/>
          </table:table-cell>
          <table:table-cell table:style-name="ce35" table:formula="of:=IF([.D857]=&quot;&quot;;&quot;&quot;;[.D857]/[.F857]*100)">
            <text:p/>
          </table:table-cell>
          <table:table-cell table:style-name="ce44" table:formula="of:=IF(OR([.D857]=&quot;&quot;;[.E857]=&quot;&quot;);&quot;&quot;;[.D857]*[.E857])">
            <text:p/>
          </table:table-cell>
          <table:table-cell table:style-name="ce52" table:formula="of:=IF([.G857]=&quot;&quot;;&quot;&quot;;REPT(&quot;█&quot;;ROUND([.G8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8]=&quot;&quot;;&quot;&quot;;WEEKDAY([.B8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8]=&quot;&quot;;&quot;&quot;;[.C858]-[.C857])">
            <text:p/>
          </table:table-cell>
          <table:table-cell table:style-name="ce35" table:formula="of:=IF([.D858]=&quot;&quot;;&quot;&quot;;[.D858]/[.F858]*100)">
            <text:p/>
          </table:table-cell>
          <table:table-cell table:style-name="ce44" table:formula="of:=IF(OR([.D858]=&quot;&quot;;[.E858]=&quot;&quot;);&quot;&quot;;[.D858]*[.E858])">
            <text:p/>
          </table:table-cell>
          <table:table-cell table:style-name="ce52" table:formula="of:=IF([.G858]=&quot;&quot;;&quot;&quot;;REPT(&quot;█&quot;;ROUND([.G8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59]=&quot;&quot;;&quot;&quot;;WEEKDAY([.B8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59]=&quot;&quot;;&quot;&quot;;[.C859]-[.C858])">
            <text:p/>
          </table:table-cell>
          <table:table-cell table:style-name="ce35" table:formula="of:=IF([.D859]=&quot;&quot;;&quot;&quot;;[.D859]/[.F859]*100)">
            <text:p/>
          </table:table-cell>
          <table:table-cell table:style-name="ce44" table:formula="of:=IF(OR([.D859]=&quot;&quot;;[.E859]=&quot;&quot;);&quot;&quot;;[.D859]*[.E859])">
            <text:p/>
          </table:table-cell>
          <table:table-cell table:style-name="ce52" table:formula="of:=IF([.G859]=&quot;&quot;;&quot;&quot;;REPT(&quot;█&quot;;ROUND([.G8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0]=&quot;&quot;;&quot;&quot;;WEEKDAY([.B8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0]=&quot;&quot;;&quot;&quot;;[.C860]-[.C859])">
            <text:p/>
          </table:table-cell>
          <table:table-cell table:style-name="ce35" table:formula="of:=IF([.D860]=&quot;&quot;;&quot;&quot;;[.D860]/[.F860]*100)">
            <text:p/>
          </table:table-cell>
          <table:table-cell table:style-name="ce44" table:formula="of:=IF(OR([.D860]=&quot;&quot;;[.E860]=&quot;&quot;);&quot;&quot;;[.D860]*[.E860])">
            <text:p/>
          </table:table-cell>
          <table:table-cell table:style-name="ce52" table:formula="of:=IF([.G860]=&quot;&quot;;&quot;&quot;;REPT(&quot;█&quot;;ROUND([.G8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1]=&quot;&quot;;&quot;&quot;;WEEKDAY([.B8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1]=&quot;&quot;;&quot;&quot;;[.C861]-[.C860])">
            <text:p/>
          </table:table-cell>
          <table:table-cell table:style-name="ce35" table:formula="of:=IF([.D861]=&quot;&quot;;&quot;&quot;;[.D861]/[.F861]*100)">
            <text:p/>
          </table:table-cell>
          <table:table-cell table:style-name="ce44" table:formula="of:=IF(OR([.D861]=&quot;&quot;;[.E861]=&quot;&quot;);&quot;&quot;;[.D861]*[.E861])">
            <text:p/>
          </table:table-cell>
          <table:table-cell table:style-name="ce52" table:formula="of:=IF([.G861]=&quot;&quot;;&quot;&quot;;REPT(&quot;█&quot;;ROUND([.G8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2]=&quot;&quot;;&quot;&quot;;WEEKDAY([.B8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2]=&quot;&quot;;&quot;&quot;;[.C862]-[.C861])">
            <text:p/>
          </table:table-cell>
          <table:table-cell table:style-name="ce35" table:formula="of:=IF([.D862]=&quot;&quot;;&quot;&quot;;[.D862]/[.F862]*100)">
            <text:p/>
          </table:table-cell>
          <table:table-cell table:style-name="ce44" table:formula="of:=IF(OR([.D862]=&quot;&quot;;[.E862]=&quot;&quot;);&quot;&quot;;[.D862]*[.E862])">
            <text:p/>
          </table:table-cell>
          <table:table-cell table:style-name="ce52" table:formula="of:=IF([.G862]=&quot;&quot;;&quot;&quot;;REPT(&quot;█&quot;;ROUND([.G8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3]=&quot;&quot;;&quot;&quot;;WEEKDAY([.B8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3]=&quot;&quot;;&quot;&quot;;[.C863]-[.C862])">
            <text:p/>
          </table:table-cell>
          <table:table-cell table:style-name="ce35" table:formula="of:=IF([.D863]=&quot;&quot;;&quot;&quot;;[.D863]/[.F863]*100)">
            <text:p/>
          </table:table-cell>
          <table:table-cell table:style-name="ce44" table:formula="of:=IF(OR([.D863]=&quot;&quot;;[.E863]=&quot;&quot;);&quot;&quot;;[.D863]*[.E863])">
            <text:p/>
          </table:table-cell>
          <table:table-cell table:style-name="ce52" table:formula="of:=IF([.G863]=&quot;&quot;;&quot;&quot;;REPT(&quot;█&quot;;ROUND([.G8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4]=&quot;&quot;;&quot;&quot;;WEEKDAY([.B8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4]=&quot;&quot;;&quot;&quot;;[.C864]-[.C863])">
            <text:p/>
          </table:table-cell>
          <table:table-cell table:style-name="ce35" table:formula="of:=IF([.D864]=&quot;&quot;;&quot;&quot;;[.D864]/[.F864]*100)">
            <text:p/>
          </table:table-cell>
          <table:table-cell table:style-name="ce44" table:formula="of:=IF(OR([.D864]=&quot;&quot;;[.E864]=&quot;&quot;);&quot;&quot;;[.D864]*[.E864])">
            <text:p/>
          </table:table-cell>
          <table:table-cell table:style-name="ce52" table:formula="of:=IF([.G864]=&quot;&quot;;&quot;&quot;;REPT(&quot;█&quot;;ROUND([.G8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5]=&quot;&quot;;&quot;&quot;;WEEKDAY([.B8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5]=&quot;&quot;;&quot;&quot;;[.C865]-[.C864])">
            <text:p/>
          </table:table-cell>
          <table:table-cell table:style-name="ce35" table:formula="of:=IF([.D865]=&quot;&quot;;&quot;&quot;;[.D865]/[.F865]*100)">
            <text:p/>
          </table:table-cell>
          <table:table-cell table:style-name="ce44" table:formula="of:=IF(OR([.D865]=&quot;&quot;;[.E865]=&quot;&quot;);&quot;&quot;;[.D865]*[.E865])">
            <text:p/>
          </table:table-cell>
          <table:table-cell table:style-name="ce52" table:formula="of:=IF([.G865]=&quot;&quot;;&quot;&quot;;REPT(&quot;█&quot;;ROUND([.G8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6]=&quot;&quot;;&quot;&quot;;WEEKDAY([.B8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6]=&quot;&quot;;&quot;&quot;;[.C866]-[.C865])">
            <text:p/>
          </table:table-cell>
          <table:table-cell table:style-name="ce35" table:formula="of:=IF([.D866]=&quot;&quot;;&quot;&quot;;[.D866]/[.F866]*100)">
            <text:p/>
          </table:table-cell>
          <table:table-cell table:style-name="ce44" table:formula="of:=IF(OR([.D866]=&quot;&quot;;[.E866]=&quot;&quot;);&quot;&quot;;[.D866]*[.E866])">
            <text:p/>
          </table:table-cell>
          <table:table-cell table:style-name="ce52" table:formula="of:=IF([.G866]=&quot;&quot;;&quot;&quot;;REPT(&quot;█&quot;;ROUND([.G8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7]=&quot;&quot;;&quot;&quot;;WEEKDAY([.B8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7]=&quot;&quot;;&quot;&quot;;[.C867]-[.C866])">
            <text:p/>
          </table:table-cell>
          <table:table-cell table:style-name="ce35" table:formula="of:=IF([.D867]=&quot;&quot;;&quot;&quot;;[.D867]/[.F867]*100)">
            <text:p/>
          </table:table-cell>
          <table:table-cell table:style-name="ce44" table:formula="of:=IF(OR([.D867]=&quot;&quot;;[.E867]=&quot;&quot;);&quot;&quot;;[.D867]*[.E867])">
            <text:p/>
          </table:table-cell>
          <table:table-cell table:style-name="ce52" table:formula="of:=IF([.G867]=&quot;&quot;;&quot;&quot;;REPT(&quot;█&quot;;ROUND([.G8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8]=&quot;&quot;;&quot;&quot;;WEEKDAY([.B8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8]=&quot;&quot;;&quot;&quot;;[.C868]-[.C867])">
            <text:p/>
          </table:table-cell>
          <table:table-cell table:style-name="ce35" table:formula="of:=IF([.D868]=&quot;&quot;;&quot;&quot;;[.D868]/[.F868]*100)">
            <text:p/>
          </table:table-cell>
          <table:table-cell table:style-name="ce44" table:formula="of:=IF(OR([.D868]=&quot;&quot;;[.E868]=&quot;&quot;);&quot;&quot;;[.D868]*[.E868])">
            <text:p/>
          </table:table-cell>
          <table:table-cell table:style-name="ce52" table:formula="of:=IF([.G868]=&quot;&quot;;&quot;&quot;;REPT(&quot;█&quot;;ROUND([.G8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69]=&quot;&quot;;&quot;&quot;;WEEKDAY([.B8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69]=&quot;&quot;;&quot;&quot;;[.C869]-[.C868])">
            <text:p/>
          </table:table-cell>
          <table:table-cell table:style-name="ce35" table:formula="of:=IF([.D869]=&quot;&quot;;&quot;&quot;;[.D869]/[.F869]*100)">
            <text:p/>
          </table:table-cell>
          <table:table-cell table:style-name="ce44" table:formula="of:=IF(OR([.D869]=&quot;&quot;;[.E869]=&quot;&quot;);&quot;&quot;;[.D869]*[.E869])">
            <text:p/>
          </table:table-cell>
          <table:table-cell table:style-name="ce52" table:formula="of:=IF([.G869]=&quot;&quot;;&quot;&quot;;REPT(&quot;█&quot;;ROUND([.G8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0]=&quot;&quot;;&quot;&quot;;WEEKDAY([.B8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0]=&quot;&quot;;&quot;&quot;;[.C870]-[.C869])">
            <text:p/>
          </table:table-cell>
          <table:table-cell table:style-name="ce35" table:formula="of:=IF([.D870]=&quot;&quot;;&quot;&quot;;[.D870]/[.F870]*100)">
            <text:p/>
          </table:table-cell>
          <table:table-cell table:style-name="ce44" table:formula="of:=IF(OR([.D870]=&quot;&quot;;[.E870]=&quot;&quot;);&quot;&quot;;[.D870]*[.E870])">
            <text:p/>
          </table:table-cell>
          <table:table-cell table:style-name="ce52" table:formula="of:=IF([.G870]=&quot;&quot;;&quot;&quot;;REPT(&quot;█&quot;;ROUND([.G8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1]=&quot;&quot;;&quot;&quot;;WEEKDAY([.B8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1]=&quot;&quot;;&quot;&quot;;[.C871]-[.C870])">
            <text:p/>
          </table:table-cell>
          <table:table-cell table:style-name="ce35" table:formula="of:=IF([.D871]=&quot;&quot;;&quot;&quot;;[.D871]/[.F871]*100)">
            <text:p/>
          </table:table-cell>
          <table:table-cell table:style-name="ce44" table:formula="of:=IF(OR([.D871]=&quot;&quot;;[.E871]=&quot;&quot;);&quot;&quot;;[.D871]*[.E871])">
            <text:p/>
          </table:table-cell>
          <table:table-cell table:style-name="ce52" table:formula="of:=IF([.G871]=&quot;&quot;;&quot;&quot;;REPT(&quot;█&quot;;ROUND([.G8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2]=&quot;&quot;;&quot;&quot;;WEEKDAY([.B8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2]=&quot;&quot;;&quot;&quot;;[.C872]-[.C871])">
            <text:p/>
          </table:table-cell>
          <table:table-cell table:style-name="ce35" table:formula="of:=IF([.D872]=&quot;&quot;;&quot;&quot;;[.D872]/[.F872]*100)">
            <text:p/>
          </table:table-cell>
          <table:table-cell table:style-name="ce44" table:formula="of:=IF(OR([.D872]=&quot;&quot;;[.E872]=&quot;&quot;);&quot;&quot;;[.D872]*[.E872])">
            <text:p/>
          </table:table-cell>
          <table:table-cell table:style-name="ce52" table:formula="of:=IF([.G872]=&quot;&quot;;&quot;&quot;;REPT(&quot;█&quot;;ROUND([.G8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3]=&quot;&quot;;&quot;&quot;;WEEKDAY([.B8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3]=&quot;&quot;;&quot;&quot;;[.C873]-[.C872])">
            <text:p/>
          </table:table-cell>
          <table:table-cell table:style-name="ce35" table:formula="of:=IF([.D873]=&quot;&quot;;&quot;&quot;;[.D873]/[.F873]*100)">
            <text:p/>
          </table:table-cell>
          <table:table-cell table:style-name="ce44" table:formula="of:=IF(OR([.D873]=&quot;&quot;;[.E873]=&quot;&quot;);&quot;&quot;;[.D873]*[.E873])">
            <text:p/>
          </table:table-cell>
          <table:table-cell table:style-name="ce52" table:formula="of:=IF([.G873]=&quot;&quot;;&quot;&quot;;REPT(&quot;█&quot;;ROUND([.G8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4]=&quot;&quot;;&quot;&quot;;WEEKDAY([.B8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4]=&quot;&quot;;&quot;&quot;;[.C874]-[.C873])">
            <text:p/>
          </table:table-cell>
          <table:table-cell table:style-name="ce35" table:formula="of:=IF([.D874]=&quot;&quot;;&quot;&quot;;[.D874]/[.F874]*100)">
            <text:p/>
          </table:table-cell>
          <table:table-cell table:style-name="ce44" table:formula="of:=IF(OR([.D874]=&quot;&quot;;[.E874]=&quot;&quot;);&quot;&quot;;[.D874]*[.E874])">
            <text:p/>
          </table:table-cell>
          <table:table-cell table:style-name="ce52" table:formula="of:=IF([.G874]=&quot;&quot;;&quot;&quot;;REPT(&quot;█&quot;;ROUND([.G8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5]=&quot;&quot;;&quot;&quot;;WEEKDAY([.B8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5]=&quot;&quot;;&quot;&quot;;[.C875]-[.C874])">
            <text:p/>
          </table:table-cell>
          <table:table-cell table:style-name="ce35" table:formula="of:=IF([.D875]=&quot;&quot;;&quot;&quot;;[.D875]/[.F875]*100)">
            <text:p/>
          </table:table-cell>
          <table:table-cell table:style-name="ce44" table:formula="of:=IF(OR([.D875]=&quot;&quot;;[.E875]=&quot;&quot;);&quot;&quot;;[.D875]*[.E875])">
            <text:p/>
          </table:table-cell>
          <table:table-cell table:style-name="ce52" table:formula="of:=IF([.G875]=&quot;&quot;;&quot;&quot;;REPT(&quot;█&quot;;ROUND([.G8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6]=&quot;&quot;;&quot;&quot;;WEEKDAY([.B8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6]=&quot;&quot;;&quot;&quot;;[.C876]-[.C875])">
            <text:p/>
          </table:table-cell>
          <table:table-cell table:style-name="ce35" table:formula="of:=IF([.D876]=&quot;&quot;;&quot;&quot;;[.D876]/[.F876]*100)">
            <text:p/>
          </table:table-cell>
          <table:table-cell table:style-name="ce44" table:formula="of:=IF(OR([.D876]=&quot;&quot;;[.E876]=&quot;&quot;);&quot;&quot;;[.D876]*[.E876])">
            <text:p/>
          </table:table-cell>
          <table:table-cell table:style-name="ce52" table:formula="of:=IF([.G876]=&quot;&quot;;&quot;&quot;;REPT(&quot;█&quot;;ROUND([.G8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7]=&quot;&quot;;&quot;&quot;;WEEKDAY([.B8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7]=&quot;&quot;;&quot;&quot;;[.C877]-[.C876])">
            <text:p/>
          </table:table-cell>
          <table:table-cell table:style-name="ce35" table:formula="of:=IF([.D877]=&quot;&quot;;&quot;&quot;;[.D877]/[.F877]*100)">
            <text:p/>
          </table:table-cell>
          <table:table-cell table:style-name="ce44" table:formula="of:=IF(OR([.D877]=&quot;&quot;;[.E877]=&quot;&quot;);&quot;&quot;;[.D877]*[.E877])">
            <text:p/>
          </table:table-cell>
          <table:table-cell table:style-name="ce52" table:formula="of:=IF([.G877]=&quot;&quot;;&quot;&quot;;REPT(&quot;█&quot;;ROUND([.G8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8]=&quot;&quot;;&quot;&quot;;WEEKDAY([.B8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8]=&quot;&quot;;&quot;&quot;;[.C878]-[.C877])">
            <text:p/>
          </table:table-cell>
          <table:table-cell table:style-name="ce35" table:formula="of:=IF([.D878]=&quot;&quot;;&quot;&quot;;[.D878]/[.F878]*100)">
            <text:p/>
          </table:table-cell>
          <table:table-cell table:style-name="ce44" table:formula="of:=IF(OR([.D878]=&quot;&quot;;[.E878]=&quot;&quot;);&quot;&quot;;[.D878]*[.E878])">
            <text:p/>
          </table:table-cell>
          <table:table-cell table:style-name="ce52" table:formula="of:=IF([.G878]=&quot;&quot;;&quot;&quot;;REPT(&quot;█&quot;;ROUND([.G8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79]=&quot;&quot;;&quot;&quot;;WEEKDAY([.B8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79]=&quot;&quot;;&quot;&quot;;[.C879]-[.C878])">
            <text:p/>
          </table:table-cell>
          <table:table-cell table:style-name="ce35" table:formula="of:=IF([.D879]=&quot;&quot;;&quot;&quot;;[.D879]/[.F879]*100)">
            <text:p/>
          </table:table-cell>
          <table:table-cell table:style-name="ce44" table:formula="of:=IF(OR([.D879]=&quot;&quot;;[.E879]=&quot;&quot;);&quot;&quot;;[.D879]*[.E879])">
            <text:p/>
          </table:table-cell>
          <table:table-cell table:style-name="ce52" table:formula="of:=IF([.G879]=&quot;&quot;;&quot;&quot;;REPT(&quot;█&quot;;ROUND([.G8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0]=&quot;&quot;;&quot;&quot;;WEEKDAY([.B8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0]=&quot;&quot;;&quot;&quot;;[.C880]-[.C879])">
            <text:p/>
          </table:table-cell>
          <table:table-cell table:style-name="ce35" table:formula="of:=IF([.D880]=&quot;&quot;;&quot;&quot;;[.D880]/[.F880]*100)">
            <text:p/>
          </table:table-cell>
          <table:table-cell table:style-name="ce44" table:formula="of:=IF(OR([.D880]=&quot;&quot;;[.E880]=&quot;&quot;);&quot;&quot;;[.D880]*[.E880])">
            <text:p/>
          </table:table-cell>
          <table:table-cell table:style-name="ce52" table:formula="of:=IF([.G880]=&quot;&quot;;&quot;&quot;;REPT(&quot;█&quot;;ROUND([.G8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1]=&quot;&quot;;&quot;&quot;;WEEKDAY([.B8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1]=&quot;&quot;;&quot;&quot;;[.C881]-[.C880])">
            <text:p/>
          </table:table-cell>
          <table:table-cell table:style-name="ce35" table:formula="of:=IF([.D881]=&quot;&quot;;&quot;&quot;;[.D881]/[.F881]*100)">
            <text:p/>
          </table:table-cell>
          <table:table-cell table:style-name="ce44" table:formula="of:=IF(OR([.D881]=&quot;&quot;;[.E881]=&quot;&quot;);&quot;&quot;;[.D881]*[.E881])">
            <text:p/>
          </table:table-cell>
          <table:table-cell table:style-name="ce52" table:formula="of:=IF([.G881]=&quot;&quot;;&quot;&quot;;REPT(&quot;█&quot;;ROUND([.G8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2]=&quot;&quot;;&quot;&quot;;WEEKDAY([.B8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2]=&quot;&quot;;&quot;&quot;;[.C882]-[.C881])">
            <text:p/>
          </table:table-cell>
          <table:table-cell table:style-name="ce35" table:formula="of:=IF([.D882]=&quot;&quot;;&quot;&quot;;[.D882]/[.F882]*100)">
            <text:p/>
          </table:table-cell>
          <table:table-cell table:style-name="ce44" table:formula="of:=IF(OR([.D882]=&quot;&quot;;[.E882]=&quot;&quot;);&quot;&quot;;[.D882]*[.E882])">
            <text:p/>
          </table:table-cell>
          <table:table-cell table:style-name="ce52" table:formula="of:=IF([.G882]=&quot;&quot;;&quot;&quot;;REPT(&quot;█&quot;;ROUND([.G8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3]=&quot;&quot;;&quot;&quot;;WEEKDAY([.B8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3]=&quot;&quot;;&quot;&quot;;[.C883]-[.C882])">
            <text:p/>
          </table:table-cell>
          <table:table-cell table:style-name="ce35" table:formula="of:=IF([.D883]=&quot;&quot;;&quot;&quot;;[.D883]/[.F883]*100)">
            <text:p/>
          </table:table-cell>
          <table:table-cell table:style-name="ce44" table:formula="of:=IF(OR([.D883]=&quot;&quot;;[.E883]=&quot;&quot;);&quot;&quot;;[.D883]*[.E883])">
            <text:p/>
          </table:table-cell>
          <table:table-cell table:style-name="ce52" table:formula="of:=IF([.G883]=&quot;&quot;;&quot;&quot;;REPT(&quot;█&quot;;ROUND([.G8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4]=&quot;&quot;;&quot;&quot;;WEEKDAY([.B8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4]=&quot;&quot;;&quot;&quot;;[.C884]-[.C883])">
            <text:p/>
          </table:table-cell>
          <table:table-cell table:style-name="ce35" table:formula="of:=IF([.D884]=&quot;&quot;;&quot;&quot;;[.D884]/[.F884]*100)">
            <text:p/>
          </table:table-cell>
          <table:table-cell table:style-name="ce44" table:formula="of:=IF(OR([.D884]=&quot;&quot;;[.E884]=&quot;&quot;);&quot;&quot;;[.D884]*[.E884])">
            <text:p/>
          </table:table-cell>
          <table:table-cell table:style-name="ce52" table:formula="of:=IF([.G884]=&quot;&quot;;&quot;&quot;;REPT(&quot;█&quot;;ROUND([.G8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5]=&quot;&quot;;&quot;&quot;;WEEKDAY([.B8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5]=&quot;&quot;;&quot;&quot;;[.C885]-[.C884])">
            <text:p/>
          </table:table-cell>
          <table:table-cell table:style-name="ce35" table:formula="of:=IF([.D885]=&quot;&quot;;&quot;&quot;;[.D885]/[.F885]*100)">
            <text:p/>
          </table:table-cell>
          <table:table-cell table:style-name="ce44" table:formula="of:=IF(OR([.D885]=&quot;&quot;;[.E885]=&quot;&quot;);&quot;&quot;;[.D885]*[.E885])">
            <text:p/>
          </table:table-cell>
          <table:table-cell table:style-name="ce52" table:formula="of:=IF([.G885]=&quot;&quot;;&quot;&quot;;REPT(&quot;█&quot;;ROUND([.G8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6]=&quot;&quot;;&quot;&quot;;WEEKDAY([.B8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6]=&quot;&quot;;&quot;&quot;;[.C886]-[.C885])">
            <text:p/>
          </table:table-cell>
          <table:table-cell table:style-name="ce35" table:formula="of:=IF([.D886]=&quot;&quot;;&quot;&quot;;[.D886]/[.F886]*100)">
            <text:p/>
          </table:table-cell>
          <table:table-cell table:style-name="ce44" table:formula="of:=IF(OR([.D886]=&quot;&quot;;[.E886]=&quot;&quot;);&quot;&quot;;[.D886]*[.E886])">
            <text:p/>
          </table:table-cell>
          <table:table-cell table:style-name="ce52" table:formula="of:=IF([.G886]=&quot;&quot;;&quot;&quot;;REPT(&quot;█&quot;;ROUND([.G8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7]=&quot;&quot;;&quot;&quot;;WEEKDAY([.B8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7]=&quot;&quot;;&quot;&quot;;[.C887]-[.C886])">
            <text:p/>
          </table:table-cell>
          <table:table-cell table:style-name="ce35" table:formula="of:=IF([.D887]=&quot;&quot;;&quot;&quot;;[.D887]/[.F887]*100)">
            <text:p/>
          </table:table-cell>
          <table:table-cell table:style-name="ce44" table:formula="of:=IF(OR([.D887]=&quot;&quot;;[.E887]=&quot;&quot;);&quot;&quot;;[.D887]*[.E887])">
            <text:p/>
          </table:table-cell>
          <table:table-cell table:style-name="ce52" table:formula="of:=IF([.G887]=&quot;&quot;;&quot;&quot;;REPT(&quot;█&quot;;ROUND([.G8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8]=&quot;&quot;;&quot;&quot;;WEEKDAY([.B8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8]=&quot;&quot;;&quot;&quot;;[.C888]-[.C887])">
            <text:p/>
          </table:table-cell>
          <table:table-cell table:style-name="ce35" table:formula="of:=IF([.D888]=&quot;&quot;;&quot;&quot;;[.D888]/[.F888]*100)">
            <text:p/>
          </table:table-cell>
          <table:table-cell table:style-name="ce44" table:formula="of:=IF(OR([.D888]=&quot;&quot;;[.E888]=&quot;&quot;);&quot;&quot;;[.D888]*[.E888])">
            <text:p/>
          </table:table-cell>
          <table:table-cell table:style-name="ce52" table:formula="of:=IF([.G888]=&quot;&quot;;&quot;&quot;;REPT(&quot;█&quot;;ROUND([.G8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89]=&quot;&quot;;&quot;&quot;;WEEKDAY([.B8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89]=&quot;&quot;;&quot;&quot;;[.C889]-[.C888])">
            <text:p/>
          </table:table-cell>
          <table:table-cell table:style-name="ce35" table:formula="of:=IF([.D889]=&quot;&quot;;&quot;&quot;;[.D889]/[.F889]*100)">
            <text:p/>
          </table:table-cell>
          <table:table-cell table:style-name="ce44" table:formula="of:=IF(OR([.D889]=&quot;&quot;;[.E889]=&quot;&quot;);&quot;&quot;;[.D889]*[.E889])">
            <text:p/>
          </table:table-cell>
          <table:table-cell table:style-name="ce52" table:formula="of:=IF([.G889]=&quot;&quot;;&quot;&quot;;REPT(&quot;█&quot;;ROUND([.G8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0]=&quot;&quot;;&quot;&quot;;WEEKDAY([.B8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0]=&quot;&quot;;&quot;&quot;;[.C890]-[.C889])">
            <text:p/>
          </table:table-cell>
          <table:table-cell table:style-name="ce35" table:formula="of:=IF([.D890]=&quot;&quot;;&quot;&quot;;[.D890]/[.F890]*100)">
            <text:p/>
          </table:table-cell>
          <table:table-cell table:style-name="ce44" table:formula="of:=IF(OR([.D890]=&quot;&quot;;[.E890]=&quot;&quot;);&quot;&quot;;[.D890]*[.E890])">
            <text:p/>
          </table:table-cell>
          <table:table-cell table:style-name="ce52" table:formula="of:=IF([.G890]=&quot;&quot;;&quot;&quot;;REPT(&quot;█&quot;;ROUND([.G8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1]=&quot;&quot;;&quot;&quot;;WEEKDAY([.B8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1]=&quot;&quot;;&quot;&quot;;[.C891]-[.C890])">
            <text:p/>
          </table:table-cell>
          <table:table-cell table:style-name="ce35" table:formula="of:=IF([.D891]=&quot;&quot;;&quot;&quot;;[.D891]/[.F891]*100)">
            <text:p/>
          </table:table-cell>
          <table:table-cell table:style-name="ce44" table:formula="of:=IF(OR([.D891]=&quot;&quot;;[.E891]=&quot;&quot;);&quot;&quot;;[.D891]*[.E891])">
            <text:p/>
          </table:table-cell>
          <table:table-cell table:style-name="ce52" table:formula="of:=IF([.G891]=&quot;&quot;;&quot;&quot;;REPT(&quot;█&quot;;ROUND([.G8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2]=&quot;&quot;;&quot;&quot;;WEEKDAY([.B8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2]=&quot;&quot;;&quot;&quot;;[.C892]-[.C891])">
            <text:p/>
          </table:table-cell>
          <table:table-cell table:style-name="ce35" table:formula="of:=IF([.D892]=&quot;&quot;;&quot;&quot;;[.D892]/[.F892]*100)">
            <text:p/>
          </table:table-cell>
          <table:table-cell table:style-name="ce44" table:formula="of:=IF(OR([.D892]=&quot;&quot;;[.E892]=&quot;&quot;);&quot;&quot;;[.D892]*[.E892])">
            <text:p/>
          </table:table-cell>
          <table:table-cell table:style-name="ce52" table:formula="of:=IF([.G892]=&quot;&quot;;&quot;&quot;;REPT(&quot;█&quot;;ROUND([.G8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3]=&quot;&quot;;&quot;&quot;;WEEKDAY([.B8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3]=&quot;&quot;;&quot;&quot;;[.C893]-[.C892])">
            <text:p/>
          </table:table-cell>
          <table:table-cell table:style-name="ce35" table:formula="of:=IF([.D893]=&quot;&quot;;&quot;&quot;;[.D893]/[.F893]*100)">
            <text:p/>
          </table:table-cell>
          <table:table-cell table:style-name="ce44" table:formula="of:=IF(OR([.D893]=&quot;&quot;;[.E893]=&quot;&quot;);&quot;&quot;;[.D893]*[.E893])">
            <text:p/>
          </table:table-cell>
          <table:table-cell table:style-name="ce52" table:formula="of:=IF([.G893]=&quot;&quot;;&quot;&quot;;REPT(&quot;█&quot;;ROUND([.G8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4]=&quot;&quot;;&quot;&quot;;WEEKDAY([.B8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4]=&quot;&quot;;&quot;&quot;;[.C894]-[.C893])">
            <text:p/>
          </table:table-cell>
          <table:table-cell table:style-name="ce35" table:formula="of:=IF([.D894]=&quot;&quot;;&quot;&quot;;[.D894]/[.F894]*100)">
            <text:p/>
          </table:table-cell>
          <table:table-cell table:style-name="ce44" table:formula="of:=IF(OR([.D894]=&quot;&quot;;[.E894]=&quot;&quot;);&quot;&quot;;[.D894]*[.E894])">
            <text:p/>
          </table:table-cell>
          <table:table-cell table:style-name="ce52" table:formula="of:=IF([.G894]=&quot;&quot;;&quot;&quot;;REPT(&quot;█&quot;;ROUND([.G8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5]=&quot;&quot;;&quot;&quot;;WEEKDAY([.B8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5]=&quot;&quot;;&quot;&quot;;[.C895]-[.C894])">
            <text:p/>
          </table:table-cell>
          <table:table-cell table:style-name="ce35" table:formula="of:=IF([.D895]=&quot;&quot;;&quot;&quot;;[.D895]/[.F895]*100)">
            <text:p/>
          </table:table-cell>
          <table:table-cell table:style-name="ce44" table:formula="of:=IF(OR([.D895]=&quot;&quot;;[.E895]=&quot;&quot;);&quot;&quot;;[.D895]*[.E895])">
            <text:p/>
          </table:table-cell>
          <table:table-cell table:style-name="ce52" table:formula="of:=IF([.G895]=&quot;&quot;;&quot;&quot;;REPT(&quot;█&quot;;ROUND([.G8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6]=&quot;&quot;;&quot;&quot;;WEEKDAY([.B8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6]=&quot;&quot;;&quot;&quot;;[.C896]-[.C895])">
            <text:p/>
          </table:table-cell>
          <table:table-cell table:style-name="ce35" table:formula="of:=IF([.D896]=&quot;&quot;;&quot;&quot;;[.D896]/[.F896]*100)">
            <text:p/>
          </table:table-cell>
          <table:table-cell table:style-name="ce44" table:formula="of:=IF(OR([.D896]=&quot;&quot;;[.E896]=&quot;&quot;);&quot;&quot;;[.D896]*[.E896])">
            <text:p/>
          </table:table-cell>
          <table:table-cell table:style-name="ce52" table:formula="of:=IF([.G896]=&quot;&quot;;&quot;&quot;;REPT(&quot;█&quot;;ROUND([.G8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7]=&quot;&quot;;&quot;&quot;;WEEKDAY([.B8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7]=&quot;&quot;;&quot;&quot;;[.C897]-[.C896])">
            <text:p/>
          </table:table-cell>
          <table:table-cell table:style-name="ce35" table:formula="of:=IF([.D897]=&quot;&quot;;&quot;&quot;;[.D897]/[.F897]*100)">
            <text:p/>
          </table:table-cell>
          <table:table-cell table:style-name="ce44" table:formula="of:=IF(OR([.D897]=&quot;&quot;;[.E897]=&quot;&quot;);&quot;&quot;;[.D897]*[.E897])">
            <text:p/>
          </table:table-cell>
          <table:table-cell table:style-name="ce52" table:formula="of:=IF([.G897]=&quot;&quot;;&quot;&quot;;REPT(&quot;█&quot;;ROUND([.G8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8]=&quot;&quot;;&quot;&quot;;WEEKDAY([.B8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8]=&quot;&quot;;&quot;&quot;;[.C898]-[.C897])">
            <text:p/>
          </table:table-cell>
          <table:table-cell table:style-name="ce35" table:formula="of:=IF([.D898]=&quot;&quot;;&quot;&quot;;[.D898]/[.F898]*100)">
            <text:p/>
          </table:table-cell>
          <table:table-cell table:style-name="ce44" table:formula="of:=IF(OR([.D898]=&quot;&quot;;[.E898]=&quot;&quot;);&quot;&quot;;[.D898]*[.E898])">
            <text:p/>
          </table:table-cell>
          <table:table-cell table:style-name="ce52" table:formula="of:=IF([.G898]=&quot;&quot;;&quot;&quot;;REPT(&quot;█&quot;;ROUND([.G8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899]=&quot;&quot;;&quot;&quot;;WEEKDAY([.B8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899]=&quot;&quot;;&quot;&quot;;[.C899]-[.C898])">
            <text:p/>
          </table:table-cell>
          <table:table-cell table:style-name="ce35" table:formula="of:=IF([.D899]=&quot;&quot;;&quot;&quot;;[.D899]/[.F899]*100)">
            <text:p/>
          </table:table-cell>
          <table:table-cell table:style-name="ce44" table:formula="of:=IF(OR([.D899]=&quot;&quot;;[.E899]=&quot;&quot;);&quot;&quot;;[.D899]*[.E899])">
            <text:p/>
          </table:table-cell>
          <table:table-cell table:style-name="ce52" table:formula="of:=IF([.G899]=&quot;&quot;;&quot;&quot;;REPT(&quot;█&quot;;ROUND([.G8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0]=&quot;&quot;;&quot;&quot;;WEEKDAY([.B9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0]=&quot;&quot;;&quot;&quot;;[.C900]-[.C899])">
            <text:p/>
          </table:table-cell>
          <table:table-cell table:style-name="ce35" table:formula="of:=IF([.D900]=&quot;&quot;;&quot;&quot;;[.D900]/[.F900]*100)">
            <text:p/>
          </table:table-cell>
          <table:table-cell table:style-name="ce44" table:formula="of:=IF(OR([.D900]=&quot;&quot;;[.E900]=&quot;&quot;);&quot;&quot;;[.D900]*[.E900])">
            <text:p/>
          </table:table-cell>
          <table:table-cell table:style-name="ce52" table:formula="of:=IF([.G900]=&quot;&quot;;&quot;&quot;;REPT(&quot;█&quot;;ROUND([.G90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1]=&quot;&quot;;&quot;&quot;;WEEKDAY([.B90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1]=&quot;&quot;;&quot;&quot;;[.C901]-[.C900])">
            <text:p/>
          </table:table-cell>
          <table:table-cell table:style-name="ce35" table:formula="of:=IF([.D901]=&quot;&quot;;&quot;&quot;;[.D901]/[.F901]*100)">
            <text:p/>
          </table:table-cell>
          <table:table-cell table:style-name="ce44" table:formula="of:=IF(OR([.D901]=&quot;&quot;;[.E901]=&quot;&quot;);&quot;&quot;;[.D901]*[.E901])">
            <text:p/>
          </table:table-cell>
          <table:table-cell table:style-name="ce52" table:formula="of:=IF([.G901]=&quot;&quot;;&quot;&quot;;REPT(&quot;█&quot;;ROUND([.G90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2]=&quot;&quot;;&quot;&quot;;WEEKDAY([.B90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2]=&quot;&quot;;&quot;&quot;;[.C902]-[.C901])">
            <text:p/>
          </table:table-cell>
          <table:table-cell table:style-name="ce35" table:formula="of:=IF([.D902]=&quot;&quot;;&quot;&quot;;[.D902]/[.F902]*100)">
            <text:p/>
          </table:table-cell>
          <table:table-cell table:style-name="ce44" table:formula="of:=IF(OR([.D902]=&quot;&quot;;[.E902]=&quot;&quot;);&quot;&quot;;[.D902]*[.E902])">
            <text:p/>
          </table:table-cell>
          <table:table-cell table:style-name="ce52" table:formula="of:=IF([.G902]=&quot;&quot;;&quot;&quot;;REPT(&quot;█&quot;;ROUND([.G90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3]=&quot;&quot;;&quot;&quot;;WEEKDAY([.B90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3]=&quot;&quot;;&quot;&quot;;[.C903]-[.C902])">
            <text:p/>
          </table:table-cell>
          <table:table-cell table:style-name="ce35" table:formula="of:=IF([.D903]=&quot;&quot;;&quot;&quot;;[.D903]/[.F903]*100)">
            <text:p/>
          </table:table-cell>
          <table:table-cell table:style-name="ce44" table:formula="of:=IF(OR([.D903]=&quot;&quot;;[.E903]=&quot;&quot;);&quot;&quot;;[.D903]*[.E903])">
            <text:p/>
          </table:table-cell>
          <table:table-cell table:style-name="ce52" table:formula="of:=IF([.G903]=&quot;&quot;;&quot;&quot;;REPT(&quot;█&quot;;ROUND([.G90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4]=&quot;&quot;;&quot;&quot;;WEEKDAY([.B90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4]=&quot;&quot;;&quot;&quot;;[.C904]-[.C903])">
            <text:p/>
          </table:table-cell>
          <table:table-cell table:style-name="ce35" table:formula="of:=IF([.D904]=&quot;&quot;;&quot;&quot;;[.D904]/[.F904]*100)">
            <text:p/>
          </table:table-cell>
          <table:table-cell table:style-name="ce44" table:formula="of:=IF(OR([.D904]=&quot;&quot;;[.E904]=&quot;&quot;);&quot;&quot;;[.D904]*[.E904])">
            <text:p/>
          </table:table-cell>
          <table:table-cell table:style-name="ce52" table:formula="of:=IF([.G904]=&quot;&quot;;&quot;&quot;;REPT(&quot;█&quot;;ROUND([.G90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5]=&quot;&quot;;&quot;&quot;;WEEKDAY([.B90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5]=&quot;&quot;;&quot;&quot;;[.C905]-[.C904])">
            <text:p/>
          </table:table-cell>
          <table:table-cell table:style-name="ce35" table:formula="of:=IF([.D905]=&quot;&quot;;&quot;&quot;;[.D905]/[.F905]*100)">
            <text:p/>
          </table:table-cell>
          <table:table-cell table:style-name="ce44" table:formula="of:=IF(OR([.D905]=&quot;&quot;;[.E905]=&quot;&quot;);&quot;&quot;;[.D905]*[.E905])">
            <text:p/>
          </table:table-cell>
          <table:table-cell table:style-name="ce52" table:formula="of:=IF([.G905]=&quot;&quot;;&quot;&quot;;REPT(&quot;█&quot;;ROUND([.G90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6]=&quot;&quot;;&quot;&quot;;WEEKDAY([.B90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6]=&quot;&quot;;&quot;&quot;;[.C906]-[.C905])">
            <text:p/>
          </table:table-cell>
          <table:table-cell table:style-name="ce35" table:formula="of:=IF([.D906]=&quot;&quot;;&quot;&quot;;[.D906]/[.F906]*100)">
            <text:p/>
          </table:table-cell>
          <table:table-cell table:style-name="ce44" table:formula="of:=IF(OR([.D906]=&quot;&quot;;[.E906]=&quot;&quot;);&quot;&quot;;[.D906]*[.E906])">
            <text:p/>
          </table:table-cell>
          <table:table-cell table:style-name="ce52" table:formula="of:=IF([.G906]=&quot;&quot;;&quot;&quot;;REPT(&quot;█&quot;;ROUND([.G90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7]=&quot;&quot;;&quot;&quot;;WEEKDAY([.B90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7]=&quot;&quot;;&quot;&quot;;[.C907]-[.C906])">
            <text:p/>
          </table:table-cell>
          <table:table-cell table:style-name="ce35" table:formula="of:=IF([.D907]=&quot;&quot;;&quot;&quot;;[.D907]/[.F907]*100)">
            <text:p/>
          </table:table-cell>
          <table:table-cell table:style-name="ce44" table:formula="of:=IF(OR([.D907]=&quot;&quot;;[.E907]=&quot;&quot;);&quot;&quot;;[.D907]*[.E907])">
            <text:p/>
          </table:table-cell>
          <table:table-cell table:style-name="ce52" table:formula="of:=IF([.G907]=&quot;&quot;;&quot;&quot;;REPT(&quot;█&quot;;ROUND([.G90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8]=&quot;&quot;;&quot;&quot;;WEEKDAY([.B90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8]=&quot;&quot;;&quot;&quot;;[.C908]-[.C907])">
            <text:p/>
          </table:table-cell>
          <table:table-cell table:style-name="ce35" table:formula="of:=IF([.D908]=&quot;&quot;;&quot;&quot;;[.D908]/[.F908]*100)">
            <text:p/>
          </table:table-cell>
          <table:table-cell table:style-name="ce44" table:formula="of:=IF(OR([.D908]=&quot;&quot;;[.E908]=&quot;&quot;);&quot;&quot;;[.D908]*[.E908])">
            <text:p/>
          </table:table-cell>
          <table:table-cell table:style-name="ce52" table:formula="of:=IF([.G908]=&quot;&quot;;&quot;&quot;;REPT(&quot;█&quot;;ROUND([.G90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09]=&quot;&quot;;&quot;&quot;;WEEKDAY([.B90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09]=&quot;&quot;;&quot;&quot;;[.C909]-[.C908])">
            <text:p/>
          </table:table-cell>
          <table:table-cell table:style-name="ce35" table:formula="of:=IF([.D909]=&quot;&quot;;&quot;&quot;;[.D909]/[.F909]*100)">
            <text:p/>
          </table:table-cell>
          <table:table-cell table:style-name="ce44" table:formula="of:=IF(OR([.D909]=&quot;&quot;;[.E909]=&quot;&quot;);&quot;&quot;;[.D909]*[.E909])">
            <text:p/>
          </table:table-cell>
          <table:table-cell table:style-name="ce52" table:formula="of:=IF([.G909]=&quot;&quot;;&quot;&quot;;REPT(&quot;█&quot;;ROUND([.G90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0]=&quot;&quot;;&quot;&quot;;WEEKDAY([.B91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0]=&quot;&quot;;&quot;&quot;;[.C910]-[.C909])">
            <text:p/>
          </table:table-cell>
          <table:table-cell table:style-name="ce35" table:formula="of:=IF([.D910]=&quot;&quot;;&quot;&quot;;[.D910]/[.F910]*100)">
            <text:p/>
          </table:table-cell>
          <table:table-cell table:style-name="ce44" table:formula="of:=IF(OR([.D910]=&quot;&quot;;[.E910]=&quot;&quot;);&quot;&quot;;[.D910]*[.E910])">
            <text:p/>
          </table:table-cell>
          <table:table-cell table:style-name="ce52" table:formula="of:=IF([.G910]=&quot;&quot;;&quot;&quot;;REPT(&quot;█&quot;;ROUND([.G91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1]=&quot;&quot;;&quot;&quot;;WEEKDAY([.B91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1]=&quot;&quot;;&quot;&quot;;[.C911]-[.C910])">
            <text:p/>
          </table:table-cell>
          <table:table-cell table:style-name="ce35" table:formula="of:=IF([.D911]=&quot;&quot;;&quot;&quot;;[.D911]/[.F911]*100)">
            <text:p/>
          </table:table-cell>
          <table:table-cell table:style-name="ce44" table:formula="of:=IF(OR([.D911]=&quot;&quot;;[.E911]=&quot;&quot;);&quot;&quot;;[.D911]*[.E911])">
            <text:p/>
          </table:table-cell>
          <table:table-cell table:style-name="ce52" table:formula="of:=IF([.G911]=&quot;&quot;;&quot;&quot;;REPT(&quot;█&quot;;ROUND([.G91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2]=&quot;&quot;;&quot;&quot;;WEEKDAY([.B91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2]=&quot;&quot;;&quot;&quot;;[.C912]-[.C911])">
            <text:p/>
          </table:table-cell>
          <table:table-cell table:style-name="ce35" table:formula="of:=IF([.D912]=&quot;&quot;;&quot;&quot;;[.D912]/[.F912]*100)">
            <text:p/>
          </table:table-cell>
          <table:table-cell table:style-name="ce44" table:formula="of:=IF(OR([.D912]=&quot;&quot;;[.E912]=&quot;&quot;);&quot;&quot;;[.D912]*[.E912])">
            <text:p/>
          </table:table-cell>
          <table:table-cell table:style-name="ce52" table:formula="of:=IF([.G912]=&quot;&quot;;&quot;&quot;;REPT(&quot;█&quot;;ROUND([.G91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3]=&quot;&quot;;&quot;&quot;;WEEKDAY([.B91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3]=&quot;&quot;;&quot;&quot;;[.C913]-[.C912])">
            <text:p/>
          </table:table-cell>
          <table:table-cell table:style-name="ce35" table:formula="of:=IF([.D913]=&quot;&quot;;&quot;&quot;;[.D913]/[.F913]*100)">
            <text:p/>
          </table:table-cell>
          <table:table-cell table:style-name="ce44" table:formula="of:=IF(OR([.D913]=&quot;&quot;;[.E913]=&quot;&quot;);&quot;&quot;;[.D913]*[.E913])">
            <text:p/>
          </table:table-cell>
          <table:table-cell table:style-name="ce52" table:formula="of:=IF([.G913]=&quot;&quot;;&quot;&quot;;REPT(&quot;█&quot;;ROUND([.G91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4]=&quot;&quot;;&quot;&quot;;WEEKDAY([.B91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4]=&quot;&quot;;&quot;&quot;;[.C914]-[.C913])">
            <text:p/>
          </table:table-cell>
          <table:table-cell table:style-name="ce35" table:formula="of:=IF([.D914]=&quot;&quot;;&quot;&quot;;[.D914]/[.F914]*100)">
            <text:p/>
          </table:table-cell>
          <table:table-cell table:style-name="ce44" table:formula="of:=IF(OR([.D914]=&quot;&quot;;[.E914]=&quot;&quot;);&quot;&quot;;[.D914]*[.E914])">
            <text:p/>
          </table:table-cell>
          <table:table-cell table:style-name="ce52" table:formula="of:=IF([.G914]=&quot;&quot;;&quot;&quot;;REPT(&quot;█&quot;;ROUND([.G91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5]=&quot;&quot;;&quot;&quot;;WEEKDAY([.B91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5]=&quot;&quot;;&quot;&quot;;[.C915]-[.C914])">
            <text:p/>
          </table:table-cell>
          <table:table-cell table:style-name="ce35" table:formula="of:=IF([.D915]=&quot;&quot;;&quot;&quot;;[.D915]/[.F915]*100)">
            <text:p/>
          </table:table-cell>
          <table:table-cell table:style-name="ce44" table:formula="of:=IF(OR([.D915]=&quot;&quot;;[.E915]=&quot;&quot;);&quot;&quot;;[.D915]*[.E915])">
            <text:p/>
          </table:table-cell>
          <table:table-cell table:style-name="ce52" table:formula="of:=IF([.G915]=&quot;&quot;;&quot;&quot;;REPT(&quot;█&quot;;ROUND([.G91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6]=&quot;&quot;;&quot;&quot;;WEEKDAY([.B91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6]=&quot;&quot;;&quot;&quot;;[.C916]-[.C915])">
            <text:p/>
          </table:table-cell>
          <table:table-cell table:style-name="ce35" table:formula="of:=IF([.D916]=&quot;&quot;;&quot;&quot;;[.D916]/[.F916]*100)">
            <text:p/>
          </table:table-cell>
          <table:table-cell table:style-name="ce44" table:formula="of:=IF(OR([.D916]=&quot;&quot;;[.E916]=&quot;&quot;);&quot;&quot;;[.D916]*[.E916])">
            <text:p/>
          </table:table-cell>
          <table:table-cell table:style-name="ce52" table:formula="of:=IF([.G916]=&quot;&quot;;&quot;&quot;;REPT(&quot;█&quot;;ROUND([.G91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7]=&quot;&quot;;&quot;&quot;;WEEKDAY([.B91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7]=&quot;&quot;;&quot;&quot;;[.C917]-[.C916])">
            <text:p/>
          </table:table-cell>
          <table:table-cell table:style-name="ce35" table:formula="of:=IF([.D917]=&quot;&quot;;&quot;&quot;;[.D917]/[.F917]*100)">
            <text:p/>
          </table:table-cell>
          <table:table-cell table:style-name="ce44" table:formula="of:=IF(OR([.D917]=&quot;&quot;;[.E917]=&quot;&quot;);&quot;&quot;;[.D917]*[.E917])">
            <text:p/>
          </table:table-cell>
          <table:table-cell table:style-name="ce52" table:formula="of:=IF([.G917]=&quot;&quot;;&quot;&quot;;REPT(&quot;█&quot;;ROUND([.G91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8]=&quot;&quot;;&quot;&quot;;WEEKDAY([.B91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8]=&quot;&quot;;&quot;&quot;;[.C918]-[.C917])">
            <text:p/>
          </table:table-cell>
          <table:table-cell table:style-name="ce35" table:formula="of:=IF([.D918]=&quot;&quot;;&quot;&quot;;[.D918]/[.F918]*100)">
            <text:p/>
          </table:table-cell>
          <table:table-cell table:style-name="ce44" table:formula="of:=IF(OR([.D918]=&quot;&quot;;[.E918]=&quot;&quot;);&quot;&quot;;[.D918]*[.E918])">
            <text:p/>
          </table:table-cell>
          <table:table-cell table:style-name="ce52" table:formula="of:=IF([.G918]=&quot;&quot;;&quot;&quot;;REPT(&quot;█&quot;;ROUND([.G91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19]=&quot;&quot;;&quot;&quot;;WEEKDAY([.B91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19]=&quot;&quot;;&quot;&quot;;[.C919]-[.C918])">
            <text:p/>
          </table:table-cell>
          <table:table-cell table:style-name="ce35" table:formula="of:=IF([.D919]=&quot;&quot;;&quot;&quot;;[.D919]/[.F919]*100)">
            <text:p/>
          </table:table-cell>
          <table:table-cell table:style-name="ce44" table:formula="of:=IF(OR([.D919]=&quot;&quot;;[.E919]=&quot;&quot;);&quot;&quot;;[.D919]*[.E919])">
            <text:p/>
          </table:table-cell>
          <table:table-cell table:style-name="ce52" table:formula="of:=IF([.G919]=&quot;&quot;;&quot;&quot;;REPT(&quot;█&quot;;ROUND([.G91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0]=&quot;&quot;;&quot;&quot;;WEEKDAY([.B92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0]=&quot;&quot;;&quot;&quot;;[.C920]-[.C919])">
            <text:p/>
          </table:table-cell>
          <table:table-cell table:style-name="ce35" table:formula="of:=IF([.D920]=&quot;&quot;;&quot;&quot;;[.D920]/[.F920]*100)">
            <text:p/>
          </table:table-cell>
          <table:table-cell table:style-name="ce44" table:formula="of:=IF(OR([.D920]=&quot;&quot;;[.E920]=&quot;&quot;);&quot;&quot;;[.D920]*[.E920])">
            <text:p/>
          </table:table-cell>
          <table:table-cell table:style-name="ce52" table:formula="of:=IF([.G920]=&quot;&quot;;&quot;&quot;;REPT(&quot;█&quot;;ROUND([.G92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1]=&quot;&quot;;&quot;&quot;;WEEKDAY([.B92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1]=&quot;&quot;;&quot;&quot;;[.C921]-[.C920])">
            <text:p/>
          </table:table-cell>
          <table:table-cell table:style-name="ce35" table:formula="of:=IF([.D921]=&quot;&quot;;&quot;&quot;;[.D921]/[.F921]*100)">
            <text:p/>
          </table:table-cell>
          <table:table-cell table:style-name="ce44" table:formula="of:=IF(OR([.D921]=&quot;&quot;;[.E921]=&quot;&quot;);&quot;&quot;;[.D921]*[.E921])">
            <text:p/>
          </table:table-cell>
          <table:table-cell table:style-name="ce52" table:formula="of:=IF([.G921]=&quot;&quot;;&quot;&quot;;REPT(&quot;█&quot;;ROUND([.G92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2]=&quot;&quot;;&quot;&quot;;WEEKDAY([.B92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2]=&quot;&quot;;&quot;&quot;;[.C922]-[.C921])">
            <text:p/>
          </table:table-cell>
          <table:table-cell table:style-name="ce35" table:formula="of:=IF([.D922]=&quot;&quot;;&quot;&quot;;[.D922]/[.F922]*100)">
            <text:p/>
          </table:table-cell>
          <table:table-cell table:style-name="ce44" table:formula="of:=IF(OR([.D922]=&quot;&quot;;[.E922]=&quot;&quot;);&quot;&quot;;[.D922]*[.E922])">
            <text:p/>
          </table:table-cell>
          <table:table-cell table:style-name="ce52" table:formula="of:=IF([.G922]=&quot;&quot;;&quot;&quot;;REPT(&quot;█&quot;;ROUND([.G92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3]=&quot;&quot;;&quot;&quot;;WEEKDAY([.B92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3]=&quot;&quot;;&quot;&quot;;[.C923]-[.C922])">
            <text:p/>
          </table:table-cell>
          <table:table-cell table:style-name="ce35" table:formula="of:=IF([.D923]=&quot;&quot;;&quot;&quot;;[.D923]/[.F923]*100)">
            <text:p/>
          </table:table-cell>
          <table:table-cell table:style-name="ce44" table:formula="of:=IF(OR([.D923]=&quot;&quot;;[.E923]=&quot;&quot;);&quot;&quot;;[.D923]*[.E923])">
            <text:p/>
          </table:table-cell>
          <table:table-cell table:style-name="ce52" table:formula="of:=IF([.G923]=&quot;&quot;;&quot;&quot;;REPT(&quot;█&quot;;ROUND([.G92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4]=&quot;&quot;;&quot;&quot;;WEEKDAY([.B92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4]=&quot;&quot;;&quot;&quot;;[.C924]-[.C923])">
            <text:p/>
          </table:table-cell>
          <table:table-cell table:style-name="ce35" table:formula="of:=IF([.D924]=&quot;&quot;;&quot;&quot;;[.D924]/[.F924]*100)">
            <text:p/>
          </table:table-cell>
          <table:table-cell table:style-name="ce44" table:formula="of:=IF(OR([.D924]=&quot;&quot;;[.E924]=&quot;&quot;);&quot;&quot;;[.D924]*[.E924])">
            <text:p/>
          </table:table-cell>
          <table:table-cell table:style-name="ce52" table:formula="of:=IF([.G924]=&quot;&quot;;&quot;&quot;;REPT(&quot;█&quot;;ROUND([.G92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5]=&quot;&quot;;&quot;&quot;;WEEKDAY([.B92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5]=&quot;&quot;;&quot;&quot;;[.C925]-[.C924])">
            <text:p/>
          </table:table-cell>
          <table:table-cell table:style-name="ce35" table:formula="of:=IF([.D925]=&quot;&quot;;&quot;&quot;;[.D925]/[.F925]*100)">
            <text:p/>
          </table:table-cell>
          <table:table-cell table:style-name="ce44" table:formula="of:=IF(OR([.D925]=&quot;&quot;;[.E925]=&quot;&quot;);&quot;&quot;;[.D925]*[.E925])">
            <text:p/>
          </table:table-cell>
          <table:table-cell table:style-name="ce52" table:formula="of:=IF([.G925]=&quot;&quot;;&quot;&quot;;REPT(&quot;█&quot;;ROUND([.G92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6]=&quot;&quot;;&quot;&quot;;WEEKDAY([.B92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6]=&quot;&quot;;&quot;&quot;;[.C926]-[.C925])">
            <text:p/>
          </table:table-cell>
          <table:table-cell table:style-name="ce35" table:formula="of:=IF([.D926]=&quot;&quot;;&quot;&quot;;[.D926]/[.F926]*100)">
            <text:p/>
          </table:table-cell>
          <table:table-cell table:style-name="ce44" table:formula="of:=IF(OR([.D926]=&quot;&quot;;[.E926]=&quot;&quot;);&quot;&quot;;[.D926]*[.E926])">
            <text:p/>
          </table:table-cell>
          <table:table-cell table:style-name="ce52" table:formula="of:=IF([.G926]=&quot;&quot;;&quot;&quot;;REPT(&quot;█&quot;;ROUND([.G92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7]=&quot;&quot;;&quot;&quot;;WEEKDAY([.B92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7]=&quot;&quot;;&quot;&quot;;[.C927]-[.C926])">
            <text:p/>
          </table:table-cell>
          <table:table-cell table:style-name="ce35" table:formula="of:=IF([.D927]=&quot;&quot;;&quot;&quot;;[.D927]/[.F927]*100)">
            <text:p/>
          </table:table-cell>
          <table:table-cell table:style-name="ce44" table:formula="of:=IF(OR([.D927]=&quot;&quot;;[.E927]=&quot;&quot;);&quot;&quot;;[.D927]*[.E927])">
            <text:p/>
          </table:table-cell>
          <table:table-cell table:style-name="ce52" table:formula="of:=IF([.G927]=&quot;&quot;;&quot;&quot;;REPT(&quot;█&quot;;ROUND([.G92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8]=&quot;&quot;;&quot;&quot;;WEEKDAY([.B92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8]=&quot;&quot;;&quot;&quot;;[.C928]-[.C927])">
            <text:p/>
          </table:table-cell>
          <table:table-cell table:style-name="ce35" table:formula="of:=IF([.D928]=&quot;&quot;;&quot;&quot;;[.D928]/[.F928]*100)">
            <text:p/>
          </table:table-cell>
          <table:table-cell table:style-name="ce44" table:formula="of:=IF(OR([.D928]=&quot;&quot;;[.E928]=&quot;&quot;);&quot;&quot;;[.D928]*[.E928])">
            <text:p/>
          </table:table-cell>
          <table:table-cell table:style-name="ce52" table:formula="of:=IF([.G928]=&quot;&quot;;&quot;&quot;;REPT(&quot;█&quot;;ROUND([.G92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29]=&quot;&quot;;&quot;&quot;;WEEKDAY([.B92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29]=&quot;&quot;;&quot;&quot;;[.C929]-[.C928])">
            <text:p/>
          </table:table-cell>
          <table:table-cell table:style-name="ce35" table:formula="of:=IF([.D929]=&quot;&quot;;&quot;&quot;;[.D929]/[.F929]*100)">
            <text:p/>
          </table:table-cell>
          <table:table-cell table:style-name="ce44" table:formula="of:=IF(OR([.D929]=&quot;&quot;;[.E929]=&quot;&quot;);&quot;&quot;;[.D929]*[.E929])">
            <text:p/>
          </table:table-cell>
          <table:table-cell table:style-name="ce52" table:formula="of:=IF([.G929]=&quot;&quot;;&quot;&quot;;REPT(&quot;█&quot;;ROUND([.G92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0]=&quot;&quot;;&quot;&quot;;WEEKDAY([.B93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0]=&quot;&quot;;&quot;&quot;;[.C930]-[.C929])">
            <text:p/>
          </table:table-cell>
          <table:table-cell table:style-name="ce35" table:formula="of:=IF([.D930]=&quot;&quot;;&quot;&quot;;[.D930]/[.F930]*100)">
            <text:p/>
          </table:table-cell>
          <table:table-cell table:style-name="ce44" table:formula="of:=IF(OR([.D930]=&quot;&quot;;[.E930]=&quot;&quot;);&quot;&quot;;[.D930]*[.E930])">
            <text:p/>
          </table:table-cell>
          <table:table-cell table:style-name="ce52" table:formula="of:=IF([.G930]=&quot;&quot;;&quot;&quot;;REPT(&quot;█&quot;;ROUND([.G93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1]=&quot;&quot;;&quot;&quot;;WEEKDAY([.B93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1]=&quot;&quot;;&quot;&quot;;[.C931]-[.C930])">
            <text:p/>
          </table:table-cell>
          <table:table-cell table:style-name="ce35" table:formula="of:=IF([.D931]=&quot;&quot;;&quot;&quot;;[.D931]/[.F931]*100)">
            <text:p/>
          </table:table-cell>
          <table:table-cell table:style-name="ce44" table:formula="of:=IF(OR([.D931]=&quot;&quot;;[.E931]=&quot;&quot;);&quot;&quot;;[.D931]*[.E931])">
            <text:p/>
          </table:table-cell>
          <table:table-cell table:style-name="ce52" table:formula="of:=IF([.G931]=&quot;&quot;;&quot;&quot;;REPT(&quot;█&quot;;ROUND([.G93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2]=&quot;&quot;;&quot;&quot;;WEEKDAY([.B93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2]=&quot;&quot;;&quot;&quot;;[.C932]-[.C931])">
            <text:p/>
          </table:table-cell>
          <table:table-cell table:style-name="ce35" table:formula="of:=IF([.D932]=&quot;&quot;;&quot;&quot;;[.D932]/[.F932]*100)">
            <text:p/>
          </table:table-cell>
          <table:table-cell table:style-name="ce44" table:formula="of:=IF(OR([.D932]=&quot;&quot;;[.E932]=&quot;&quot;);&quot;&quot;;[.D932]*[.E932])">
            <text:p/>
          </table:table-cell>
          <table:table-cell table:style-name="ce52" table:formula="of:=IF([.G932]=&quot;&quot;;&quot;&quot;;REPT(&quot;█&quot;;ROUND([.G93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3]=&quot;&quot;;&quot;&quot;;WEEKDAY([.B93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3]=&quot;&quot;;&quot;&quot;;[.C933]-[.C932])">
            <text:p/>
          </table:table-cell>
          <table:table-cell table:style-name="ce35" table:formula="of:=IF([.D933]=&quot;&quot;;&quot;&quot;;[.D933]/[.F933]*100)">
            <text:p/>
          </table:table-cell>
          <table:table-cell table:style-name="ce44" table:formula="of:=IF(OR([.D933]=&quot;&quot;;[.E933]=&quot;&quot;);&quot;&quot;;[.D933]*[.E933])">
            <text:p/>
          </table:table-cell>
          <table:table-cell table:style-name="ce52" table:formula="of:=IF([.G933]=&quot;&quot;;&quot;&quot;;REPT(&quot;█&quot;;ROUND([.G93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4]=&quot;&quot;;&quot;&quot;;WEEKDAY([.B93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4]=&quot;&quot;;&quot;&quot;;[.C934]-[.C933])">
            <text:p/>
          </table:table-cell>
          <table:table-cell table:style-name="ce35" table:formula="of:=IF([.D934]=&quot;&quot;;&quot;&quot;;[.D934]/[.F934]*100)">
            <text:p/>
          </table:table-cell>
          <table:table-cell table:style-name="ce44" table:formula="of:=IF(OR([.D934]=&quot;&quot;;[.E934]=&quot;&quot;);&quot;&quot;;[.D934]*[.E934])">
            <text:p/>
          </table:table-cell>
          <table:table-cell table:style-name="ce52" table:formula="of:=IF([.G934]=&quot;&quot;;&quot;&quot;;REPT(&quot;█&quot;;ROUND([.G93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5]=&quot;&quot;;&quot;&quot;;WEEKDAY([.B93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5]=&quot;&quot;;&quot;&quot;;[.C935]-[.C934])">
            <text:p/>
          </table:table-cell>
          <table:table-cell table:style-name="ce35" table:formula="of:=IF([.D935]=&quot;&quot;;&quot;&quot;;[.D935]/[.F935]*100)">
            <text:p/>
          </table:table-cell>
          <table:table-cell table:style-name="ce44" table:formula="of:=IF(OR([.D935]=&quot;&quot;;[.E935]=&quot;&quot;);&quot;&quot;;[.D935]*[.E935])">
            <text:p/>
          </table:table-cell>
          <table:table-cell table:style-name="ce52" table:formula="of:=IF([.G935]=&quot;&quot;;&quot;&quot;;REPT(&quot;█&quot;;ROUND([.G93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6]=&quot;&quot;;&quot;&quot;;WEEKDAY([.B93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6]=&quot;&quot;;&quot;&quot;;[.C936]-[.C935])">
            <text:p/>
          </table:table-cell>
          <table:table-cell table:style-name="ce35" table:formula="of:=IF([.D936]=&quot;&quot;;&quot;&quot;;[.D936]/[.F936]*100)">
            <text:p/>
          </table:table-cell>
          <table:table-cell table:style-name="ce44" table:formula="of:=IF(OR([.D936]=&quot;&quot;;[.E936]=&quot;&quot;);&quot;&quot;;[.D936]*[.E936])">
            <text:p/>
          </table:table-cell>
          <table:table-cell table:style-name="ce52" table:formula="of:=IF([.G936]=&quot;&quot;;&quot;&quot;;REPT(&quot;█&quot;;ROUND([.G93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7]=&quot;&quot;;&quot;&quot;;WEEKDAY([.B93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7]=&quot;&quot;;&quot;&quot;;[.C937]-[.C936])">
            <text:p/>
          </table:table-cell>
          <table:table-cell table:style-name="ce35" table:formula="of:=IF([.D937]=&quot;&quot;;&quot;&quot;;[.D937]/[.F937]*100)">
            <text:p/>
          </table:table-cell>
          <table:table-cell table:style-name="ce44" table:formula="of:=IF(OR([.D937]=&quot;&quot;;[.E937]=&quot;&quot;);&quot;&quot;;[.D937]*[.E937])">
            <text:p/>
          </table:table-cell>
          <table:table-cell table:style-name="ce52" table:formula="of:=IF([.G937]=&quot;&quot;;&quot;&quot;;REPT(&quot;█&quot;;ROUND([.G93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8]=&quot;&quot;;&quot;&quot;;WEEKDAY([.B93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8]=&quot;&quot;;&quot;&quot;;[.C938]-[.C937])">
            <text:p/>
          </table:table-cell>
          <table:table-cell table:style-name="ce35" table:formula="of:=IF([.D938]=&quot;&quot;;&quot;&quot;;[.D938]/[.F938]*100)">
            <text:p/>
          </table:table-cell>
          <table:table-cell table:style-name="ce44" table:formula="of:=IF(OR([.D938]=&quot;&quot;;[.E938]=&quot;&quot;);&quot;&quot;;[.D938]*[.E938])">
            <text:p/>
          </table:table-cell>
          <table:table-cell table:style-name="ce52" table:formula="of:=IF([.G938]=&quot;&quot;;&quot;&quot;;REPT(&quot;█&quot;;ROUND([.G93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39]=&quot;&quot;;&quot;&quot;;WEEKDAY([.B93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39]=&quot;&quot;;&quot;&quot;;[.C939]-[.C938])">
            <text:p/>
          </table:table-cell>
          <table:table-cell table:style-name="ce35" table:formula="of:=IF([.D939]=&quot;&quot;;&quot;&quot;;[.D939]/[.F939]*100)">
            <text:p/>
          </table:table-cell>
          <table:table-cell table:style-name="ce44" table:formula="of:=IF(OR([.D939]=&quot;&quot;;[.E939]=&quot;&quot;);&quot;&quot;;[.D939]*[.E939])">
            <text:p/>
          </table:table-cell>
          <table:table-cell table:style-name="ce52" table:formula="of:=IF([.G939]=&quot;&quot;;&quot;&quot;;REPT(&quot;█&quot;;ROUND([.G93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0]=&quot;&quot;;&quot;&quot;;WEEKDAY([.B94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0]=&quot;&quot;;&quot;&quot;;[.C940]-[.C939])">
            <text:p/>
          </table:table-cell>
          <table:table-cell table:style-name="ce35" table:formula="of:=IF([.D940]=&quot;&quot;;&quot;&quot;;[.D940]/[.F940]*100)">
            <text:p/>
          </table:table-cell>
          <table:table-cell table:style-name="ce44" table:formula="of:=IF(OR([.D940]=&quot;&quot;;[.E940]=&quot;&quot;);&quot;&quot;;[.D940]*[.E940])">
            <text:p/>
          </table:table-cell>
          <table:table-cell table:style-name="ce52" table:formula="of:=IF([.G940]=&quot;&quot;;&quot;&quot;;REPT(&quot;█&quot;;ROUND([.G94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1]=&quot;&quot;;&quot;&quot;;WEEKDAY([.B94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1]=&quot;&quot;;&quot;&quot;;[.C941]-[.C940])">
            <text:p/>
          </table:table-cell>
          <table:table-cell table:style-name="ce35" table:formula="of:=IF([.D941]=&quot;&quot;;&quot;&quot;;[.D941]/[.F941]*100)">
            <text:p/>
          </table:table-cell>
          <table:table-cell table:style-name="ce44" table:formula="of:=IF(OR([.D941]=&quot;&quot;;[.E941]=&quot;&quot;);&quot;&quot;;[.D941]*[.E941])">
            <text:p/>
          </table:table-cell>
          <table:table-cell table:style-name="ce52" table:formula="of:=IF([.G941]=&quot;&quot;;&quot;&quot;;REPT(&quot;█&quot;;ROUND([.G94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2]=&quot;&quot;;&quot;&quot;;WEEKDAY([.B94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2]=&quot;&quot;;&quot;&quot;;[.C942]-[.C941])">
            <text:p/>
          </table:table-cell>
          <table:table-cell table:style-name="ce35" table:formula="of:=IF([.D942]=&quot;&quot;;&quot;&quot;;[.D942]/[.F942]*100)">
            <text:p/>
          </table:table-cell>
          <table:table-cell table:style-name="ce44" table:formula="of:=IF(OR([.D942]=&quot;&quot;;[.E942]=&quot;&quot;);&quot;&quot;;[.D942]*[.E942])">
            <text:p/>
          </table:table-cell>
          <table:table-cell table:style-name="ce52" table:formula="of:=IF([.G942]=&quot;&quot;;&quot;&quot;;REPT(&quot;█&quot;;ROUND([.G94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3]=&quot;&quot;;&quot;&quot;;WEEKDAY([.B94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3]=&quot;&quot;;&quot;&quot;;[.C943]-[.C942])">
            <text:p/>
          </table:table-cell>
          <table:table-cell table:style-name="ce35" table:formula="of:=IF([.D943]=&quot;&quot;;&quot;&quot;;[.D943]/[.F943]*100)">
            <text:p/>
          </table:table-cell>
          <table:table-cell table:style-name="ce44" table:formula="of:=IF(OR([.D943]=&quot;&quot;;[.E943]=&quot;&quot;);&quot;&quot;;[.D943]*[.E943])">
            <text:p/>
          </table:table-cell>
          <table:table-cell table:style-name="ce52" table:formula="of:=IF([.G943]=&quot;&quot;;&quot;&quot;;REPT(&quot;█&quot;;ROUND([.G94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4]=&quot;&quot;;&quot;&quot;;WEEKDAY([.B94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4]=&quot;&quot;;&quot;&quot;;[.C944]-[.C943])">
            <text:p/>
          </table:table-cell>
          <table:table-cell table:style-name="ce35" table:formula="of:=IF([.D944]=&quot;&quot;;&quot;&quot;;[.D944]/[.F944]*100)">
            <text:p/>
          </table:table-cell>
          <table:table-cell table:style-name="ce44" table:formula="of:=IF(OR([.D944]=&quot;&quot;;[.E944]=&quot;&quot;);&quot;&quot;;[.D944]*[.E944])">
            <text:p/>
          </table:table-cell>
          <table:table-cell table:style-name="ce52" table:formula="of:=IF([.G944]=&quot;&quot;;&quot;&quot;;REPT(&quot;█&quot;;ROUND([.G94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5]=&quot;&quot;;&quot;&quot;;WEEKDAY([.B94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5]=&quot;&quot;;&quot;&quot;;[.C945]-[.C944])">
            <text:p/>
          </table:table-cell>
          <table:table-cell table:style-name="ce35" table:formula="of:=IF([.D945]=&quot;&quot;;&quot;&quot;;[.D945]/[.F945]*100)">
            <text:p/>
          </table:table-cell>
          <table:table-cell table:style-name="ce44" table:formula="of:=IF(OR([.D945]=&quot;&quot;;[.E945]=&quot;&quot;);&quot;&quot;;[.D945]*[.E945])">
            <text:p/>
          </table:table-cell>
          <table:table-cell table:style-name="ce52" table:formula="of:=IF([.G945]=&quot;&quot;;&quot;&quot;;REPT(&quot;█&quot;;ROUND([.G94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6]=&quot;&quot;;&quot;&quot;;WEEKDAY([.B94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6]=&quot;&quot;;&quot;&quot;;[.C946]-[.C945])">
            <text:p/>
          </table:table-cell>
          <table:table-cell table:style-name="ce35" table:formula="of:=IF([.D946]=&quot;&quot;;&quot;&quot;;[.D946]/[.F946]*100)">
            <text:p/>
          </table:table-cell>
          <table:table-cell table:style-name="ce44" table:formula="of:=IF(OR([.D946]=&quot;&quot;;[.E946]=&quot;&quot;);&quot;&quot;;[.D946]*[.E946])">
            <text:p/>
          </table:table-cell>
          <table:table-cell table:style-name="ce52" table:formula="of:=IF([.G946]=&quot;&quot;;&quot;&quot;;REPT(&quot;█&quot;;ROUND([.G94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7]=&quot;&quot;;&quot;&quot;;WEEKDAY([.B94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7]=&quot;&quot;;&quot;&quot;;[.C947]-[.C946])">
            <text:p/>
          </table:table-cell>
          <table:table-cell table:style-name="ce35" table:formula="of:=IF([.D947]=&quot;&quot;;&quot;&quot;;[.D947]/[.F947]*100)">
            <text:p/>
          </table:table-cell>
          <table:table-cell table:style-name="ce44" table:formula="of:=IF(OR([.D947]=&quot;&quot;;[.E947]=&quot;&quot;);&quot;&quot;;[.D947]*[.E947])">
            <text:p/>
          </table:table-cell>
          <table:table-cell table:style-name="ce52" table:formula="of:=IF([.G947]=&quot;&quot;;&quot;&quot;;REPT(&quot;█&quot;;ROUND([.G94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8]=&quot;&quot;;&quot;&quot;;WEEKDAY([.B94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8]=&quot;&quot;;&quot;&quot;;[.C948]-[.C947])">
            <text:p/>
          </table:table-cell>
          <table:table-cell table:style-name="ce35" table:formula="of:=IF([.D948]=&quot;&quot;;&quot;&quot;;[.D948]/[.F948]*100)">
            <text:p/>
          </table:table-cell>
          <table:table-cell table:style-name="ce44" table:formula="of:=IF(OR([.D948]=&quot;&quot;;[.E948]=&quot;&quot;);&quot;&quot;;[.D948]*[.E948])">
            <text:p/>
          </table:table-cell>
          <table:table-cell table:style-name="ce52" table:formula="of:=IF([.G948]=&quot;&quot;;&quot;&quot;;REPT(&quot;█&quot;;ROUND([.G94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49]=&quot;&quot;;&quot;&quot;;WEEKDAY([.B94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49]=&quot;&quot;;&quot;&quot;;[.C949]-[.C948])">
            <text:p/>
          </table:table-cell>
          <table:table-cell table:style-name="ce35" table:formula="of:=IF([.D949]=&quot;&quot;;&quot;&quot;;[.D949]/[.F949]*100)">
            <text:p/>
          </table:table-cell>
          <table:table-cell table:style-name="ce44" table:formula="of:=IF(OR([.D949]=&quot;&quot;;[.E949]=&quot;&quot;);&quot;&quot;;[.D949]*[.E949])">
            <text:p/>
          </table:table-cell>
          <table:table-cell table:style-name="ce52" table:formula="of:=IF([.G949]=&quot;&quot;;&quot;&quot;;REPT(&quot;█&quot;;ROUND([.G94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0]=&quot;&quot;;&quot;&quot;;WEEKDAY([.B95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0]=&quot;&quot;;&quot;&quot;;[.C950]-[.C949])">
            <text:p/>
          </table:table-cell>
          <table:table-cell table:style-name="ce35" table:formula="of:=IF([.D950]=&quot;&quot;;&quot;&quot;;[.D950]/[.F950]*100)">
            <text:p/>
          </table:table-cell>
          <table:table-cell table:style-name="ce44" table:formula="of:=IF(OR([.D950]=&quot;&quot;;[.E950]=&quot;&quot;);&quot;&quot;;[.D950]*[.E950])">
            <text:p/>
          </table:table-cell>
          <table:table-cell table:style-name="ce52" table:formula="of:=IF([.G950]=&quot;&quot;;&quot;&quot;;REPT(&quot;█&quot;;ROUND([.G95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1]=&quot;&quot;;&quot;&quot;;WEEKDAY([.B95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1]=&quot;&quot;;&quot;&quot;;[.C951]-[.C950])">
            <text:p/>
          </table:table-cell>
          <table:table-cell table:style-name="ce35" table:formula="of:=IF([.D951]=&quot;&quot;;&quot;&quot;;[.D951]/[.F951]*100)">
            <text:p/>
          </table:table-cell>
          <table:table-cell table:style-name="ce44" table:formula="of:=IF(OR([.D951]=&quot;&quot;;[.E951]=&quot;&quot;);&quot;&quot;;[.D951]*[.E951])">
            <text:p/>
          </table:table-cell>
          <table:table-cell table:style-name="ce52" table:formula="of:=IF([.G951]=&quot;&quot;;&quot;&quot;;REPT(&quot;█&quot;;ROUND([.G95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2]=&quot;&quot;;&quot;&quot;;WEEKDAY([.B95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2]=&quot;&quot;;&quot;&quot;;[.C952]-[.C951])">
            <text:p/>
          </table:table-cell>
          <table:table-cell table:style-name="ce35" table:formula="of:=IF([.D952]=&quot;&quot;;&quot;&quot;;[.D952]/[.F952]*100)">
            <text:p/>
          </table:table-cell>
          <table:table-cell table:style-name="ce44" table:formula="of:=IF(OR([.D952]=&quot;&quot;;[.E952]=&quot;&quot;);&quot;&quot;;[.D952]*[.E952])">
            <text:p/>
          </table:table-cell>
          <table:table-cell table:style-name="ce52" table:formula="of:=IF([.G952]=&quot;&quot;;&quot;&quot;;REPT(&quot;█&quot;;ROUND([.G95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3]=&quot;&quot;;&quot;&quot;;WEEKDAY([.B95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3]=&quot;&quot;;&quot;&quot;;[.C953]-[.C952])">
            <text:p/>
          </table:table-cell>
          <table:table-cell table:style-name="ce35" table:formula="of:=IF([.D953]=&quot;&quot;;&quot;&quot;;[.D953]/[.F953]*100)">
            <text:p/>
          </table:table-cell>
          <table:table-cell table:style-name="ce44" table:formula="of:=IF(OR([.D953]=&quot;&quot;;[.E953]=&quot;&quot;);&quot;&quot;;[.D953]*[.E953])">
            <text:p/>
          </table:table-cell>
          <table:table-cell table:style-name="ce52" table:formula="of:=IF([.G953]=&quot;&quot;;&quot;&quot;;REPT(&quot;█&quot;;ROUND([.G95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4]=&quot;&quot;;&quot;&quot;;WEEKDAY([.B95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4]=&quot;&quot;;&quot;&quot;;[.C954]-[.C953])">
            <text:p/>
          </table:table-cell>
          <table:table-cell table:style-name="ce35" table:formula="of:=IF([.D954]=&quot;&quot;;&quot;&quot;;[.D954]/[.F954]*100)">
            <text:p/>
          </table:table-cell>
          <table:table-cell table:style-name="ce44" table:formula="of:=IF(OR([.D954]=&quot;&quot;;[.E954]=&quot;&quot;);&quot;&quot;;[.D954]*[.E954])">
            <text:p/>
          </table:table-cell>
          <table:table-cell table:style-name="ce52" table:formula="of:=IF([.G954]=&quot;&quot;;&quot;&quot;;REPT(&quot;█&quot;;ROUND([.G95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5]=&quot;&quot;;&quot;&quot;;WEEKDAY([.B95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5]=&quot;&quot;;&quot;&quot;;[.C955]-[.C954])">
            <text:p/>
          </table:table-cell>
          <table:table-cell table:style-name="ce35" table:formula="of:=IF([.D955]=&quot;&quot;;&quot;&quot;;[.D955]/[.F955]*100)">
            <text:p/>
          </table:table-cell>
          <table:table-cell table:style-name="ce44" table:formula="of:=IF(OR([.D955]=&quot;&quot;;[.E955]=&quot;&quot;);&quot;&quot;;[.D955]*[.E955])">
            <text:p/>
          </table:table-cell>
          <table:table-cell table:style-name="ce52" table:formula="of:=IF([.G955]=&quot;&quot;;&quot;&quot;;REPT(&quot;█&quot;;ROUND([.G95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6]=&quot;&quot;;&quot;&quot;;WEEKDAY([.B95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6]=&quot;&quot;;&quot;&quot;;[.C956]-[.C955])">
            <text:p/>
          </table:table-cell>
          <table:table-cell table:style-name="ce35" table:formula="of:=IF([.D956]=&quot;&quot;;&quot;&quot;;[.D956]/[.F956]*100)">
            <text:p/>
          </table:table-cell>
          <table:table-cell table:style-name="ce44" table:formula="of:=IF(OR([.D956]=&quot;&quot;;[.E956]=&quot;&quot;);&quot;&quot;;[.D956]*[.E956])">
            <text:p/>
          </table:table-cell>
          <table:table-cell table:style-name="ce52" table:formula="of:=IF([.G956]=&quot;&quot;;&quot;&quot;;REPT(&quot;█&quot;;ROUND([.G95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7]=&quot;&quot;;&quot;&quot;;WEEKDAY([.B95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7]=&quot;&quot;;&quot;&quot;;[.C957]-[.C956])">
            <text:p/>
          </table:table-cell>
          <table:table-cell table:style-name="ce35" table:formula="of:=IF([.D957]=&quot;&quot;;&quot;&quot;;[.D957]/[.F957]*100)">
            <text:p/>
          </table:table-cell>
          <table:table-cell table:style-name="ce44" table:formula="of:=IF(OR([.D957]=&quot;&quot;;[.E957]=&quot;&quot;);&quot;&quot;;[.D957]*[.E957])">
            <text:p/>
          </table:table-cell>
          <table:table-cell table:style-name="ce52" table:formula="of:=IF([.G957]=&quot;&quot;;&quot;&quot;;REPT(&quot;█&quot;;ROUND([.G95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8]=&quot;&quot;;&quot;&quot;;WEEKDAY([.B95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8]=&quot;&quot;;&quot;&quot;;[.C958]-[.C957])">
            <text:p/>
          </table:table-cell>
          <table:table-cell table:style-name="ce35" table:formula="of:=IF([.D958]=&quot;&quot;;&quot;&quot;;[.D958]/[.F958]*100)">
            <text:p/>
          </table:table-cell>
          <table:table-cell table:style-name="ce44" table:formula="of:=IF(OR([.D958]=&quot;&quot;;[.E958]=&quot;&quot;);&quot;&quot;;[.D958]*[.E958])">
            <text:p/>
          </table:table-cell>
          <table:table-cell table:style-name="ce52" table:formula="of:=IF([.G958]=&quot;&quot;;&quot;&quot;;REPT(&quot;█&quot;;ROUND([.G95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59]=&quot;&quot;;&quot;&quot;;WEEKDAY([.B95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59]=&quot;&quot;;&quot;&quot;;[.C959]-[.C958])">
            <text:p/>
          </table:table-cell>
          <table:table-cell table:style-name="ce35" table:formula="of:=IF([.D959]=&quot;&quot;;&quot;&quot;;[.D959]/[.F959]*100)">
            <text:p/>
          </table:table-cell>
          <table:table-cell table:style-name="ce44" table:formula="of:=IF(OR([.D959]=&quot;&quot;;[.E959]=&quot;&quot;);&quot;&quot;;[.D959]*[.E959])">
            <text:p/>
          </table:table-cell>
          <table:table-cell table:style-name="ce52" table:formula="of:=IF([.G959]=&quot;&quot;;&quot;&quot;;REPT(&quot;█&quot;;ROUND([.G95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0]=&quot;&quot;;&quot;&quot;;WEEKDAY([.B96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0]=&quot;&quot;;&quot;&quot;;[.C960]-[.C959])">
            <text:p/>
          </table:table-cell>
          <table:table-cell table:style-name="ce35" table:formula="of:=IF([.D960]=&quot;&quot;;&quot;&quot;;[.D960]/[.F960]*100)">
            <text:p/>
          </table:table-cell>
          <table:table-cell table:style-name="ce44" table:formula="of:=IF(OR([.D960]=&quot;&quot;;[.E960]=&quot;&quot;);&quot;&quot;;[.D960]*[.E960])">
            <text:p/>
          </table:table-cell>
          <table:table-cell table:style-name="ce52" table:formula="of:=IF([.G960]=&quot;&quot;;&quot;&quot;;REPT(&quot;█&quot;;ROUND([.G96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1]=&quot;&quot;;&quot;&quot;;WEEKDAY([.B96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1]=&quot;&quot;;&quot;&quot;;[.C961]-[.C960])">
            <text:p/>
          </table:table-cell>
          <table:table-cell table:style-name="ce35" table:formula="of:=IF([.D961]=&quot;&quot;;&quot;&quot;;[.D961]/[.F961]*100)">
            <text:p/>
          </table:table-cell>
          <table:table-cell table:style-name="ce44" table:formula="of:=IF(OR([.D961]=&quot;&quot;;[.E961]=&quot;&quot;);&quot;&quot;;[.D961]*[.E961])">
            <text:p/>
          </table:table-cell>
          <table:table-cell table:style-name="ce52" table:formula="of:=IF([.G961]=&quot;&quot;;&quot;&quot;;REPT(&quot;█&quot;;ROUND([.G96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2]=&quot;&quot;;&quot;&quot;;WEEKDAY([.B96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2]=&quot;&quot;;&quot;&quot;;[.C962]-[.C961])">
            <text:p/>
          </table:table-cell>
          <table:table-cell table:style-name="ce35" table:formula="of:=IF([.D962]=&quot;&quot;;&quot;&quot;;[.D962]/[.F962]*100)">
            <text:p/>
          </table:table-cell>
          <table:table-cell table:style-name="ce44" table:formula="of:=IF(OR([.D962]=&quot;&quot;;[.E962]=&quot;&quot;);&quot;&quot;;[.D962]*[.E962])">
            <text:p/>
          </table:table-cell>
          <table:table-cell table:style-name="ce52" table:formula="of:=IF([.G962]=&quot;&quot;;&quot;&quot;;REPT(&quot;█&quot;;ROUND([.G96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3]=&quot;&quot;;&quot;&quot;;WEEKDAY([.B96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3]=&quot;&quot;;&quot;&quot;;[.C963]-[.C962])">
            <text:p/>
          </table:table-cell>
          <table:table-cell table:style-name="ce35" table:formula="of:=IF([.D963]=&quot;&quot;;&quot;&quot;;[.D963]/[.F963]*100)">
            <text:p/>
          </table:table-cell>
          <table:table-cell table:style-name="ce44" table:formula="of:=IF(OR([.D963]=&quot;&quot;;[.E963]=&quot;&quot;);&quot;&quot;;[.D963]*[.E963])">
            <text:p/>
          </table:table-cell>
          <table:table-cell table:style-name="ce52" table:formula="of:=IF([.G963]=&quot;&quot;;&quot;&quot;;REPT(&quot;█&quot;;ROUND([.G96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4]=&quot;&quot;;&quot;&quot;;WEEKDAY([.B96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4]=&quot;&quot;;&quot;&quot;;[.C964]-[.C963])">
            <text:p/>
          </table:table-cell>
          <table:table-cell table:style-name="ce35" table:formula="of:=IF([.D964]=&quot;&quot;;&quot;&quot;;[.D964]/[.F964]*100)">
            <text:p/>
          </table:table-cell>
          <table:table-cell table:style-name="ce44" table:formula="of:=IF(OR([.D964]=&quot;&quot;;[.E964]=&quot;&quot;);&quot;&quot;;[.D964]*[.E964])">
            <text:p/>
          </table:table-cell>
          <table:table-cell table:style-name="ce52" table:formula="of:=IF([.G964]=&quot;&quot;;&quot;&quot;;REPT(&quot;█&quot;;ROUND([.G96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5]=&quot;&quot;;&quot;&quot;;WEEKDAY([.B96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5]=&quot;&quot;;&quot;&quot;;[.C965]-[.C964])">
            <text:p/>
          </table:table-cell>
          <table:table-cell table:style-name="ce35" table:formula="of:=IF([.D965]=&quot;&quot;;&quot;&quot;;[.D965]/[.F965]*100)">
            <text:p/>
          </table:table-cell>
          <table:table-cell table:style-name="ce44" table:formula="of:=IF(OR([.D965]=&quot;&quot;;[.E965]=&quot;&quot;);&quot;&quot;;[.D965]*[.E965])">
            <text:p/>
          </table:table-cell>
          <table:table-cell table:style-name="ce52" table:formula="of:=IF([.G965]=&quot;&quot;;&quot;&quot;;REPT(&quot;█&quot;;ROUND([.G96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6]=&quot;&quot;;&quot;&quot;;WEEKDAY([.B96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6]=&quot;&quot;;&quot;&quot;;[.C966]-[.C965])">
            <text:p/>
          </table:table-cell>
          <table:table-cell table:style-name="ce35" table:formula="of:=IF([.D966]=&quot;&quot;;&quot;&quot;;[.D966]/[.F966]*100)">
            <text:p/>
          </table:table-cell>
          <table:table-cell table:style-name="ce44" table:formula="of:=IF(OR([.D966]=&quot;&quot;;[.E966]=&quot;&quot;);&quot;&quot;;[.D966]*[.E966])">
            <text:p/>
          </table:table-cell>
          <table:table-cell table:style-name="ce52" table:formula="of:=IF([.G966]=&quot;&quot;;&quot;&quot;;REPT(&quot;█&quot;;ROUND([.G96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7]=&quot;&quot;;&quot;&quot;;WEEKDAY([.B96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7]=&quot;&quot;;&quot;&quot;;[.C967]-[.C966])">
            <text:p/>
          </table:table-cell>
          <table:table-cell table:style-name="ce35" table:formula="of:=IF([.D967]=&quot;&quot;;&quot;&quot;;[.D967]/[.F967]*100)">
            <text:p/>
          </table:table-cell>
          <table:table-cell table:style-name="ce44" table:formula="of:=IF(OR([.D967]=&quot;&quot;;[.E967]=&quot;&quot;);&quot;&quot;;[.D967]*[.E967])">
            <text:p/>
          </table:table-cell>
          <table:table-cell table:style-name="ce52" table:formula="of:=IF([.G967]=&quot;&quot;;&quot;&quot;;REPT(&quot;█&quot;;ROUND([.G96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8]=&quot;&quot;;&quot;&quot;;WEEKDAY([.B96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8]=&quot;&quot;;&quot;&quot;;[.C968]-[.C967])">
            <text:p/>
          </table:table-cell>
          <table:table-cell table:style-name="ce35" table:formula="of:=IF([.D968]=&quot;&quot;;&quot;&quot;;[.D968]/[.F968]*100)">
            <text:p/>
          </table:table-cell>
          <table:table-cell table:style-name="ce44" table:formula="of:=IF(OR([.D968]=&quot;&quot;;[.E968]=&quot;&quot;);&quot;&quot;;[.D968]*[.E968])">
            <text:p/>
          </table:table-cell>
          <table:table-cell table:style-name="ce52" table:formula="of:=IF([.G968]=&quot;&quot;;&quot;&quot;;REPT(&quot;█&quot;;ROUND([.G96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69]=&quot;&quot;;&quot;&quot;;WEEKDAY([.B96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69]=&quot;&quot;;&quot;&quot;;[.C969]-[.C968])">
            <text:p/>
          </table:table-cell>
          <table:table-cell table:style-name="ce35" table:formula="of:=IF([.D969]=&quot;&quot;;&quot;&quot;;[.D969]/[.F969]*100)">
            <text:p/>
          </table:table-cell>
          <table:table-cell table:style-name="ce44" table:formula="of:=IF(OR([.D969]=&quot;&quot;;[.E969]=&quot;&quot;);&quot;&quot;;[.D969]*[.E969])">
            <text:p/>
          </table:table-cell>
          <table:table-cell table:style-name="ce52" table:formula="of:=IF([.G969]=&quot;&quot;;&quot;&quot;;REPT(&quot;█&quot;;ROUND([.G96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0]=&quot;&quot;;&quot;&quot;;WEEKDAY([.B97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0]=&quot;&quot;;&quot;&quot;;[.C970]-[.C969])">
            <text:p/>
          </table:table-cell>
          <table:table-cell table:style-name="ce35" table:formula="of:=IF([.D970]=&quot;&quot;;&quot;&quot;;[.D970]/[.F970]*100)">
            <text:p/>
          </table:table-cell>
          <table:table-cell table:style-name="ce44" table:formula="of:=IF(OR([.D970]=&quot;&quot;;[.E970]=&quot;&quot;);&quot;&quot;;[.D970]*[.E970])">
            <text:p/>
          </table:table-cell>
          <table:table-cell table:style-name="ce52" table:formula="of:=IF([.G970]=&quot;&quot;;&quot;&quot;;REPT(&quot;█&quot;;ROUND([.G97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1]=&quot;&quot;;&quot;&quot;;WEEKDAY([.B97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1]=&quot;&quot;;&quot;&quot;;[.C971]-[.C970])">
            <text:p/>
          </table:table-cell>
          <table:table-cell table:style-name="ce35" table:formula="of:=IF([.D971]=&quot;&quot;;&quot;&quot;;[.D971]/[.F971]*100)">
            <text:p/>
          </table:table-cell>
          <table:table-cell table:style-name="ce44" table:formula="of:=IF(OR([.D971]=&quot;&quot;;[.E971]=&quot;&quot;);&quot;&quot;;[.D971]*[.E971])">
            <text:p/>
          </table:table-cell>
          <table:table-cell table:style-name="ce52" table:formula="of:=IF([.G971]=&quot;&quot;;&quot;&quot;;REPT(&quot;█&quot;;ROUND([.G97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2]=&quot;&quot;;&quot;&quot;;WEEKDAY([.B97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2]=&quot;&quot;;&quot;&quot;;[.C972]-[.C971])">
            <text:p/>
          </table:table-cell>
          <table:table-cell table:style-name="ce35" table:formula="of:=IF([.D972]=&quot;&quot;;&quot;&quot;;[.D972]/[.F972]*100)">
            <text:p/>
          </table:table-cell>
          <table:table-cell table:style-name="ce44" table:formula="of:=IF(OR([.D972]=&quot;&quot;;[.E972]=&quot;&quot;);&quot;&quot;;[.D972]*[.E972])">
            <text:p/>
          </table:table-cell>
          <table:table-cell table:style-name="ce52" table:formula="of:=IF([.G972]=&quot;&quot;;&quot;&quot;;REPT(&quot;█&quot;;ROUND([.G97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3]=&quot;&quot;;&quot;&quot;;WEEKDAY([.B97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3]=&quot;&quot;;&quot;&quot;;[.C973]-[.C972])">
            <text:p/>
          </table:table-cell>
          <table:table-cell table:style-name="ce35" table:formula="of:=IF([.D973]=&quot;&quot;;&quot;&quot;;[.D973]/[.F973]*100)">
            <text:p/>
          </table:table-cell>
          <table:table-cell table:style-name="ce44" table:formula="of:=IF(OR([.D973]=&quot;&quot;;[.E973]=&quot;&quot;);&quot;&quot;;[.D973]*[.E973])">
            <text:p/>
          </table:table-cell>
          <table:table-cell table:style-name="ce52" table:formula="of:=IF([.G973]=&quot;&quot;;&quot;&quot;;REPT(&quot;█&quot;;ROUND([.G97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4]=&quot;&quot;;&quot;&quot;;WEEKDAY([.B97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4]=&quot;&quot;;&quot;&quot;;[.C974]-[.C973])">
            <text:p/>
          </table:table-cell>
          <table:table-cell table:style-name="ce35" table:formula="of:=IF([.D974]=&quot;&quot;;&quot;&quot;;[.D974]/[.F974]*100)">
            <text:p/>
          </table:table-cell>
          <table:table-cell table:style-name="ce44" table:formula="of:=IF(OR([.D974]=&quot;&quot;;[.E974]=&quot;&quot;);&quot;&quot;;[.D974]*[.E974])">
            <text:p/>
          </table:table-cell>
          <table:table-cell table:style-name="ce52" table:formula="of:=IF([.G974]=&quot;&quot;;&quot;&quot;;REPT(&quot;█&quot;;ROUND([.G97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5]=&quot;&quot;;&quot;&quot;;WEEKDAY([.B97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5]=&quot;&quot;;&quot;&quot;;[.C975]-[.C974])">
            <text:p/>
          </table:table-cell>
          <table:table-cell table:style-name="ce35" table:formula="of:=IF([.D975]=&quot;&quot;;&quot;&quot;;[.D975]/[.F975]*100)">
            <text:p/>
          </table:table-cell>
          <table:table-cell table:style-name="ce44" table:formula="of:=IF(OR([.D975]=&quot;&quot;;[.E975]=&quot;&quot;);&quot;&quot;;[.D975]*[.E975])">
            <text:p/>
          </table:table-cell>
          <table:table-cell table:style-name="ce52" table:formula="of:=IF([.G975]=&quot;&quot;;&quot;&quot;;REPT(&quot;█&quot;;ROUND([.G97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6]=&quot;&quot;;&quot;&quot;;WEEKDAY([.B97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6]=&quot;&quot;;&quot;&quot;;[.C976]-[.C975])">
            <text:p/>
          </table:table-cell>
          <table:table-cell table:style-name="ce35" table:formula="of:=IF([.D976]=&quot;&quot;;&quot;&quot;;[.D976]/[.F976]*100)">
            <text:p/>
          </table:table-cell>
          <table:table-cell table:style-name="ce44" table:formula="of:=IF(OR([.D976]=&quot;&quot;;[.E976]=&quot;&quot;);&quot;&quot;;[.D976]*[.E976])">
            <text:p/>
          </table:table-cell>
          <table:table-cell table:style-name="ce52" table:formula="of:=IF([.G976]=&quot;&quot;;&quot;&quot;;REPT(&quot;█&quot;;ROUND([.G97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7]=&quot;&quot;;&quot;&quot;;WEEKDAY([.B97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7]=&quot;&quot;;&quot;&quot;;[.C977]-[.C976])">
            <text:p/>
          </table:table-cell>
          <table:table-cell table:style-name="ce35" table:formula="of:=IF([.D977]=&quot;&quot;;&quot;&quot;;[.D977]/[.F977]*100)">
            <text:p/>
          </table:table-cell>
          <table:table-cell table:style-name="ce44" table:formula="of:=IF(OR([.D977]=&quot;&quot;;[.E977]=&quot;&quot;);&quot;&quot;;[.D977]*[.E977])">
            <text:p/>
          </table:table-cell>
          <table:table-cell table:style-name="ce52" table:formula="of:=IF([.G977]=&quot;&quot;;&quot;&quot;;REPT(&quot;█&quot;;ROUND([.G97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8]=&quot;&quot;;&quot;&quot;;WEEKDAY([.B97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8]=&quot;&quot;;&quot;&quot;;[.C978]-[.C977])">
            <text:p/>
          </table:table-cell>
          <table:table-cell table:style-name="ce35" table:formula="of:=IF([.D978]=&quot;&quot;;&quot;&quot;;[.D978]/[.F978]*100)">
            <text:p/>
          </table:table-cell>
          <table:table-cell table:style-name="ce44" table:formula="of:=IF(OR([.D978]=&quot;&quot;;[.E978]=&quot;&quot;);&quot;&quot;;[.D978]*[.E978])">
            <text:p/>
          </table:table-cell>
          <table:table-cell table:style-name="ce52" table:formula="of:=IF([.G978]=&quot;&quot;;&quot;&quot;;REPT(&quot;█&quot;;ROUND([.G97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79]=&quot;&quot;;&quot;&quot;;WEEKDAY([.B97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79]=&quot;&quot;;&quot;&quot;;[.C979]-[.C978])">
            <text:p/>
          </table:table-cell>
          <table:table-cell table:style-name="ce35" table:formula="of:=IF([.D979]=&quot;&quot;;&quot;&quot;;[.D979]/[.F979]*100)">
            <text:p/>
          </table:table-cell>
          <table:table-cell table:style-name="ce44" table:formula="of:=IF(OR([.D979]=&quot;&quot;;[.E979]=&quot;&quot;);&quot;&quot;;[.D979]*[.E979])">
            <text:p/>
          </table:table-cell>
          <table:table-cell table:style-name="ce52" table:formula="of:=IF([.G979]=&quot;&quot;;&quot;&quot;;REPT(&quot;█&quot;;ROUND([.G97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0]=&quot;&quot;;&quot;&quot;;WEEKDAY([.B98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0]=&quot;&quot;;&quot;&quot;;[.C980]-[.C979])">
            <text:p/>
          </table:table-cell>
          <table:table-cell table:style-name="ce35" table:formula="of:=IF([.D980]=&quot;&quot;;&quot;&quot;;[.D980]/[.F980]*100)">
            <text:p/>
          </table:table-cell>
          <table:table-cell table:style-name="ce44" table:formula="of:=IF(OR([.D980]=&quot;&quot;;[.E980]=&quot;&quot;);&quot;&quot;;[.D980]*[.E980])">
            <text:p/>
          </table:table-cell>
          <table:table-cell table:style-name="ce52" table:formula="of:=IF([.G980]=&quot;&quot;;&quot;&quot;;REPT(&quot;█&quot;;ROUND([.G98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1]=&quot;&quot;;&quot;&quot;;WEEKDAY([.B98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1]=&quot;&quot;;&quot;&quot;;[.C981]-[.C980])">
            <text:p/>
          </table:table-cell>
          <table:table-cell table:style-name="ce35" table:formula="of:=IF([.D981]=&quot;&quot;;&quot;&quot;;[.D981]/[.F981]*100)">
            <text:p/>
          </table:table-cell>
          <table:table-cell table:style-name="ce44" table:formula="of:=IF(OR([.D981]=&quot;&quot;;[.E981]=&quot;&quot;);&quot;&quot;;[.D981]*[.E981])">
            <text:p/>
          </table:table-cell>
          <table:table-cell table:style-name="ce52" table:formula="of:=IF([.G981]=&quot;&quot;;&quot;&quot;;REPT(&quot;█&quot;;ROUND([.G98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2]=&quot;&quot;;&quot;&quot;;WEEKDAY([.B98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2]=&quot;&quot;;&quot;&quot;;[.C982]-[.C981])">
            <text:p/>
          </table:table-cell>
          <table:table-cell table:style-name="ce35" table:formula="of:=IF([.D982]=&quot;&quot;;&quot;&quot;;[.D982]/[.F982]*100)">
            <text:p/>
          </table:table-cell>
          <table:table-cell table:style-name="ce44" table:formula="of:=IF(OR([.D982]=&quot;&quot;;[.E982]=&quot;&quot;);&quot;&quot;;[.D982]*[.E982])">
            <text:p/>
          </table:table-cell>
          <table:table-cell table:style-name="ce52" table:formula="of:=IF([.G982]=&quot;&quot;;&quot;&quot;;REPT(&quot;█&quot;;ROUND([.G98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3]=&quot;&quot;;&quot;&quot;;WEEKDAY([.B98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3]=&quot;&quot;;&quot;&quot;;[.C983]-[.C982])">
            <text:p/>
          </table:table-cell>
          <table:table-cell table:style-name="ce35" table:formula="of:=IF([.D983]=&quot;&quot;;&quot;&quot;;[.D983]/[.F983]*100)">
            <text:p/>
          </table:table-cell>
          <table:table-cell table:style-name="ce44" table:formula="of:=IF(OR([.D983]=&quot;&quot;;[.E983]=&quot;&quot;);&quot;&quot;;[.D983]*[.E983])">
            <text:p/>
          </table:table-cell>
          <table:table-cell table:style-name="ce52" table:formula="of:=IF([.G983]=&quot;&quot;;&quot;&quot;;REPT(&quot;█&quot;;ROUND([.G98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4]=&quot;&quot;;&quot;&quot;;WEEKDAY([.B98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4]=&quot;&quot;;&quot;&quot;;[.C984]-[.C983])">
            <text:p/>
          </table:table-cell>
          <table:table-cell table:style-name="ce35" table:formula="of:=IF([.D984]=&quot;&quot;;&quot;&quot;;[.D984]/[.F984]*100)">
            <text:p/>
          </table:table-cell>
          <table:table-cell table:style-name="ce44" table:formula="of:=IF(OR([.D984]=&quot;&quot;;[.E984]=&quot;&quot;);&quot;&quot;;[.D984]*[.E984])">
            <text:p/>
          </table:table-cell>
          <table:table-cell table:style-name="ce52" table:formula="of:=IF([.G984]=&quot;&quot;;&quot;&quot;;REPT(&quot;█&quot;;ROUND([.G98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5]=&quot;&quot;;&quot;&quot;;WEEKDAY([.B98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5]=&quot;&quot;;&quot;&quot;;[.C985]-[.C984])">
            <text:p/>
          </table:table-cell>
          <table:table-cell table:style-name="ce35" table:formula="of:=IF([.D985]=&quot;&quot;;&quot;&quot;;[.D985]/[.F985]*100)">
            <text:p/>
          </table:table-cell>
          <table:table-cell table:style-name="ce44" table:formula="of:=IF(OR([.D985]=&quot;&quot;;[.E985]=&quot;&quot;);&quot;&quot;;[.D985]*[.E985])">
            <text:p/>
          </table:table-cell>
          <table:table-cell table:style-name="ce52" table:formula="of:=IF([.G985]=&quot;&quot;;&quot;&quot;;REPT(&quot;█&quot;;ROUND([.G98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6]=&quot;&quot;;&quot;&quot;;WEEKDAY([.B98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6]=&quot;&quot;;&quot;&quot;;[.C986]-[.C985])">
            <text:p/>
          </table:table-cell>
          <table:table-cell table:style-name="ce35" table:formula="of:=IF([.D986]=&quot;&quot;;&quot;&quot;;[.D986]/[.F986]*100)">
            <text:p/>
          </table:table-cell>
          <table:table-cell table:style-name="ce44" table:formula="of:=IF(OR([.D986]=&quot;&quot;;[.E986]=&quot;&quot;);&quot;&quot;;[.D986]*[.E986])">
            <text:p/>
          </table:table-cell>
          <table:table-cell table:style-name="ce52" table:formula="of:=IF([.G986]=&quot;&quot;;&quot;&quot;;REPT(&quot;█&quot;;ROUND([.G98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7]=&quot;&quot;;&quot;&quot;;WEEKDAY([.B98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7]=&quot;&quot;;&quot;&quot;;[.C987]-[.C986])">
            <text:p/>
          </table:table-cell>
          <table:table-cell table:style-name="ce35" table:formula="of:=IF([.D987]=&quot;&quot;;&quot;&quot;;[.D987]/[.F987]*100)">
            <text:p/>
          </table:table-cell>
          <table:table-cell table:style-name="ce44" table:formula="of:=IF(OR([.D987]=&quot;&quot;;[.E987]=&quot;&quot;);&quot;&quot;;[.D987]*[.E987])">
            <text:p/>
          </table:table-cell>
          <table:table-cell table:style-name="ce52" table:formula="of:=IF([.G987]=&quot;&quot;;&quot;&quot;;REPT(&quot;█&quot;;ROUND([.G98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8]=&quot;&quot;;&quot;&quot;;WEEKDAY([.B98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8]=&quot;&quot;;&quot;&quot;;[.C988]-[.C987])">
            <text:p/>
          </table:table-cell>
          <table:table-cell table:style-name="ce35" table:formula="of:=IF([.D988]=&quot;&quot;;&quot;&quot;;[.D988]/[.F988]*100)">
            <text:p/>
          </table:table-cell>
          <table:table-cell table:style-name="ce44" table:formula="of:=IF(OR([.D988]=&quot;&quot;;[.E988]=&quot;&quot;);&quot;&quot;;[.D988]*[.E988])">
            <text:p/>
          </table:table-cell>
          <table:table-cell table:style-name="ce52" table:formula="of:=IF([.G988]=&quot;&quot;;&quot;&quot;;REPT(&quot;█&quot;;ROUND([.G98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89]=&quot;&quot;;&quot;&quot;;WEEKDAY([.B98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89]=&quot;&quot;;&quot;&quot;;[.C989]-[.C988])">
            <text:p/>
          </table:table-cell>
          <table:table-cell table:style-name="ce35" table:formula="of:=IF([.D989]=&quot;&quot;;&quot;&quot;;[.D989]/[.F989]*100)">
            <text:p/>
          </table:table-cell>
          <table:table-cell table:style-name="ce44" table:formula="of:=IF(OR([.D989]=&quot;&quot;;[.E989]=&quot;&quot;);&quot;&quot;;[.D989]*[.E989])">
            <text:p/>
          </table:table-cell>
          <table:table-cell table:style-name="ce52" table:formula="of:=IF([.G989]=&quot;&quot;;&quot;&quot;;REPT(&quot;█&quot;;ROUND([.G98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0]=&quot;&quot;;&quot;&quot;;WEEKDAY([.B99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0]=&quot;&quot;;&quot;&quot;;[.C990]-[.C989])">
            <text:p/>
          </table:table-cell>
          <table:table-cell table:style-name="ce35" table:formula="of:=IF([.D990]=&quot;&quot;;&quot;&quot;;[.D990]/[.F990]*100)">
            <text:p/>
          </table:table-cell>
          <table:table-cell table:style-name="ce44" table:formula="of:=IF(OR([.D990]=&quot;&quot;;[.E990]=&quot;&quot;);&quot;&quot;;[.D990]*[.E990])">
            <text:p/>
          </table:table-cell>
          <table:table-cell table:style-name="ce52" table:formula="of:=IF([.G990]=&quot;&quot;;&quot;&quot;;REPT(&quot;█&quot;;ROUND([.G990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1]=&quot;&quot;;&quot;&quot;;WEEKDAY([.B991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1]=&quot;&quot;;&quot;&quot;;[.C991]-[.C990])">
            <text:p/>
          </table:table-cell>
          <table:table-cell table:style-name="ce35" table:formula="of:=IF([.D991]=&quot;&quot;;&quot;&quot;;[.D991]/[.F991]*100)">
            <text:p/>
          </table:table-cell>
          <table:table-cell table:style-name="ce44" table:formula="of:=IF(OR([.D991]=&quot;&quot;;[.E991]=&quot;&quot;);&quot;&quot;;[.D991]*[.E991])">
            <text:p/>
          </table:table-cell>
          <table:table-cell table:style-name="ce52" table:formula="of:=IF([.G991]=&quot;&quot;;&quot;&quot;;REPT(&quot;█&quot;;ROUND([.G991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2]=&quot;&quot;;&quot;&quot;;WEEKDAY([.B992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2]=&quot;&quot;;&quot;&quot;;[.C992]-[.C991])">
            <text:p/>
          </table:table-cell>
          <table:table-cell table:style-name="ce35" table:formula="of:=IF([.D992]=&quot;&quot;;&quot;&quot;;[.D992]/[.F992]*100)">
            <text:p/>
          </table:table-cell>
          <table:table-cell table:style-name="ce44" table:formula="of:=IF(OR([.D992]=&quot;&quot;;[.E992]=&quot;&quot;);&quot;&quot;;[.D992]*[.E992])">
            <text:p/>
          </table:table-cell>
          <table:table-cell table:style-name="ce52" table:formula="of:=IF([.G992]=&quot;&quot;;&quot;&quot;;REPT(&quot;█&quot;;ROUND([.G992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3]=&quot;&quot;;&quot;&quot;;WEEKDAY([.B993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3]=&quot;&quot;;&quot;&quot;;[.C993]-[.C992])">
            <text:p/>
          </table:table-cell>
          <table:table-cell table:style-name="ce35" table:formula="of:=IF([.D993]=&quot;&quot;;&quot;&quot;;[.D993]/[.F993]*100)">
            <text:p/>
          </table:table-cell>
          <table:table-cell table:style-name="ce44" table:formula="of:=IF(OR([.D993]=&quot;&quot;;[.E993]=&quot;&quot;);&quot;&quot;;[.D993]*[.E993])">
            <text:p/>
          </table:table-cell>
          <table:table-cell table:style-name="ce52" table:formula="of:=IF([.G993]=&quot;&quot;;&quot;&quot;;REPT(&quot;█&quot;;ROUND([.G993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4]=&quot;&quot;;&quot;&quot;;WEEKDAY([.B994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4]=&quot;&quot;;&quot;&quot;;[.C994]-[.C993])">
            <text:p/>
          </table:table-cell>
          <table:table-cell table:style-name="ce35" table:formula="of:=IF([.D994]=&quot;&quot;;&quot;&quot;;[.D994]/[.F994]*100)">
            <text:p/>
          </table:table-cell>
          <table:table-cell table:style-name="ce44" table:formula="of:=IF(OR([.D994]=&quot;&quot;;[.E994]=&quot;&quot;);&quot;&quot;;[.D994]*[.E994])">
            <text:p/>
          </table:table-cell>
          <table:table-cell table:style-name="ce52" table:formula="of:=IF([.G994]=&quot;&quot;;&quot;&quot;;REPT(&quot;█&quot;;ROUND([.G994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5]=&quot;&quot;;&quot;&quot;;WEEKDAY([.B995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5]=&quot;&quot;;&quot;&quot;;[.C995]-[.C994])">
            <text:p/>
          </table:table-cell>
          <table:table-cell table:style-name="ce35" table:formula="of:=IF([.D995]=&quot;&quot;;&quot;&quot;;[.D995]/[.F995]*100)">
            <text:p/>
          </table:table-cell>
          <table:table-cell table:style-name="ce44" table:formula="of:=IF(OR([.D995]=&quot;&quot;;[.E995]=&quot;&quot;);&quot;&quot;;[.D995]*[.E995])">
            <text:p/>
          </table:table-cell>
          <table:table-cell table:style-name="ce52" table:formula="of:=IF([.G995]=&quot;&quot;;&quot;&quot;;REPT(&quot;█&quot;;ROUND([.G995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6]=&quot;&quot;;&quot;&quot;;WEEKDAY([.B996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6]=&quot;&quot;;&quot;&quot;;[.C996]-[.C995])">
            <text:p/>
          </table:table-cell>
          <table:table-cell table:style-name="ce35" table:formula="of:=IF([.D996]=&quot;&quot;;&quot;&quot;;[.D996]/[.F996]*100)">
            <text:p/>
          </table:table-cell>
          <table:table-cell table:style-name="ce44" table:formula="of:=IF(OR([.D996]=&quot;&quot;;[.E996]=&quot;&quot;);&quot;&quot;;[.D996]*[.E996])">
            <text:p/>
          </table:table-cell>
          <table:table-cell table:style-name="ce52" table:formula="of:=IF([.G996]=&quot;&quot;;&quot;&quot;;REPT(&quot;█&quot;;ROUND([.G996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7]=&quot;&quot;;&quot;&quot;;WEEKDAY([.B997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7]=&quot;&quot;;&quot;&quot;;[.C997]-[.C996])">
            <text:p/>
          </table:table-cell>
          <table:table-cell table:style-name="ce35" table:formula="of:=IF([.D997]=&quot;&quot;;&quot;&quot;;[.D997]/[.F997]*100)">
            <text:p/>
          </table:table-cell>
          <table:table-cell table:style-name="ce44" table:formula="of:=IF(OR([.D997]=&quot;&quot;;[.E997]=&quot;&quot;);&quot;&quot;;[.D997]*[.E997])">
            <text:p/>
          </table:table-cell>
          <table:table-cell table:style-name="ce52" table:formula="of:=IF([.G997]=&quot;&quot;;&quot;&quot;;REPT(&quot;█&quot;;ROUND([.G997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8]=&quot;&quot;;&quot;&quot;;WEEKDAY([.B998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8]=&quot;&quot;;&quot;&quot;;[.C998]-[.C997])">
            <text:p/>
          </table:table-cell>
          <table:table-cell table:style-name="ce35" table:formula="of:=IF([.D998]=&quot;&quot;;&quot;&quot;;[.D998]/[.F998]*100)">
            <text:p/>
          </table:table-cell>
          <table:table-cell table:style-name="ce44" table:formula="of:=IF(OR([.D998]=&quot;&quot;;[.E998]=&quot;&quot;);&quot;&quot;;[.D998]*[.E998])">
            <text:p/>
          </table:table-cell>
          <table:table-cell table:style-name="ce52" table:formula="of:=IF([.G998]=&quot;&quot;;&quot;&quot;;REPT(&quot;█&quot;;ROUND([.G998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999]=&quot;&quot;;&quot;&quot;;WEEKDAY([.B999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999]=&quot;&quot;;&quot;&quot;;[.C999]-[.C998])">
            <text:p/>
          </table:table-cell>
          <table:table-cell table:style-name="ce35" table:formula="of:=IF([.D999]=&quot;&quot;;&quot;&quot;;[.D999]/[.F999]*100)">
            <text:p/>
          </table:table-cell>
          <table:table-cell table:style-name="ce44" table:formula="of:=IF(OR([.D999]=&quot;&quot;;[.E999]=&quot;&quot;);&quot;&quot;;[.D999]*[.E999])">
            <text:p/>
          </table:table-cell>
          <table:table-cell table:style-name="ce52" table:formula="of:=IF([.G999]=&quot;&quot;;&quot;&quot;;REPT(&quot;█&quot;;ROUND([.G999]/0.5;0)))">
            <text:p/>
          </table:table-cell>
          <table:table-cell table:number-columns-repeated="1015"/>
        </table:table-row>
        <table:table-row table:style-name="ro3">
          <table:table-cell table:style-name="ce5" table:formula="of:=IF([.B1000]=&quot;&quot;;&quot;&quot;;WEEKDAY([.B1000]))">
            <text:p/>
          </table:table-cell>
          <table:table-cell table:style-name="ce10"/>
          <table:table-cell table:style-name="ce14"/>
          <table:table-cell table:style-name="ce17"/>
          <table:table-cell table:style-name="ce21"/>
          <table:table-cell table:style-name="ce25" table:formula="of:=IF([.C1000]=&quot;&quot;;&quot;&quot;;[.C1000]-[.C999])">
            <text:p/>
          </table:table-cell>
          <table:table-cell table:style-name="ce35" table:formula="of:=IF([.D1000]=&quot;&quot;;&quot;&quot;;[.D1000]/[.F1000]*100)">
            <text:p/>
          </table:table-cell>
          <table:table-cell table:style-name="ce44" table:formula="of:=IF(OR([.D1000]=&quot;&quot;;[.E1000]=&quot;&quot;);&quot;&quot;;[.D1000]*[.E1000])">
            <text:p/>
          </table:table-cell>
          <table:table-cell table:style-name="ce52" table:formula="of:=IF([.G1000]=&quot;&quot;;&quot;&quot;;REPT(&quot;█&quot;;ROUND([.G1000]/0.5;0)))">
            <text:p/>
          </table:table-cell>
          <table:table-cell table:number-columns-repeated="1015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Verbrauch.G9:Verbrauch.G201">
            <calcext:condition calcext:apply-style-name="Schrift Grün" calcext:value="&lt;=[$Verbrauch.$I$3]" calcext:base-cell-address="Verbrauch.H8"/>
            <calcext:condition calcext:apply-style-name="Schrift Rot" calcext:value="&gt;[$Verbrauch.$I$3]" calcext:base-cell-address="Verbrauch.H8"/>
          </calcext:conditional-format>
          <calcext:conditional-format calcext:target-range-address="Verbrauch.I9:Verbrauch.I201">
            <calcext:condition calcext:apply-style-name="Default" calcext:value="formula-is([$Verbrauch.$G$9])" calcext:base-cell-address="Verbrauch.J8"/>
            <calcext:condition calcext:apply-style-name="Schrift Grün" calcext:value="&lt;=[$Verbrauch.$I$3]" calcext:base-cell-address="Verbrauch.J8"/>
          </calcext:conditional-format>
        </calcext:conditional-formats>
      </table:table>
      <table:table table:name="Diagramm" table:style-name="ta1" table:print="false">
        <office:forms form:automatic-focus="false" form:apply-design-mode="false"/>
        <table:shapes>
          <draw:frame draw:z-index="0" draw:style-name="gr1" svg:width="16.006cm" svg:height="9.007cm" svg:x="0.198cm" svg:y="10.737cm">
            <draw:object draw:notify-on-update-of-ranges="Verbrauch.B8:Verbrauch.B8 Verbrauch.B9:Verbrauch.B1000 Verbrauch.C8:Verbrauch.C8 Verbrauch.C9:Verbrauch.C10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06cm" svg:height="9.006cm" svg:x="16.08cm" svg:y="1.48cm">
            <draw:object draw:notify-on-update-of-ranges="Verbrauch.B8:Verbrauch.B1000 Verbrauch.E7:Verbrauch.E7 Verbrauch.E8:Verbrauch.E100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6.006cm" svg:height="9.006cm" svg:x="0.249cm" svg:y="1.459cm">
            <draw:object draw:notify-on-update-of-ranges="Verbrauch.B8:Verbrauch.B1000 Verbrauch.G7:Verbrauch.G7 Verbrauch.G8:Verbrauch.G1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km</number:text>
    </number:number-style>
    <number:date-style style:name="N109">
      <number:day-of-week number:style="long"/>
    </number:date-style>
    <number:date-style style:name="N110">
      <number:day-of-week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Schrift_20_Grün" style:display-name="Schrift Grün" style:family="table-cell" style:parent-style-name="Default">
      <style:text-properties fo:color="#008000"/>
    </style:style>
    <style:style style:name="Schrift_20_Rot" style:display-name="Schrift Rot" style:family="table-cell" style:parent-style-name="Default">
      <style:text-properties fo:color="#800000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 style:data-style-name="N2" text:time-value="0000-00-00T14:26:1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11-11-21T21:00:37</meta:creation-date>
    <dc:date>2013-01-02T14:50:47</dc:date>
    <dc:creator>Patrick </dc:creator>
    <meta:editing-duration>PT6H37M52S</meta:editing-duration>
    <meta:editing-cycles>57</meta:editing-cycles>
    <meta:generator>LibreOffice/3.6$Linux_X86_64 LibreOffice_project/360m1$Build-2</meta:generator>
    <meta:printed-by>Patrick </meta:printed-by>
    <meta:print-date>2012-07-13T12:46:38</meta:print-date>
    <meta:document-statistic meta:table-count="2" meta:cell-count="89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008cm" xlink:href=".." xlink:type="simple" chart:class="chart:scatter" chart:style-name="ch1">
        <chart:title svg:x="4.268cm" svg:y="0.316cm" chart:style-name="ch2">
          <text:p>Zeitlicher Verlauf des Kilometerstand</text:p>
        </chart:title>
        <chart:plot-area chart:style-name="ch3" table:cell-range-address="Verbrauch.B8:Verbrauch.C1000" chart:data-source-has-labels="row" svg:x="1.331cm" svg:y="1.635cm" svg:width="14.036cm" svg:height="6.212cm">
          <chartooo:coordinate-region svg:x="2.508cm" svg:y="1.834cm" svg:width="12.196cm" svg:height="5.366cm"/>
          <chart:axis chart:dimension="x" chart:name="primary-x" chart:style-name="ch4">
            <chart:title svg:x="6.863cm" svg:y="8.027cm" chart:style-name="ch5">
              <text:p>Zeit (Tankintervalle)</text:p>
            </chart:title>
            <chart:grid chart:style-name="ch6" chart:class="major"/>
          </chart:axis>
          <chart:axis chart:dimension="y" chart:name="primary-y" chart:style-name="ch7">
            <chart:title svg:x="0.451cm" svg:y="5.883cm" chart:style-name="ch8">
              <text:p>Kilometerstand</text:p>
            </chart:title>
            <chart:grid chart:style-name="ch6" chart:class="major"/>
          </chart:axis>
          <chart:series chart:style-name="ch9" chart:values-cell-range-address="Verbrauch.C9:Verbrauch.C1000" chart:label-cell-address="Verbrauch.C8:Verbrauch.C8" chart:class="chart:scatter">
            <chart:domain table:cell-range-address="Verbrauch.B9:Verbrauch.B1000"/>
            <chart:data-point chart:repeated="99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6981</text:p>
                <draw:g>
                  <svg:desc>Verbrauch.C8:Verbrauch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8">
                <text:p>40818</text:p>
                <draw:g>
                  <svg:desc>Verbrauch.B9:Verbrauch.B1000</svg:desc>
                </draw:g>
              </table:table-cell>
              <table:table-cell office:value-type="float" office:value="7648">
                <text:p>7648</text:p>
                <draw:g>
                  <svg:desc>Verbrauch.C9:Verbrauch.C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25">
                <text:p>40825</text:p>
              </table:table-cell>
              <table:table-cell office:value-type="float" office:value="8255">
                <text:p>8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35">
                <text:p>40835</text:p>
              </table:table-cell>
              <table:table-cell office:value-type="float" office:value="8894">
                <text:p>88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849">
                <text:p>40849</text:p>
              </table:table-cell>
              <table:table-cell office:value-type="float" office:value="9487">
                <text:p>94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868">
                <text:p>40868</text:p>
              </table:table-cell>
              <table:table-cell office:value-type="float" office:value="10042">
                <text:p>100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907">
                <text:p>40907</text:p>
              </table:table-cell>
              <table:table-cell office:value-type="float" office:value="10590">
                <text:p>105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5">
                <text:p>40965</text:p>
              </table:table-cell>
              <table:table-cell office:value-type="float" office:value="11098">
                <text:p>110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74">
                <text:p>40974</text:p>
              </table:table-cell>
              <table:table-cell office:value-type="float" office:value="11703">
                <text:p>117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90">
                <text:p>40990</text:p>
              </table:table-cell>
              <table:table-cell office:value-type="float" office:value="12277">
                <text:p>12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011">
                <text:p>41011</text:p>
              </table:table-cell>
              <table:table-cell office:value-type="float" office:value="12878">
                <text:p>12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28">
                <text:p>41028</text:p>
              </table:table-cell>
              <table:table-cell office:value-type="float" office:value="13435">
                <text:p>13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41">
                <text:p>41041</text:p>
              </table:table-cell>
              <table:table-cell office:value-type="float" office:value="13975">
                <text:p>139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66">
                <text:p>41066</text:p>
              </table:table-cell>
              <table:table-cell office:value-type="float" office:value="14558">
                <text:p>145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85">
                <text:p>41085</text:p>
              </table:table-cell>
              <table:table-cell office:value-type="float" office:value="15142">
                <text:p>151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104">
                <text:p>41104</text:p>
              </table:table-cell>
              <table:table-cell office:value-type="float" office:value="15739">
                <text:p>157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24">
                <text:p>41124</text:p>
              </table:table-cell>
              <table:table-cell office:value-type="float" office:value="16372">
                <text:p>163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45">
                <text:p>41145</text:p>
              </table:table-cell>
              <table:table-cell office:value-type="float" office:value="16997">
                <text:p>169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184">
                <text:p>41184</text:p>
              </table:table-cell>
              <table:table-cell office:value-type="float" office:value="17583">
                <text:p>17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203">
                <text:p>41203</text:p>
              </table:table-cell>
              <table:table-cell office:value-type="float" office:value="18225">
                <text:p>182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30">
                <text:p>41230</text:p>
              </table:table-cell>
              <table:table-cell office:value-type="float" office:value="18807">
                <text:p>188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38">
                <text:p>41238</text:p>
              </table:table-cell>
              <table:table-cell office:value-type="float" office:value="19371">
                <text:p>193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269">
                <text:p>41269</text:p>
              </table:table-cell>
              <table:table-cell office:value-type="float" office:value="19959">
                <text:p>199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007cm" xlink:href=".." xlink:type="simple" chart:class="chart:scatter" chart:style-name="ch1">
        <chart:title svg:x="5.803cm" svg:y="0.316cm" chart:style-name="ch2">
          <text:p>Spritpreisentwicklung</text:p>
        </chart:title>
        <chart:plot-area chart:style-name="ch3" table:cell-range-address="Verbrauch.B8:Verbrauch.B1000 Verbrauch.E7:Verbrauch.E1000" chart:data-source-has-labels="row" svg:x="1.331cm" svg:y="1.635cm" svg:width="14.036cm" svg:height="6.211cm">
          <chartooo:coordinate-region svg:x="2.243cm" svg:y="1.834cm" svg:width="12.461cm" svg:height="5.365cm"/>
          <chart:axis chart:dimension="x" chart:name="primary-x" chart:style-name="ch4">
            <chart:title svg:x="6.863cm" svg:y="8.026cm" chart:style-name="ch5">
              <text:p>Zeit (Tankintervalle)</text:p>
            </chart:title>
            <chart:grid chart:style-name="ch6" chart:class="major"/>
          </chart:axis>
          <chart:axis chart:dimension="y" chart:name="primary-y" chart:style-name="ch7">
            <chart:title svg:x="0.451cm" svg:y="5.723cm" chart:style-name="ch8">
              <text:p>Preis in Euro</text:p>
            </chart:title>
            <chart:grid chart:style-name="ch6" chart:class="major"/>
          </chart:axis>
          <chart:series chart:style-name="ch9" chart:values-cell-range-address="Verbrauch.E8:Verbrauch.E1000" chart:label-cell-address="Verbrauch.E7:Verbrauch.E7" chart:class="chart:scatter">
            <chart:domain table:cell-range-address="Verbrauch.B8:Verbrauch.B1000"/>
            <chart:data-point chart:repeated="99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Literpreis</text:p>
                <draw:g>
                  <svg:desc>Verbrauch.E7:Verbrauch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Verbrauch.B8:Verbrauch.B1000</svg:desc>
                </draw:g>
              </table:table-cell>
              <table:table-cell office:value-type="float" office:value="1.569">
                <text:p>1.569</text:p>
                <draw:g>
                  <svg:desc>Verbrauch.E8:Verbrauch.E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18">
                <text:p>40818</text:p>
              </table:table-cell>
              <table:table-cell office:value-type="float" office:value="1.559">
                <text:p>1.5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25">
                <text:p>40825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835">
                <text:p>40835</text:p>
              </table:table-cell>
              <table:table-cell office:value-type="float" office:value="1.559">
                <text:p>1.5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849">
                <text:p>40849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868">
                <text:p>40868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07">
                <text:p>40907</text:p>
              </table:table-cell>
              <table:table-cell office:value-type="float" office:value="1.559">
                <text:p>1.5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65">
                <text:p>40965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74">
                <text:p>40974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90">
                <text:p>40990</text:p>
              </table:table-cell>
              <table:table-cell office:value-type="float" office:value="1.689">
                <text:p>1.6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11">
                <text:p>41011</text:p>
              </table:table-cell>
              <table:table-cell office:value-type="float" office:value="1.659">
                <text:p>1.6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28">
                <text:p>41028</text:p>
              </table:table-cell>
              <table:table-cell office:value-type="float" office:value="1.689">
                <text:p>1.6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41">
                <text:p>41041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66">
                <text:p>41066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85">
                <text:p>41085</text:p>
              </table:table-cell>
              <table:table-cell office:value-type="float" office:value="1.549">
                <text:p>1.5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04">
                <text:p>41104</text:p>
              </table:table-cell>
              <table:table-cell office:value-type="float" office:value="1.559">
                <text:p>1.5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24">
                <text:p>41124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145">
                <text:p>41145</text:p>
              </table:table-cell>
              <table:table-cell office:value-type="float" office:value="1.739">
                <text:p>1.7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184">
                <text:p>41184</text:p>
              </table:table-cell>
              <table:table-cell office:value-type="float" office:value="1.689">
                <text:p>1.6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03">
                <text:p>41203</text:p>
              </table:table-cell>
              <table:table-cell office:value-type="float" office:value="1.679">
                <text:p>1.6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30">
                <text:p>41230</text:p>
              </table:table-cell>
              <table:table-cell office:value-type="float" office:value="1.569">
                <text:p>1.5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238">
                <text:p>41238</text:p>
              </table:table-cell>
              <table:table-cell office:value-type="float" office:value="1.589">
                <text:p>1.5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269">
                <text:p>4126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9.007cm" xlink:href=".." xlink:type="simple" chart:class="chart:scatter" chart:style-name="ch1">
        <chart:title svg:x="4.388cm" svg:y="0.316cm" chart:style-name="ch2">
          <text:p>Durchschnittsverbrauchentwicklung</text:p>
        </chart:title>
        <chart:plot-area chart:style-name="ch3" table:cell-range-address="Verbrauch.B8:Verbrauch.B1000 Verbrauch.G7:Verbrauch.G1000" chart:data-source-has-labels="row" svg:x="1.331cm" svg:y="1.635cm" svg:width="14.036cm" svg:height="6.211cm">
          <chartooo:coordinate-region svg:x="2.429cm" svg:y="1.835cm" svg:width="12.275cm" svg:height="5.364cm"/>
          <chart:axis chart:dimension="x" chart:name="primary-x" chart:style-name="ch4">
            <chart:title svg:x="6.863cm" svg:y="8.026cm" chart:style-name="ch5">
              <text:p>Zeit (Tankintervalle)</text:p>
            </chart:title>
          </chart:axis>
          <chart:axis chart:dimension="y" chart:name="primary-y" chart:style-name="ch6">
            <chart:title svg:x="0.451cm" svg:y="6.08cm" chart:style-name="ch7">
              <text:p>Verbrauch in Liter</text:p>
            </chart:title>
            <chart:grid chart:style-name="ch8" chart:class="major"/>
          </chart:axis>
          <chart:series chart:style-name="ch9" chart:values-cell-range-address="Verbrauch.G8:Verbrauch.G1000" chart:label-cell-address="Verbrauch.G7:Verbrauch.G7" chart:class="chart:scatter">
            <chart:domain table:cell-range-address="Verbrauch.B8:Verbrauch.B1000"/>
            <chart:data-point chart:repeated="99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Verbrauch 100 km</text:p>
                <draw:g>
                  <svg:desc>Verbrauch.G7:Verbrauch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16">
                <text:p>40816</text:p>
                <draw:g>
                  <svg:desc>Verbrauch.B8:Verbrauch.B1000</svg:desc>
                </draw:g>
              </table:table-cell>
              <table:table-cell office:value-type="float" office:value="NaN">
                <text:p>NaN</text:p>
                <draw:g>
                  <svg:desc>Verbrauch.G8:Verbrauch.G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18">
                <text:p>40818</text:p>
              </table:table-cell>
              <table:table-cell office:value-type="float" office:value="7.50974512743628">
                <text:p>7.509745127436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25">
                <text:p>40825</text:p>
              </table:table-cell>
              <table:table-cell office:value-type="float" office:value="6.99670510708402">
                <text:p>6.99670510708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835">
                <text:p>40835</text:p>
              </table:table-cell>
              <table:table-cell office:value-type="float" office:value="7.59937402190923">
                <text:p>7.59937402190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849">
                <text:p>40849</text:p>
              </table:table-cell>
              <table:table-cell office:value-type="float" office:value="7.94772344013491">
                <text:p>7.94772344013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868">
                <text:p>40868</text:p>
              </table:table-cell>
              <table:table-cell office:value-type="float" office:value="8.50630630630631">
                <text:p>8.506306306306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07">
                <text:p>40907</text:p>
              </table:table-cell>
              <table:table-cell office:value-type="float" office:value="8.49087591240876">
                <text:p>8.49087591240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65">
                <text:p>40965</text:p>
              </table:table-cell>
              <table:table-cell office:value-type="float" office:value="8.09645669291339">
                <text:p>8.096456692913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74">
                <text:p>40974</text:p>
              </table:table-cell>
              <table:table-cell office:value-type="float" office:value="8.34545454545455">
                <text:p>8.34545454545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90">
                <text:p>40990</text:p>
              </table:table-cell>
              <table:table-cell office:value-type="float" office:value="7.98432055749129">
                <text:p>7.98432055749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11">
                <text:p>41011</text:p>
              </table:table-cell>
              <table:table-cell office:value-type="float" office:value="8.17803660565724">
                <text:p>8.178036605657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28">
                <text:p>41028</text:p>
              </table:table-cell>
              <table:table-cell office:value-type="float" office:value="7.87073608617594">
                <text:p>7.870736086175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41">
                <text:p>41041</text:p>
              </table:table-cell>
              <table:table-cell office:value-type="float" office:value="8.59444444444444">
                <text:p>8.59444444444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66">
                <text:p>41066</text:p>
              </table:table-cell>
              <table:table-cell office:value-type="float" office:value="8.13550600343053">
                <text:p>8.135506003430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85">
                <text:p>41085</text:p>
              </table:table-cell>
              <table:table-cell office:value-type="float" office:value="8.59589041095891">
                <text:p>8.59589041095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04">
                <text:p>41104</text:p>
              </table:table-cell>
              <table:table-cell office:value-type="float" office:value="8.65996649916248">
                <text:p>8.659966499162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24">
                <text:p>41124</text:p>
              </table:table-cell>
              <table:table-cell office:value-type="float" office:value="7.88625592417062">
                <text:p>7.886255924170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145">
                <text:p>41145</text:p>
              </table:table-cell>
              <table:table-cell office:value-type="float" office:value="8.0672">
                <text:p>8.06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184">
                <text:p>41184</text:p>
              </table:table-cell>
              <table:table-cell office:value-type="float" office:value="8.7679180887372">
                <text:p>8.76791808873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03">
                <text:p>41203</text:p>
              </table:table-cell>
              <table:table-cell office:value-type="float" office:value="8.34890965732087">
                <text:p>8.348909657320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30">
                <text:p>41230</text:p>
              </table:table-cell>
              <table:table-cell office:value-type="float" office:value="8.39347079037801">
                <text:p>8.393470790378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238">
                <text:p>41238</text:p>
              </table:table-cell>
              <table:table-cell office:value-type="float" office:value="8.23758865248227">
                <text:p>8.237588652482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269">
                <text:p>41269</text:p>
              </table:table-cell>
              <table:table-cell office:value-type="float" office:value="8.18707482993197">
                <text:p>8.187074829931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